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style:font-name="新細明體" style:font-name-asian="新細明體"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內文" style:family="paragraph">
      <style:paragraph-properties fo:margin-left="0.393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P19" style:parent-style-name="註腳文字" style:family="paragraph">
      <style:paragraph-properties fo:margin-left="0.3923in" fo:text-indent="-0.3923in">
        <style:tab-stops/>
      </style:paragraph-properties>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style:font-size-complex="12pt" style:language-asian="zh" style:country-asian="TW"/>
    </style:style>
    <style:style style:name="T27" style:parent-style-name="預設段落字型" style:family="text">
      <style:text-properties style:font-size-complex="12pt"/>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font-name="新細明體" style:font-name-asian="新細明體"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P48" style:parent-style-name="表格內文14行高" style:family="paragraph">
      <style:paragraph-properties fo:line-height="0.3472in"/>
    </style:style>
    <style:style style:name="T49" style:parent-style-name="預設段落字型" style:family="text">
      <style:text-properties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font-weight="bold" style:font-weight-asian="bold" fo:color="#000000" fo:font-size="14pt" style:font-size-asian="14pt" style:language-asian="zh" style:country-asian="TW"/>
    </style:style>
    <style:style style:name="T52" style:parent-style-name="預設段落字型" style:family="text">
      <style:text-properties fo:font-weight="bold" style:font-weight-asian="bold" fo:font-size="14pt" style:font-size-asian="14pt" style:language-asian="zh" style:country-asian="TW"/>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language-asian="zh" style:country-asian="TW"/>
    </style:style>
    <style:style style:name="T55" style:parent-style-name="預設段落字型" style:family="text">
      <style:text-properties fo:font-weight="bold" style:font-weight-asian="bold" fo:font-size="14pt" style:font-size-asian="14pt"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color="#000000" style:font-size-complex="12pt"/>
    </style:style>
    <style:style style:name="TableColumn59" style:family="table-column">
      <style:table-column-properties style:column-width="2.067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7875in" style:use-optimal-column-width="false"/>
    </style:style>
    <style:style style:name="Table58" style:family="table">
      <style:table-properties style:width="6.0048in" fo:margin-left="0.075in" table:align="left"/>
    </style:style>
    <style:style style:name="TableRow65" style:family="table-row">
      <style:table-row-properties style:min-row-height="0.2326in" style:use-optimal-row-height="false"/>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min-row-height="0.3722in" style:use-optimal-row-height="false"/>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9" style:parent-style-name="預設段落字型" style:family="text">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90" style:family="table-row">
      <style:table-row-properties style:min-row-height="0.3722in"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margin-left="0.1687in" fo:text-indent="-0.1687in">
        <style:tab-stops/>
      </style:paragraph-properties>
    </style:style>
    <style:style style:name="T93" style:parent-style-name="預設段落字型" style:family="text">
      <style:text-properties style:language-asian="zh" style:country-asian="TW"/>
    </style:style>
    <style:style style:name="T94" style:parent-style-name="預設段落字型" style:family="text">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min-row-height="0.3722in"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表格內文14行高" style:family="paragraph">
      <style:paragraph-properties fo:margin-left="0.1687in" fo:text-indent="-0.1687in">
        <style:tab-stops/>
      </style:paragraph-properties>
    </style:style>
    <style:style style:name="T108" style:parent-style-name="預設段落字型" style:family="text">
      <style:text-properties style:language-asian="zh" style:country-asian="TW"/>
    </style:style>
    <style:style style:name="T109" style:parent-style-name="預設段落字型" style:family="text">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min-row-height="0.3722in"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22" style:parent-style-name="預設段落字型" style:family="text">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style:text-autospace="none" fo:text-align="end" fo:line-height="100%"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Row133" style:family="table-row">
      <style:table-row-properties style:min-row-height="0.3722in"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margin-left="0.1687in" fo:text-indent="-0.1687in">
        <style:tab-stops/>
      </style:paragraph-properties>
    </style:style>
    <style:style style:name="T136" style:parent-style-name="預設段落字型" style:family="text">
      <style:text-properties style:language-asian="zh" style:country-asian="TW"/>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3722in" style:use-optimal-row-height="false"/>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 style:parent-style-name="表格內文14行高" style:family="paragraph">
      <style:paragraph-properties fo:margin-left="0.1687in" fo:text-indent="-0.1687in">
        <style:tab-stops/>
      </style:paragraph-properties>
    </style:style>
    <style:style style:name="T150" style:parent-style-name="預設段落字型" style:family="text">
      <style:text-properties style:language-asian="zh" style:country-asian="TW"/>
    </style:style>
    <style:style style:name="T151" style:parent-style-name="預設段落字型" style:family="text">
      <style:text-properties style:font-size-complex="12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P162" style:parent-style-name="表格內文14行高" style:family="paragraph">
      <style:paragraph-properties fo:margin-left="0.7in" fo:text-indent="-0.1687in">
        <style:tab-stops/>
      </style:paragraph-properties>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size-complex="12pt"/>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P174" style:parent-style-name="表格內文14行高" style:family="paragraph">
      <style:paragraph-properties fo:margin-left="0.7in" fo:text-indent="-0.1687in">
        <style:tab-stops/>
      </style:paragraph-properties>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size-complex="12pt"/>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P188" style:parent-style-name="表格內文14行高" style:family="paragraph">
      <style:paragraph-properties fo:margin-left="0.7in" fo:text-indent="-0.1687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font-size-complex="12pt"/>
    </style:style>
    <style:style style:name="T191" style:parent-style-name="預設段落字型" style:family="text">
      <style:text-properties style:font-size-complex="12pt"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P199" style:parent-style-name="表格內文14行高" style:family="paragraph">
      <style:paragraph-properties fo:margin-left="0.7in" fo:text-indent="-0.1687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069in" style:language-asian="zh" style:country-asian="TW"/>
    </style:style>
    <style:style style:name="T202" style:parent-style-name="預設段落字型" style:family="text">
      <style:text-properties fo:letter-spacing="-0.0069in" style:language-asian="zh" style:country-asian="TW"/>
    </style:style>
    <style:style style:name="T203" style:parent-style-name="預設段落字型" style:family="text">
      <style:text-properties fo:letter-spacing="-0.0069in" style:language-asian="zh" style:country-asian="TW"/>
    </style:style>
    <style:style style:name="T204" style:parent-style-name="預設段落字型" style:family="text">
      <style:text-properties fo:letter-spacing="-0.0069in" style:language-asian="zh" style:country-asian="TW"/>
    </style:style>
    <style:style style:name="T205" style:parent-style-name="預設段落字型" style:family="text">
      <style:text-properties fo:letter-spacing="-0.0069in" style:language-asian="zh" style:country-asian="TW"/>
    </style:style>
    <style:style style:name="P206" style:parent-style-name="一二三" style:family="paragraph">
      <style:paragraph-properties fo:margin-left="0.5895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style:font-name-complex="細明體" fo:font-weight="bold" style:font-weight-asian="bold"/>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fo:color="#000000"/>
    </style:style>
    <style:style style:name="T212" style:parent-style-name="預設段落字型" style:family="text">
      <style:text-properties style:font-name="新細明體" style:font-name-asian="新細明體" fo:font-weight="bold" style:font-weight-asian="bold" fo:color="#000000"/>
    </style:style>
    <style:style style:name="T213" style:parent-style-name="預設段落字型" style:family="text">
      <style:text-properties fo:font-weight="bold" style:font-weight-asian="bold"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fo:color="#000000" style:language-asian="zh" style:country-asian="TW"/>
    </style:style>
    <style:style style:name="P216" style:parent-style-name="一下內文縮2" style:family="paragraph">
      <style:paragraph-properties fo:margin-left="0.5902in" fo:text-indent="0.393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一下內文縮2" style:family="paragraph">
      <style:paragraph-properties fo:margin-left="0.5902in" fo:text-indent="0.393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註腳參照" style:family="text">
      <style:text-properties fo:color="#000000"/>
    </style:style>
    <style:style style:name="P271" style:parent-style-name="註腳文字" style:family="paragraph">
      <style:paragraph-properties fo:margin-left="0.3923in" fo:text-indent="-0.3923in">
        <style:tab-stops/>
      </style:paragraph-properties>
    </style:style>
    <style:style style:name="T272" style:parent-style-name="預設段落字型" style:family="text">
      <style:text-properties fo:font-size="12pt" style:font-size-asian="12pt" style:font-size-complex="12pt" style:language-asian="zh" style:country-asian="TW"/>
    </style:style>
    <style:style style:name="T273" style:parent-style-name="預設段落字型" style:family="text">
      <style:text-properties fo:font-size="12pt" style:font-size-asian="12pt" style:font-size-complex="12pt" style:language-asian="zh" style:country-asian="TW"/>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P286" style:parent-style-name="內文" style:family="paragraph">
      <style:paragraph-properties fo:margin-left="0.393in" fo:text-indent="0.393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style:font-name="新細明體" style:font-name-asian="新細明體"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表格內文14行高" style:family="paragraph">
      <style:paragraph-properties fo:margin-bottom="0.1736in"/>
      <style:text-properties fo:color="#000000" fo:language="en" fo:country="US"/>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305071155"/><text:bookmark-start text:name="_Toc308189048"/><text:bookmark-start text:name="_Toc525293121"/><text:bookmark-start text:name="_Toc367785980"/><text:bookmark-start text:name="_Toc368731326"/><text:bookmark-start text:name="_Toc525147713"/><text:bookmark-start text:name="_Toc20377736"/>一、<text:bookmark-end text:name="_Toc367785980"/><text:bookmark-end text:name="_Toc368731326"/><text:bookmark-end text:name="_Toc525147713"/>跨年期計畫<text:span text:style-name="T6">應依預算法規定</text:span><text:span text:style-name="T7">載明經費總額</text:span><text:span text:style-name="T8">、</text:span><text:span text:style-name="T9">執</text:span><text:span text:style-name="T10">行期間及各年度之分配額</text:span><text:span text:style-name="T11">，</text:span><text:bookmark-end text:name="_Toc525293121"/><text:span text:style-name="T12">俾利預算審查</text:span><text:bookmark-end text:name="_Toc20377736"/></text:p>
      <text:p text:style-name="P13">食藥署109年度預算案於「科技業務」業務計畫項下新增兩項分支計畫，分別為「新興生醫臨床試驗及動物替代研究」9,936萬2千元及「導入智慧科技提升產品加值應用」1,626萬9千元。經查：</text:p>
      <text:p text:style-name="P14"><text:span text:style-name="T15">(</text:span><text:span text:style-name="T16">一)</text:span><text:span text:style-name="T17">新增計畫主要內容與經費需求</text:span></text:p>
      <text:p text:style-name="P18">食藥署109年度預算案新增「新興生醫臨床試驗及動物替代研究」及「導入智慧科技提升產品加值應用」計畫辦理期程自109至112年，總經費需求暫定數分別為4億6,457萬4千元<text:span text:style-name="註腳參照"><text:note text:note-class="footnote" text:id="_ftn0"><text:note-citation>1</text:note-citation><text:note-body><text:p text:style-name="P19"><text:s/><text:span text:style-name="T20">109年度原需求估計數1億600萬2千元</text:span><text:span text:style-name="T21">，</text:span><text:span text:style-name="T22">預算案編列數為</text:span><text:span text:style-name="T23">9,936萬2千元</text:span><text:span text:style-name="T24">。</text:span></text:p></text:note-body></text:note></text:span>及7,326萬9千元(詳附表1)，主要內容如下：</text:p>
      <text:p text:style-name="P25"><text:span text:style-name="T26">1.</text:span><text:span text:style-name="T27">新興生醫臨床試驗及動物替代</text:span>研究<text:span text:style-name="T28">:</text:span><text:span text:style-name="T29">(1)</text:span>新興生醫臨床試驗提升計畫<text:span text:style-name="T30">係</text:span>建立新興檢測技術及體外診斷試劑管理規範，<text:span text:style-name="T31">並</text:span>建置實驗室能力試驗機制<text:span text:style-name="T32">、</text:span>精準醫療產品檢驗技術平台，以精進產品檢驗技術<text:span text:style-name="T33">與</text:span>提供諮詢輔導；<text:span text:style-name="T34">(2)</text:span>建構生醫產業動物替代體系及開發關鍵技術<text:span text:style-name="T35">則</text:span>透過蒐集先進國家生物藥品動物替代方法、檢驗技術及模擬新興影響精神物質之生理作用，建構藥物與新興影響精神物質之動物替代試驗評估體系。</text:p>
      <text:p text:style-name="P36"><text:span text:style-name="T37">2.</text:span>導入智慧科技提升產品加值應用：<text:span text:style-name="T38">(1)</text:span>導入5G及智慧科技提升醫療與健康照護<text:span text:style-name="T39">係</text:span><text:span text:style-name="T40">為促進數位醫療器材發展並確保產品安全及效能，需訂定明確且符合</text:span><text:span text:style-name="T41">國情之數位醫材管理相關規範</text:span><text:span text:style-name="T42">；</text:span><text:span text:style-name="T43">(2)</text:span>臨床資料庫與AI之跨域開發及加值應用<text:span text:style-name="T44">則</text:span><text:span text:style-name="T45">因應結合人工智慧技術發展，建立數位治理體制，並帶動國內人工智慧技術投注藥物</text:span><text:soft-page-break/><text:span text:style-name="T46">臨床研發</text:span><text:span text:style-name="T47">。</text:span></text:p>
      <text:p text:style-name="P48"><text:span text:style-name="T49">附表1</text:span><text:span text:style-name="T50">：</text:span><text:span text:style-name="T51">109年度</text:span><text:span text:style-name="T52">新增</text:span><text:span text:style-name="T53">計畫</text:span><text:span text:style-name="T54">經費需求估計表 <text:s text:c="7"/></text:span><text:span text:style-name="T55"><text:s text:c="2"/></text:span><text:span text:style-name="T56"><text:s/></text:span><text:span text:style-name="T57">單位：新台幣千元</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表格內文14行高">計畫名稱</text:p>
            </table:table-cell>
            <table:table-cell table:style-name="TableCell67">
              <text:p text:style-name="P68">109年</text:p>
            </table:table-cell>
            <table:table-cell table:style-name="TableCell69">
              <text:p text:style-name="P70">110年</text:p>
            </table:table-cell>
            <table:table-cell table:style-name="TableCell71">
              <text:p text:style-name="P72">111年</text:p>
            </table:table-cell>
            <table:table-cell table:style-name="TableCell73">
              <text:p text:style-name="P74">112年</text:p>
            </table:table-cell>
            <table:table-cell table:style-name="TableCell75">
              <text:p text:style-name="P76">總計</text:p>
            </table:table-cell>
          </table:table-row>
        </table:table-header-rows>
        <table:table-row table:style-name="TableRow77">
          <table:table-cell table:style-name="TableCell78">
            <text:p text:style-name="表格內文14行高"><text:span text:style-name="T79">新興生醫臨床試驗及動物替代</text:span>研究</text:p>
          </table:table-cell>
          <table:table-cell table:style-name="TableCell80">
            <text:p text:style-name="P81">106,002</text:p>
          </table:table-cell>
          <table:table-cell table:style-name="TableCell82">
            <text:p text:style-name="P83">119,524</text:p>
          </table:table-cell>
          <table:table-cell table:style-name="TableCell84">
            <text:p text:style-name="P85">119,524</text:p>
          </table:table-cell>
          <table:table-cell table:style-name="TableCell86">
            <text:p text:style-name="P87">119,524</text:p>
          </table:table-cell>
          <table:table-cell table:style-name="TableCell88">
            <text:p text:style-name="P89">464,574</text:p>
          </table:table-cell>
        </table:table-row>
        <table:table-row table:style-name="TableRow90">
          <table:table-cell table:style-name="TableCell91">
            <text:p text:style-name="P92"><text:span text:style-name="T93">1.</text:span><text:span text:style-name="T94">新興生醫臨床試驗提升計畫</text:span></text:p>
          </table:table-cell>
          <table:table-cell table:style-name="TableCell95">
            <text:p text:style-name="P96">97,902</text:p>
          </table:table-cell>
          <table:table-cell table:style-name="TableCell97">
            <text:p text:style-name="P98">108,035</text:p>
          </table:table-cell>
          <table:table-cell table:style-name="TableCell99">
            <text:p text:style-name="P100">108,035</text:p>
          </table:table-cell>
          <table:table-cell table:style-name="TableCell101">
            <text:p text:style-name="P102">108,035</text:p>
          </table:table-cell>
          <table:table-cell table:style-name="TableCell103">
            <text:p text:style-name="P104">422,007</text:p>
          </table:table-cell>
        </table:table-row>
        <table:table-row table:style-name="TableRow105">
          <table:table-cell table:style-name="TableCell106">
            <text:p text:style-name="P107"><text:span text:style-name="T108">2.</text:span><text:span text:style-name="T109">建構生醫產業動物替代體系及開發關鍵技術</text:span></text:p>
          </table:table-cell>
          <table:table-cell table:style-name="TableCell110">
            <text:p text:style-name="P111">8,100</text:p>
          </table:table-cell>
          <table:table-cell table:style-name="TableCell112">
            <text:p text:style-name="P113">11,489</text:p>
          </table:table-cell>
          <table:table-cell table:style-name="TableCell114">
            <text:p text:style-name="P115">11,489</text:p>
          </table:table-cell>
          <table:table-cell table:style-name="TableCell116">
            <text:p text:style-name="P117">11,489</text:p>
          </table:table-cell>
          <table:table-cell table:style-name="TableCell118">
            <text:p text:style-name="P119">42,567</text:p>
          </table:table-cell>
        </table:table-row>
        <table:table-row table:style-name="TableRow120">
          <table:table-cell table:style-name="TableCell121">
            <text:p text:style-name="表格內文14行高"><text:span text:style-name="T122">導入智慧科技提升產品加值應用</text:span></text:p>
          </table:table-cell>
          <table:table-cell table:style-name="TableCell123">
            <text:p text:style-name="P124">16,269</text:p>
          </table:table-cell>
          <table:table-cell table:style-name="TableCell125">
            <text:p text:style-name="P126">19,000</text:p>
          </table:table-cell>
          <table:table-cell table:style-name="TableCell127">
            <text:p text:style-name="P128">19,000</text:p>
          </table:table-cell>
          <table:table-cell table:style-name="TableCell129">
            <text:p text:style-name="P130">19,000</text:p>
          </table:table-cell>
          <table:table-cell table:style-name="TableCell131">
            <text:p text:style-name="P132">73,269</text:p>
          </table:table-cell>
        </table:table-row>
        <table:table-row table:style-name="TableRow133">
          <table:table-cell table:style-name="TableCell134">
            <text:p text:style-name="P135"><text:span text:style-name="T136">1.</text:span>導入5G及智慧科技提升醫療與健康照護</text:p>
          </table:table-cell>
          <table:table-cell table:style-name="TableCell137">
            <text:p text:style-name="P138">5,748</text:p>
          </table:table-cell>
          <table:table-cell table:style-name="TableCell139">
            <text:p text:style-name="P140">8,000</text:p>
          </table:table-cell>
          <table:table-cell table:style-name="TableCell141">
            <text:p text:style-name="P142">8,000</text:p>
          </table:table-cell>
          <table:table-cell table:style-name="TableCell143">
            <text:p text:style-name="P144">8,000</text:p>
          </table:table-cell>
          <table:table-cell table:style-name="TableCell145">
            <text:p text:style-name="P146">29,748</text:p>
          </table:table-cell>
        </table:table-row>
        <table:table-row table:style-name="TableRow147">
          <table:table-cell table:style-name="TableCell148">
            <text:p text:style-name="P149"><text:span text:style-name="T150">2.</text:span>臨床資料庫與AI<text:span text:style-name="T151">之跨域開發及加值應用</text:span></text:p>
          </table:table-cell>
          <table:table-cell table:style-name="TableCell152">
            <text:p text:style-name="P153">10,521</text:p>
          </table:table-cell>
          <table:table-cell table:style-name="TableCell154">
            <text:p text:style-name="P155">11,000</text:p>
          </table:table-cell>
          <table:table-cell table:style-name="TableCell156">
            <text:p text:style-name="P157">11,000</text:p>
          </table:table-cell>
          <table:table-cell table:style-name="TableCell158">
            <text:p text:style-name="P159">11,000</text:p>
          </table:table-cell>
          <table:table-cell table:style-name="TableCell160">
            <text:p text:style-name="P161">43,521</text:p>
          </table:table-cell>
        </table:table-row>
      </table:table>
      <text:p text:style-name="表格內文14行高">※註：1.資料來源，食藥署提供。</text:p>
      <text:p text:style-name="P162"><text:span text:style-name="T163">2.</text:span><text:span text:style-name="T164">新興生醫臨床試驗提升計畫</text:span><text:span text:style-name="T165">執行機關包括</text:span><text:span text:style-name="T166">科技組、疾管署、食品藥物管理署、國衛院</text:span><text:span text:style-name="T167">及</text:span><text:span text:style-name="T168">醫藥品查驗中心</text:span><text:span text:style-name="T169">，子計畫</text:span><text:span text:style-name="T170">新興生醫臨床試驗及動物替代</text:span>研究<text:span text:style-name="T171">計畫由</text:span>食藥署<text:span text:style-name="T172">執行</text:span><text:span text:style-name="T173">。</text:span></text:p>
      <text:p text:style-name="P174"><text:span text:style-name="T175">3.</text:span><text:span text:style-name="T176">建構生醫產業動物替代體系及開發關鍵技術</text:span><text:span text:style-name="T177">執行機關包括</text:span><text:span text:style-name="T178">食藥署、農業委員會及</text:span><text:span text:style-name="T179">所屬、</text:span><text:span text:style-name="T180">環境保護署(自籌經費)</text:span><text:span text:style-name="T181">及</text:span><text:span text:style-name="T182">科技部</text:span><text:span text:style-name="T183">，子計畫</text:span><text:span text:style-name="T184">建構生醫產業動物替代體系及開發關鍵技術</text:span><text:span text:style-name="T185">由</text:span>食藥署<text:span text:style-name="T186">執行</text:span><text:span text:style-name="T187">。</text:span></text:p>
      <text:p text:style-name="P188"><text:span text:style-name="T189">4.</text:span><text:span text:style-name="T190">導入5G及智慧科技提升醫療與健康照護</text:span><text:span text:style-name="T191">計畫</text:span><text:span text:style-name="T192">執行機關包括</text:span><text:span text:style-name="T193">財團法人國家衛生研究院、衛生福利部中央健保署、食品藥物管理署</text:span><text:span text:style-name="T194">，其中</text:span><text:span text:style-name="T195">導入智慧科技提升產品加值應用</text:span><text:span text:style-name="T196">由</text:span>食藥署<text:span text:style-name="T197">執行</text:span><text:span text:style-name="T198">。</text:span></text:p>
      <text:p text:style-name="P199"><text:span text:style-name="T200">5.</text:span><text:span text:style-name="T201">臨床資料庫與 AI 之跨域開發及加值應用計畫</text:span><text:span text:style-name="T202">執行機關包括科技</text:span><text:span text:style-name="T203">部</text:span><text:span text:style-name="T204">及食藥署</text:span><text:span text:style-name="T205">。</text:span></text:p>
      <text:p text:style-name="P206"><text:span text:style-name="T207">(</text:span><text:span text:style-name="T208">二)</text:span><text:span text:style-name="T209">跨年期計畫</text:span><text:span text:style-name="T210">應</text:span><text:span text:style-name="T211">載明經費總額</text:span><text:span text:style-name="T212">、</text:span><text:span text:style-name="T213">執行期間及各年度之分配額</text:span><text:span text:style-name="T214">，</text:span><text:span text:style-name="T215">以利預算審議</text:span></text:p>
      <text:p text:style-name="P216"><text:span text:style-name="T217">依</text:span><text:span text:style-name="T218">預算法第39條規定，</text:span><text:span text:style-name="T219">繼續經費預算之編製，應列明全部計畫之內容、經費總額、執行期間及各年度之分配額，依各年度之分配額，編列各該年度預算</text:span><text:span text:style-name="T220">，</text:span><text:span text:style-name="T221">另中央各主管機關編製109年度概算應行注意辦理事項第16點</text:span><text:span text:style-name="T222">則</text:span><text:span text:style-name="T223">規範跨年期</text:span><text:span text:style-name="T224">計畫</text:span><text:span text:style-name="T225">應參照預算法第39條規定表達</text:span><text:span text:style-name="T226">。</text:span>食藥署109年度預算案新增兩項<text:span text:style-name="T227">計畫，辦理期程為4年，皆屬</text:span><text:span text:style-name="T228">跨年期計畫</text:span><text:span text:style-name="T229">，惟未依前揭規定於預算書內載明</text:span><text:span text:style-name="T230">經費總額、執行期間及各年度之分配額</text:span><text:span text:style-name="T231">；</text:span><text:span text:style-name="T232">另</text:span><text:span text:style-name="T233">各項計畫</text:span><text:span text:style-name="T234">績效指標</text:span><text:span text:style-name="T235">之訂定，</text:span><text:span text:style-name="T236">大多</text:span><text:span text:style-name="T237">以</text:span><text:span text:style-name="T238">完成業務數量為衡量指標，</text:span><text:span text:style-name="T239">卻</text:span><text:span text:style-name="T240">缺乏具體攸關之量化</text:span><text:span text:style-name="T241">成果型</text:span><text:soft-page-break/><text:span text:style-name="T242">產出值</text:span><text:span text:style-name="T243">指標</text:span><text:span text:style-name="T244">，恐無法具體呈現</text:span><text:span text:style-name="T245">實際</text:span><text:span text:style-name="T246">效能</text:span><text:span text:style-name="T247">之</text:span><text:span text:style-name="T248">提升</text:span><text:span text:style-name="T249">情形。</text:span></text:p>
      <text:p text:style-name="P250"><text:span text:style-name="T251">依</text:span><text:span text:style-name="T252">中長程個案計畫編審要點</text:span><text:span text:style-name="T253">第2條</text:span><text:span text:style-name="T254">規定</text:span><text:span text:style-name="T255">：「</text:span><text:span text:style-name="T256">各機關之中長程個案計畫，指期程二年以上，</text:span><text:span text:style-name="T257">…。</text:span>各機關擬訂之中長程個案計畫，應衡酌其業務性質、財務需求及重要程度，其涉及重大政策及跨機關性質者，應函報行政院核定。<text:span text:style-name="T258">」</text:span><text:span text:style-name="T259">鑒</text:span><text:span text:style-name="T260">於</text:span><text:span text:style-name="T261">兩項</text:span><text:span text:style-name="T262">新增</text:span><text:span text:style-name="T263">計畫</text:span><text:span text:style-name="T264">皆屬</text:span><text:span text:style-name="T265">中長程個案</text:span><text:span text:style-name="T266">計畫中之</text:span><text:span text:style-name="T267">科技發展計畫</text:span><text:span text:style-name="T268">，</text:span><text:span text:style-name="T269">惟尚未奉行政院核定</text:span><text:span text:style-name="T270"><text:note text:note-class="footnote" text:id="_ftn1"><text:note-citation>2</text:note-citation><text:note-body><text:p text:style-name="P271"><text:s/><text:span text:style-name="T272">據該署說明截至108年9月5日止，前揭計劃均尚未取得行政院核定函</text:span><text:span text:style-name="T273">。</text:span></text:p></text:note-body></text:note></text:span><text:span text:style-name="T274">，</text:span><text:span text:style-name="T275">後續</text:span><text:span text:style-name="T276">仍</text:span><text:span text:style-name="T277">應依行政院</text:span><text:span text:style-name="T278">審查意見修訂</text:span><text:span text:style-name="T279">計畫內容</text:span><text:span text:style-name="T280">，據以執行</text:span><text:span text:style-name="T281">，以利後</text:span><text:span text:style-name="T282">續</text:span><text:span text:style-name="T283">管</text:span><text:span text:style-name="T284">制考核作業</text:span><text:span text:style-name="T285">。</text:span></text:p>
      <text:p text:style-name="P286">綜上，食藥署109年度預算案新增「新興生醫臨床試驗及動物替代研究」及「導入智慧科技提升產品加值應用」計畫<text:span text:style-name="T287">，</text:span><text:span text:style-name="T288">除</text:span><text:span text:style-name="T289">應</text:span><text:span text:style-name="T290">依預算法</text:span><text:span text:style-name="T291">及中央各主管機關編製109年度概算應行注意辦理事項</text:span><text:span text:style-name="T292">規定</text:span><text:span text:style-name="T293">載明經費總額</text:span><text:span text:style-name="T294">、</text:span><text:span text:style-name="T295">執</text:span><text:span text:style-name="T296">行期間及各年度之分配額</text:span><text:span text:style-name="T297">，</text:span><text:span text:style-name="T298">俾利預算審查</text:span><text:span text:style-name="T299">，並充實量化之績效考核指標外</text:span><text:span text:style-name="T300">，</text:span><text:span text:style-name="T301">後續</text:span><text:span text:style-name="T302">仍</text:span><text:span text:style-name="T303">需</text:span><text:span text:style-name="T304">依行政院核定後</text:span><text:span text:style-name="T305">之</text:span><text:span text:style-name="T306">計畫內容辦理</text:span>。</text:p>
      <text:p text:style-name="P307"><text:bookmark-end text:name="_Toc210105168"/><text:bookmark-end text:name="_Toc260329655"/><text:bookmark-end text:name="_Toc210105174"/><text:bookmark-end text:name="_Toc211953593"/><text:bookmark-end text:name="_Toc194230501"/><text:bookmark-end text:name="_Toc305071155"/><text:bookmark-end text:name="_Toc308189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5:00Z</meta:creation-date>
    <dc:date>2019-09-27T01:45:00Z</dc:date>
    <meta:print-date>2019-09-26T06:08:00Z</meta:print-date>
    <meta:template xlink:href="中研院101年度評估報告.dot" xlink:type="simple"/>
    <meta:editing-cycles>2</meta:editing-cycles>
    <meta:editing-duration>PT0S</meta:editing-duration>
    <meta:document-statistic meta:page-count="3" meta:paragraph-count="3" meta:word-count="288" meta:character-count="1932" meta:row-count="13" meta:non-whitespace-character-count="1647"/>
  </office:meta>
</office:document-meta>
</file>