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font-name="新細明體" style:font-name-asian="新細明體"/>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註腳文字" style:family="paragraph">
      <style:paragraph-properties fo:line-height="0.2777in" fo:margin-left="0.3923in" fo:text-indent="-0.3923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新細明體" style:font-name-asian="新細明體"/>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text-position="33.3% 100%" fo:font-size="9pt" style:font-size-asian="9pt" style:font-size-complex="9pt"/>
    </style:style>
    <style:style style:name="T54" style:parent-style-name="預設段落字型" style:family="text">
      <style:text-properties fo:font-size="9pt" style:font-size-asian="9pt" style:font-size-complex="9pt"/>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text-position="33.3% 100%" fo:font-size="9pt" style:font-size-asian="9pt" style:font-size-complex="9pt"/>
    </style:style>
    <style:style style:name="T59" style:parent-style-name="預設段落字型" style:family="text">
      <style:text-properties fo:font-size="9pt" style:font-size-asian="9pt" style:font-size-complex="9pt"/>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text-position="33.3% 100%" fo:font-size="9pt" style:font-size-asian="9pt" style:font-size-complex="9pt"/>
    </style:style>
    <style:style style:name="T75" style:parent-style-name="預設段落字型" style:family="text">
      <style:text-properties fo:font-size="9pt" style:font-size-asian="9pt" style:font-size-complex="9pt"/>
    </style:style>
    <style:style style:name="T76" style:parent-style-name="預設段落字型" style:family="text">
      <style:text-properties fo:letter-spacing="0.0138in"/>
    </style:style>
    <style:style style:name="T77" style:parent-style-name="預設段落字型" style:family="text">
      <style:text-properties style:text-position="33.3% 100%" fo:font-size="9pt" style:font-size-asian="9pt" style:font-size-complex="9pt"/>
    </style:style>
    <style:style style:name="T78" style:parent-style-name="預設段落字型" style:family="text">
      <style:text-properties fo:font-size="9pt" style:font-size-asian="9pt" style:font-size-complex="9pt"/>
    </style:style>
    <style:style style:name="T79" style:parent-style-name="預設段落字型" style:family="text">
      <style:text-properties fo:letter-spacing="-0.0069in"/>
    </style:style>
    <style:style style:name="T80" style:parent-style-name="預設段落字型" style:family="text">
      <style:text-properties fo:letter-spacing="-0.0069in"/>
    </style:style>
    <style:style style:name="T81" style:parent-style-name="預設段落字型" style:family="text">
      <style:text-properties style:text-position="33.3% 100%" fo:font-size="9pt" style:font-size-asian="9pt" style:font-size-complex="9pt"/>
    </style:style>
    <style:style style:name="T82" style:parent-style-name="預設段落字型" style:family="text">
      <style:text-properties fo:font-size="9pt" style:font-size-asian="9pt" style:font-size-complex="9pt"/>
    </style:style>
    <style:style style:name="P83" style:parent-style-name="註腳文字" style:family="paragraph">
      <style:paragraph-properties fo:line-height="0.2777in" fo:margin-left="0.3923in" fo:text-indent="-0.3923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language-asian="zh" style:country-asian="TW"/>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內文" style:family="paragraph">
      <style:paragraph-properties fo:margin-left="0.393in" fo:text-indent="0.393in">
        <style:tab-stops/>
      </style:paragraph-properties>
    </style:style>
    <style:style style:name="T90" style:parent-style-name="預設段落字型" style:family="text">
      <style:text-properties fo:color="#000000"/>
    </style:style>
    <style:style style:name="P91"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09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19"/><text:bookmark-start text:name="_Toc525293126"/><text:bookmark-start text:name="_Toc20377743"/>七、我國少子女化對策計畫將孕婦產前檢查及兒童預防保健列為主要工作項目，允應賡續精進相關配套措施，以建構良善生養環境<text:bookmark-end text:name="_Toc525147719"/><text:bookmark-end text:name="_Toc525293126"/><text:bookmark-end text:name="_Toc20377743"/></text:p>
      <text:p text:style-name="P6">國健署109年度預算案<text:span text:style-name="T7">「</text:span><text:span text:style-name="T8">國民健康業務-</text:span><text:span text:style-name="T9">我國少子女化對策計畫</text:span><text:span text:style-name="T10">」科目編列</text:span><text:span text:style-name="T11">6</text:span><text:span text:style-name="T12">億</text:span><text:span text:style-name="T13">7</text:span><text:span text:style-name="T14">,</text:span><text:span text:style-name="T15">249</text:span><text:span text:style-name="T16">萬元，係為</text:span><text:span text:style-name="T17">辦理</text:span><text:span text:style-name="T18">「</text:span><text:span text:style-name="T19">我國少子女化對策計畫-</text:span><text:span text:style-name="T20">友善生養的健康」</text:span><text:span text:style-name="T21">計畫所需經費</text:span><text:span text:style-name="T22">，用於補助</text:span>孕婦產前檢查及兒童預防保健相關費用。經查：</text:p>
      <text:p text:style-name="P23"><text:span text:style-name="T24">(一)</text:span><text:span text:style-name="T25">允宜</text:span><text:span text:style-name="T26">配合</text:span><text:span text:style-name="T27">我國少子女化對策計畫</text:span><text:span text:style-name="T28">推動</text:span><text:span text:style-name="T29">，建構友善生養健康措施</text:span><text:span text:style-name="T30">，</text:span><text:span text:style-name="T31">以</text:span><text:span text:style-name="T32">提高生育</text:span><text:span text:style-name="T33">率，充實婦幼健康資源</text:span></text:p>
      <text:p text:style-name="P34">「我國少子女化對策計畫－友善生養的健康措施」經行政院於107年7月25日核定，原估計總經費82.54億元，俟108年6月4日行政院核定修正下降為78.43億元，原由公務預算負擔53.91億元修正為49.99億元，減少3.92億元，其中產前檢查減少2.89億元<text:span text:style-name="T35">、</text:span>兒童預防保健服務減少1.03億元；該計畫107至108年度已編列15.779億元，109年度續編第3年經費6億7,249萬元。前揭工作原屬健保給付範圍，迄95至96年間，因行政院採取健保財務多元微調方式，移由該署列入公務預算補助，委由健保代辦方式繼續提供服務，以利孕婦及幼兒獲得妥善醫療診治。</text:p>
      <text:p text:style-name="P36"><text:span text:style-name="T37">(二)</text:span><text:span text:style-name="T38">為</text:span><text:span text:style-name="T39">建構完善生</text:span><text:span text:style-name="T40">養</text:span><text:span text:style-name="T41">環境</text:span><text:span text:style-name="T42">，</text:span><text:span text:style-name="T43">允宜賡續精進相關配套措施</text:span></text:p>
      <text:p text:style-name="P44">依內政部人口統計資料顯示，國人106年平均初婚年齡，男性為32.4歲，女性30歲；而女性生育第1胎之平均年齡於101年首次突破30大關後仍逐年遞增，106年已至30.8歲，其中年齡為35歲以上者達21.3%，較101年13.1%成長8.2個百分點，顯<text:soft-page-break/>示國內晚婚與遲育現象愈趨普遍<text:span text:style-name="註腳參照"><text:note text:note-class="footnote" text:id="_ftn0"><text:note-citation>1</text:note-citation><text:note-body><text:p text:style-name="P45"><text:s/>https://<text:span text:style-name="T46">www</text:span>.mohw.gov.tw/cp-4260-46493-1.html</text:p></text:note-body></text:note></text:span>。為鼓勵國人適齡生育，政府亟需主動提供多元化服務，給予孕產婦充分育兒指導及哺育關懷支持，以建構完善之安心懷孕<text:span text:style-name="T47">、</text:span>生育及照顧環境。惟現行孕婦產前檢查與兒童預防保健服務之推動，仍有待加強事項如下：</text:p>
      <text:p text:style-name="P48"><text:span text:style-name="T49">1.</text:span>孕產婦死亡率尚有降低空間<text:span text:style-name="T50">：</text:span><text:span text:style-name="T51">我國</text:span>84至106年孕產婦死亡率介於4.2<text:span text:style-name="T52">-</text:span>11.7<text:span text:style-name="T53">0</text:span>/<text:span text:style-name="T54">0000</text:span><text:span text:style-name="T55">之間</text:span>，<text:span text:style-name="T56">106年為9.8</text:span><text:span text:style-name="T57"><text:s/></text:span><text:span text:style-name="T58">0</text:span>/<text:span text:style-name="T59">0000</text:span><text:s/><text:span text:style-name="T60">(19人)</text:span><text:span text:style-name="T61">，</text:span>與104年OECD(35個國家)統計數據相比，排序第25，<text:span text:style-name="T62">允宜</text:span><text:span text:style-name="T63">整合現有婦幼健康相關資源，</text:span><text:span text:style-name="T64">並</text:span><text:span text:style-name="T65">提升孕產婦健康，</text:span><text:span text:style-name="T66">以</text:span><text:span text:style-name="T67">促進婦幼健康。</text:span><text:span text:style-name="T68"><text:s/></text:span></text:p>
      <text:p text:style-name="P69"><text:span text:style-name="T70">2.</text:span><text:span text:style-name="T71">部分</text:span>縣市嬰兒死亡率<text:span text:style-name="T72">偏高</text:span>：以106年為例，嬰兒死亡率平均值為4.0<text:span text:style-name="T73"><text:s/></text:span><text:span text:style-name="T74">0</text:span>/<text:span text:style-name="T75">00</text:span>，然部分縣市超過<text:span text:style-name="T76">6.0</text:span><text:span text:style-name="T77">0</text:span>/<text:span text:style-name="T78">00</text:span><text:span text:style-name="T79"><text:s/></text:span><text:span text:style-name="T80">(花</text:span>蓮縣及臺東縣)或超過5.0<text:span text:style-name="T81">0</text:span>/<text:span text:style-name="T82">00</text:span><text:s/>(屏東縣及高雄市)<text:span text:style-name="註腳參照"><text:note text:note-class="footnote" text:id="_ftn1"><text:note-citation>2</text:note-citation><text:note-body><text:p text:style-name="P83"><text:s/><text:span text:style-name="T84">資料來源我國少子女化對策計畫</text:span><text:span text:style-name="T85">第</text:span><text:span text:style-name="T86">59</text:span><text:span text:style-name="T87">頁</text:span><text:span text:style-name="T88">。</text:span></text:p></text:note-body></text:note></text:span>，允應瞭解相關原因，並研擬妥適措施。</text:p>
      <text:p text:style-name="P89">綜上，我國育齡婦女人數由成長轉為遞減，復因育兒成本重及托育服務不足等因素，皆影響生育意願，導致少子女化情形愈趨嚴重，故政府期藉由<text:span text:style-name="T90">少子女化對策計畫</text:span>，建構友善生養環境，將孕婦產前檢查及兒童預防保健皆列為重要工作項目，允應賡續精進相關配套措施，以建構良善生養環境。</text:p>
      <text:p text:style-name="P91"><text:bookmark-end text:name="_Toc210105168"/><text:bookmark-end text:name="_Toc260329655"/><text:bookmark-end text:name="_Toc210105174"/><text:bookmark-end text:name="_Toc211953593"/><text:bookmark-end text:name="_Toc194230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7T01:45:00Z</meta:creation-date>
    <dc:date>2019-09-27T01:45:00Z</dc:date>
    <meta:print-date>2019-09-26T06:08:00Z</meta:print-date>
    <meta:template xlink:href="中研院101年度評估報告.dot" xlink:type="simple"/>
    <meta:editing-cycles>2</meta:editing-cycles>
    <meta:editing-duration>PT0S</meta:editing-duration>
    <meta:document-statistic meta:page-count="2" meta:paragraph-count="2" meta:word-count="171" meta:character-count="1144" meta:row-count="8" meta:non-whitespace-character-count="975"/>
  </office:meta>
</office:document-meta>
</file>