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1.0118in" fo:text-indent="-0.2243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937in" fo:text-indent="0.3937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二三" style:family="paragraph">
      <style:paragraph-properties fo:margin-left="0.5909in" fo:text-indent="-0.1972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下內文縮2" style:family="paragraph">
      <style:paragraph-properties fo:text-indent="0.0006in"/>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ableColumn86" style:family="table-column">
      <style:table-column-properties style:column-width="2.6486in"/>
    </style:style>
    <style:style style:name="TableColumn87" style:family="table-column">
      <style:table-column-properties style:column-width="2.6666in"/>
    </style:style>
    <style:style style:name="Table85" style:family="table">
      <style:table-properties style:width="5.3152in" fo:margin-left="0.6659in" table:align="left"/>
    </style:style>
    <style:style style:name="TableRow88" style:family="table-row">
      <style:table-row-properties/>
    </style:style>
    <style:style style:name="TableCell8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HK"/>
    </style:style>
    <style:style style:name="TableCell9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language-asian="zh" style:country-asian="HK"/>
    </style:style>
    <style:style style:name="TableRow95" style:family="table-row">
      <style:table-row-properties/>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justify"/>
    </style:style>
    <style:style style:name="TableRow120" style:family="table-row">
      <style:table-row-properties/>
    </style:style>
    <style:style style:name="TableCell1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justify"/>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表格內文14行高" style:family="paragraph">
      <style:paragraph-properties fo:margin-left="0.5902in">
        <style:tab-stops/>
      </style:paragraph-properties>
    </style:style>
    <style:style style:name="T130" style:parent-style-name="預設段落字型" style:family="text">
      <style:text-properties style:language-asian="zh" style:country-asian="HK"/>
    </style:style>
    <style:style style:name="P131" style:parent-style-name="一二三" style:family="paragraph">
      <style:paragraph-properties fo:margin-left="0.5909in" fo:text-indent="-0.197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一二三" style:family="paragraph">
      <style:paragraph-properties fo:margin-left="1.3805in" fo:text-indent="-0.7902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ableColumn166" style:family="table-column">
      <style:table-column-properties style:column-width="0.4923in"/>
    </style:style>
    <style:style style:name="TableColumn167" style:family="table-column">
      <style:table-column-properties style:column-width="1.1812in"/>
    </style:style>
    <style:style style:name="TableColumn168" style:family="table-column">
      <style:table-column-properties style:column-width="1.2791in"/>
    </style:style>
    <style:style style:name="TableColumn169" style:family="table-column">
      <style:table-column-properties style:column-width="1.2798in"/>
    </style:style>
    <style:style style:name="TableColumn170" style:family="table-column">
      <style:table-column-properties style:column-width="1.1569in"/>
    </style:style>
    <style:style style:name="Table165" style:family="table">
      <style:table-properties style:width="5.3895in" fo:margin-left="0.6659in" table:align="left"/>
    </style:style>
    <style:style style:name="TableRow171" style:family="table-row">
      <style:table-row-properties/>
    </style:style>
    <style:style style:name="TableCell17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173" style:parent-style-name="預設段落字型" style:family="text">
      <style:text-properties style:language-asian="zh" style:country-asian="HK"/>
    </style:style>
    <style:style style:name="TableCell1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ableCell18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HK"/>
    </style:style>
    <style:style style:name="TableRow186" style:family="table-row">
      <style:table-row-properties/>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P206" style:parent-style-name="表格內文14行高" style:family="paragraph">
      <style:paragraph-properties fo:margin-left="0.5902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3937in" fo:text-indent="0.3937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office:automatic-styles>
  <office:body>
    <office:text text:use-soft-page-breaks="true">
      <text:p text:style-name="P1"><text:bookmark-start text:name="_Toc529952056"/><text:span text:style-name="T6">行政院公共工程委員會10</text:span><text:span text:style-name="T7">7</text:span><text:span text:style-name="T8">年度</text:span><text:span text:style-name="T9">決</text:span><text:span text:style-name="T10">算評估報告</text:span></text:p>
      <text:p text:style-name="P11"><text:bookmark-end text:name="_Toc529952056"/>行政院公共工程委員會(<text:span text:style-name="T12">以</text:span>下<text:span text:style-name="T13">簡</text:span>稱<text:span text:style-name="T14">工程</text:span>會)107年度歲入預算<text:span text:style-name="T15">數</text:span>6,722<text:span text:style-name="T16">萬</text:span>2千元，<text:span text:style-name="T17">決算數</text:span>5,975<text:span text:style-name="T18">萬</text:span>4<text:span text:style-name="T19">千</text:span>元，<text:span text:style-name="T20">達成率</text:span>88.89<text:span text:style-name="T21">%；</text:span>歲<text:span text:style-name="T22">出</text:span>預算<text:span text:style-name="T23">數3億7,</text:span>242<text:span text:style-name="T24">萬</text:span>7<text:span text:style-name="T25">千元，決算數3億</text:span>6<text:span text:style-name="T26">,</text:span>412<text:span text:style-name="T27">萬</text:span>1<text:span text:style-name="T28">千元，執行率9</text:span>7<text:span text:style-name="T29">.</text:span>77<text:span text:style-name="T30">%。</text:span>謹就<text:span text:style-name="T31">工程會</text:span>107年度<text:span text:style-name="T32">決</text:span>算評估如下：</text:p>
      <text:p text:style-name="第二層14號字"><text:bookmark-start text:name="_Toc529350610"/><text:bookmark-start text:name="_Toc529952057"/><text:bookmark-start text:name="_Toc20315103"/><text:span text:style-name="T33">二</text:span>、<text:span text:style-name="T34">全國各機關以公開取得電子報價單方式辦理財物採購案件比率雖達目標值</text:span>，<text:span text:style-name="T35">惟尚未及3成，允宜加</text:span><text:span text:style-name="T36">速</text:span><text:span text:style-name="T37">推動</text:span><text:bookmark-end text:name="_Toc20315103"/></text:p>
      <text:p text:style-name="P38">電子商務<text:span text:style-name="T39">係</text:span>全球趨勢，<text:span text:style-name="T40">為</text:span>配合時代發展以提升政府採購效率，<text:span text:style-name="T41">政府採購法</text:span>於91年1月16日<text:span text:style-name="T42">修正增訂第93條之</text:span>1<text:span text:style-name="T43">，</text:span>增列電子採購作業規定。<text:span text:style-name="T44">經查：</text:span></text:p>
      <text:p text:style-name="P45"><text:span text:style-name="T46">(一)</text:span><text:span text:style-name="T47">政府採購電子化</text:span><text:span text:style-name="T48">內容</text:span><text:span text:style-name="T49">概</text:span><text:span text:style-name="T50">述</text:span></text:p>
      <text:p text:style-name="一下內文縮2"><text:span text:style-name="T51">政府採購法第93條之</text:span>1：「機關辦理採購，得以電子化方式為之，其電子化資料並視同正式文件，得免另備書面文件。前項以電子化方式採購之招標、領標、投標、開標、決標及費用收支作業辦法，由主管機關定之。」<text:span text:style-name="T52">爰工程會</text:span><text:span text:style-name="T53">推動</text:span><text:span text:style-name="T54">政府採購電子化</text:span><text:span text:style-name="T55">，內容</text:span><text:span text:style-name="T56">包括：</text:span><text:span text:style-name="T57">以</text:span>政府電子採購網公告機關招標資訊、<text:span text:style-name="T58">電子版政府採購公報</text:span>供機關統一刊登招標及決標資訊、提供廠商隨時透過網路下載電子招標文件之<text:span text:style-name="T59">電子領標</text:span>服務、共同供應契約網路訂購<text:span text:style-name="T60">及</text:span><text:span text:style-name="T61">以</text:span>公開取得電子報價單<text:span text:style-name="T62">辦理</text:span>未達<text:s/>100 萬元之簡易財物採購(<text:span text:style-name="T63">以下簡稱</text:span>公開取得電子報價單<text:span text:style-name="T64">之</text:span><text:span text:style-name="T65">財物</text:span><text:span text:style-name="T66">採購</text:span>)<text:span text:style-name="T67">等</text:span>。</text:p>
      <text:p text:style-name="P68"><text:span text:style-name="T69">(</text:span><text:span text:style-name="T70">二)107年度推動政府採購電子化情形</text:span></text:p>
      <text:p text:style-name="一下內文縮2"><text:span text:style-name="T71">依該會107年度決算書，該</text:span><text:span text:style-name="T72">年</text:span>度<text:span text:style-name="T73">推動政府採購電子化情形</text:span>(<text:span text:style-name="T74">詳附表</text:span>1<text:span text:style-name="T75">)</text:span><text:span text:style-name="T76">略以：</text:span>政府電子採購網公告機關招標資訊（含更正）32萬餘筆，廠商電子領標次數計<text:s/>96.42 萬餘次、共同供應契約網路訂購達<text:s/>19.8 萬餘筆，下訂金額為286.83<text:s/>億餘元、全國各機關辦理公開取得電子報價單<text:span text:style-name="T77">之財物採購</text:span>3,158 件，達成<text:soft-page-break/>率為28.20％，超過<text:span text:style-name="T78">該</text:span>會訂定<text:span text:style-name="T79">之</text:span>15％目標值。</text:p>
      <text:p text:style-name="P80"><text:span text:style-name="T81">附表1</text:span><text:span text:style-name="T82">：</text:span><text:span text:style-name="T83">107</text:span><text:span text:style-name="T84">年度政府採購電子化推動情形</text:span></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項目</text:span></text:p>
            </table:table-cell>
            <table:table-cell table:style-name="TableCell92">
              <text:p text:style-name="P93"><text:span text:style-name="T94">推動情形</text:span></text:p>
            </table:table-cell>
          </table:table-row>
        </table:table-header-rows>
        <table:table-row table:style-name="TableRow95">
          <table:table-cell table:style-name="TableCell96">
            <text:p text:style-name="P97">政府電子採購網</text:p>
          </table:table-cell>
          <table:table-cell table:style-name="TableCell98">
            <text:p text:style-name="P99">公告機關招標資訊（含更正）32萬餘筆。</text:p>
          </table:table-cell>
        </table:table-row>
        <table:table-row table:style-name="TableRow100">
          <table:table-cell table:style-name="TableCell101">
            <text:p text:style-name="P102">「政府採購公報」電子版</text:p>
          </table:table-cell>
          <table:table-cell table:style-name="TableCell103">
            <text:p text:style-name="P104">出刊<text:s/>250 期，提供機關統一刊登招標及決標資訊。</text:p>
          </table:table-cell>
        </table:table-row>
        <table:table-row table:style-name="TableRow105">
          <table:table-cell table:style-name="TableCell106">
            <text:p text:style-name="P107">招標機關以公開方式辦理招標之採購案件</text:p>
          </table:table-cell>
          <table:table-cell table:style-name="TableCell108">
            <text:p text:style-name="P109">機關以公開方式辦理招標之採購案件占年度總採購件數比率達<text:s/>88.23％</text:p>
          </table:table-cell>
        </table:table-row>
        <table:table-row table:style-name="TableRow110">
          <table:table-cell table:style-name="TableCell111">
            <text:p text:style-name="P112">電子領標</text:p>
          </table:table-cell>
          <table:table-cell table:style-name="TableCell113">
            <text:p text:style-name="P114">機關提供電子招標文件之案件計27.66 萬餘件，廠商電子領標次數計<text:s/>96.42 萬餘次。</text:p>
          </table:table-cell>
        </table:table-row>
        <table:table-row table:style-name="TableRow115">
          <table:table-cell table:style-name="TableCell116">
            <text:p text:style-name="P117">共同供應契約網路訂購</text:p>
          </table:table-cell>
          <table:table-cell table:style-name="TableCell118">
            <text:p text:style-name="P119">網路訂購數達<text:s/>19.8 萬餘筆，電子下訂金額為新臺幣（以下同）286.83 億餘元。</text:p>
          </table:table-cell>
        </table:table-row>
        <table:table-row table:style-name="TableRow120">
          <table:table-cell table:style-name="TableCell121">
            <text:p text:style-name="P122"><text:span text:style-name="T123">以</text:span>公開取得電子報價單<text:span text:style-name="T124">辦理</text:span>未達<text:s/>100 萬元之財物採購</text:p>
          </table:table-cell>
          <table:table-cell table:style-name="TableCell125">
            <text:p text:style-name="P126">全國各機關<text:span text:style-name="T127">共辦理</text:span><text:s/>3,158 件，達成率為28.20％，超過<text:span text:style-name="T128">工程</text:span>會訂定之15％目標值。</text:p>
          </table:table-cell>
        </table:table-row>
      </table:table>
      <text:p text:style-name="P129">※<text:span text:style-name="T130">註：1.資料來源，工程會107年度決算書；本報告整理。</text:span></text:p>
      <text:p text:style-name="P131"><text:span text:style-name="T132">(</text:span><text:span text:style-name="T133">三)近2年度以公開取得電子報價單方式辦理財物採購案件比率</text:span><text:span text:style-name="T134">均達目標值，惟相關比率未及3成</text:span></text:p>
      <text:p text:style-name="一下內文縮2"><text:span text:style-name="T135">工程會於</text:span>1<text:span text:style-name="T136">06年度將全國各機關</text:span><text:span text:style-name="T137">以</text:span>公開取得電子報價單<text:span text:style-name="T138">辦理</text:span>未達<text:s/>100 萬元之財物採<text:span text:style-name="T139">購比率</text:span><text:span text:style-name="T140">納為精進採購電子化業務之關鍵績標</text:span><text:span text:style-name="T141">，106年度</text:span><text:span text:style-name="T142">及</text:span>107<text:span text:style-name="T143">年度目標值分別為9%</text:span>、15%，<text:span text:style-name="T144">執行結果實際值為21.66%</text:span>、28.20%，<text:span text:style-name="T145">均超出目標值</text:span><text:span text:style-name="T146">，惟</text:span><text:span text:style-name="T147">106年度及</text:span>1<text:span text:style-name="T148">07年度各</text:span><text:span text:style-name="T149">辦理採購2千餘件及3千餘件，</text:span><text:span text:style-name="T150">占</text:span>可適用財物採購案件數1<text:span text:style-name="T151">萬餘件</text:span><text:span text:style-name="T152">比重</text:span><text:span text:style-name="T153">尚</text:span><text:span text:style-name="T154">未及3成</text:span>(<text:span text:style-name="T155">詳附表</text:span>2<text:span text:style-name="T156">)，</text:span><text:span text:style-name="T157">相關業務之推動</text:span><text:span text:style-name="T158">容有精進</text:span><text:span text:style-name="T159">提升</text:span><text:span text:style-name="T160">空間。</text:span></text:p>
      <text:p text:style-name="P161"><text:span text:style-name="T162">附表2</text:span><text:span text:style-name="T163">：106年度及107年度</text:span><text:span text:style-name="T164">全國各機關以公開取得電子報價單方式辦理財物採購案件數</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表格內文14行高"><text:span text:style-name="T173">年度</text:span></text:p>
          </table:table-cell>
          <table:table-cell table:style-name="TableCell174">
            <text:p text:style-name="P175">辦理之財物採購案件數A</text:p>
          </table:table-cell>
          <table:table-cell table:style-name="TableCell176">
            <text:p text:style-name="P177">可適用財物採購案件數B</text:p>
          </table:table-cell>
          <table:table-cell table:style-name="TableCell178">
            <text:p text:style-name="P179"><text:span text:style-name="T180">實際</text:span><text:span text:style-name="T181">值A/B</text:span><text:s/><text:span text:style-name="T182">%</text:span></text:p>
          </table:table-cell>
          <table:table-cell table:style-name="TableCell183">
            <text:p text:style-name="P184"><text:span text:style-name="T185">目標值%</text:span></text:p>
          </table:table-cell>
        </table:table-row>
        <table:table-row table:style-name="TableRow186">
          <table:table-cell table:style-name="TableCell187">
            <text:p text:style-name="表格內文14行高">106</text:p>
          </table:table-cell>
          <table:table-cell table:style-name="TableCell188">
            <text:p text:style-name="P189">2,358</text:p>
          </table:table-cell>
          <table:table-cell table:style-name="TableCell190">
            <text:p text:style-name="P191">10,885</text:p>
          </table:table-cell>
          <table:table-cell table:style-name="TableCell192">
            <text:p text:style-name="P193">21.66</text:p>
          </table:table-cell>
          <table:table-cell table:style-name="TableCell194">
            <text:p text:style-name="P195">9</text:p>
          </table:table-cell>
        </table:table-row>
        <table:table-row table:style-name="TableRow196">
          <table:table-cell table:style-name="TableCell197">
            <text:p text:style-name="表格內文14行高">107</text:p>
          </table:table-cell>
          <table:table-cell table:style-name="TableCell198">
            <text:p text:style-name="P199">3,158</text:p>
          </table:table-cell>
          <table:table-cell table:style-name="TableCell200">
            <text:p text:style-name="P201">11,200</text:p>
          </table:table-cell>
          <table:table-cell table:style-name="TableCell202">
            <text:p text:style-name="P203">28.20</text:p>
          </table:table-cell>
          <table:table-cell table:style-name="TableCell204">
            <text:p text:style-name="P205">15</text:p>
          </table:table-cell>
        </table:table-row>
      </table:table>
      <text:p text:style-name="P206">※<text:span text:style-name="T207">註：</text:span><text:span text:style-name="T208">1.</text:span><text:span text:style-name="T209">資料來源，工程會各年度施政績效報告；本報告整理。</text:span></text:p>
      <text:soft-page-break/>
      <text:p text:style-name="P210"><text:span text:style-name="T211">綜上，</text:span><text:span text:style-name="T212">以</text:span>公開取得電子報價單<text:span text:style-name="T213">方式</text:span>辦理未達<text:s/>100 萬元之簡易財物採購，可簡化採購作業，節省機關及廠商之作業時間及成本，提升政府採購效率，工程會107<text:span text:style-name="T214">年度</text:span>以公開取得電子報價單方式辦理財物採購案件比率<text:span text:style-name="T215">為</text:span>28.20%，<text:span text:style-name="T216">達</text:span>15%<text:span text:style-name="T217">之</text:span>目標值，惟相關比率<text:span text:style-name="T218">尚</text:span>未及3成，<text:span text:style-name="T219">允宜加速推動</text:span>。</text:p>
      <text:p text:style-name="一下內文縮2"><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7T01:47:00Z</meta:creation-date>
    <dc:date>2019-09-27T01:47:00Z</dc:date>
    <meta:print-date>2019-09-23T01:43:00Z</meta:print-date>
    <meta:template xlink:href="doctemp.dot" xlink:type="simple"/>
    <meta:editing-cycles>2</meta:editing-cycles>
    <meta:editing-duration>PT0S</meta:editing-duration>
    <meta:document-statistic meta:page-count="3" meta:paragraph-count="3" meta:word-count="239" meta:character-count="1602" meta:row-count="11" meta:non-whitespace-character-count="1366"/>
  </office:meta>
</office:document-meta>
</file>