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1.0118in" fo:text-indent="-0.2243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909in" fo:text-indent="-0.197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註腳參照"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一下內文縮2" style:family="paragraph">
      <style:paragraph-properties fo:margin-left="1.3826in" fo:text-indent="-0.7902in">
        <style:tab-stops/>
      </style:paragraph-properties>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ableColumn124" style:family="table-column">
      <style:table-column-properties style:column-width="0.534in"/>
    </style:style>
    <style:style style:name="TableColumn125" style:family="table-column">
      <style:table-column-properties style:column-width="0.8861in"/>
    </style:style>
    <style:style style:name="TableColumn126" style:family="table-column">
      <style:table-column-properties style:column-width="1.3784in"/>
    </style:style>
    <style:style style:name="TableColumn127" style:family="table-column">
      <style:table-column-properties style:column-width="2.4604in"/>
    </style:style>
    <style:style style:name="Table123" style:family="table">
      <style:table-properties style:width="5.259in" fo:margin-left="0.6666in" table:align="left"/>
    </style:style>
    <style:style style:name="TableRow128" style:family="table-row">
      <style:table-row-properties style:min-row-height="0.0138in"/>
    </style:style>
    <style:style style:name="TableCell1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1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min-row-height="0.0138in"/>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P184" style:parent-style-name="表格內文14行高" style:family="paragraph">
      <style:paragraph-properties fo:text-align="justify" fo:margin-left="1.3229in" fo:text-indent="-0.6715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一二三" style:family="paragraph">
      <style:paragraph-properties fo:margin-left="0.5909in" fo:text-indent="-0.1972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text-position="super 50%"/>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office:automatic-styles>
  <office:body>
    <office:text text:use-soft-page-breaks="true">
      <text:p text:style-name="P1"><text:bookmark-start text:name="_Toc529952056"/><text:span text:style-name="T6">行政院公共工程委員會10</text:span><text:span text:style-name="T7">7</text:span><text:span text:style-name="T8">年度</text:span><text:span text:style-name="T9">決</text:span><text:span text:style-name="T10">算評估報告</text:span></text:p>
      <text:p text:style-name="P11"><text:bookmark-end text:name="_Toc529952056"/>行政院公共工程委員會(<text:span text:style-name="T12">以</text:span>下<text:span text:style-name="T13">簡</text:span>稱<text:span text:style-name="T14">工程</text:span>會)107年度歲入預算<text:span text:style-name="T15">數</text:span>6,722<text:span text:style-name="T16">萬</text:span>2千元，<text:span text:style-name="T17">決算數</text:span>5,975<text:span text:style-name="T18">萬</text:span>4<text:span text:style-name="T19">千</text:span>元，<text:span text:style-name="T20">達成率</text:span>88.89<text:span text:style-name="T21">%；</text:span>歲<text:span text:style-name="T22">出</text:span>預算<text:span text:style-name="T23">數3億7,</text:span>242<text:span text:style-name="T24">萬</text:span>7<text:span text:style-name="T25">千元，決算數3億</text:span>6<text:span text:style-name="T26">,</text:span>412<text:span text:style-name="T27">萬</text:span>1<text:span text:style-name="T28">千元，執行率9</text:span>7<text:span text:style-name="T29">.</text:span>77<text:span text:style-name="T30">%。</text:span>謹就<text:span text:style-name="T31">工程會</text:span>107年度<text:span text:style-name="T32">決</text:span>算評估如下：</text:p>
      <text:p text:style-name="第二層14號字"><text:bookmark-start text:name="_Toc529350610"/><text:bookmark-start text:name="_Toc529952057"/><text:bookmark-start text:name="_Toc20315104"/><text:span text:style-name="T33">三</text:span>、1<text:span text:style-name="T34">07年</text:span><text:span text:style-name="T35">度</text:span><text:span text:style-name="T36">工程採購流廢</text:span><text:span text:style-name="T37">標</text:span><text:span text:style-name="T38">案件數占總案件數比率高達</text:span>7<text:span text:style-name="T39">2.08%，</text:span><text:span text:style-name="T40">允宜加強</text:span><text:span text:style-name="T41">管考</text:span><text:span text:style-name="T42">，以</text:span><text:span text:style-name="T43">確實改善工程流廢標情形</text:span><text:bookmark-end text:name="_Toc20315104"/></text:p>
      <text:p text:style-name="P44">107<text:s/>年<text:span text:style-name="T45">度</text:span>全國各機關辦理逾10 萬元<text:span text:style-name="註腳參照"><text:note text:note-class="footnote" text:id="_ftn0"><text:note-citation>1</text:note-citation><text:note-body><text:p text:style-name="頁面註腳">工程會之統計標的為逾10萬元之採購案件<text:span text:style-name="T46">。</text:span></text:p></text:note-body></text:note></text:span>之採購案件，決標案件總計19<text:span text:style-name="T47">萬</text:span>8,165件，決標金額總計1兆7,644 億元，<text:span text:style-name="T48">決標件數及金額分別為工程4萬</text:span>5,<text:span text:style-name="T49">580件及</text:span>6,<text:span text:style-name="T50">305億元</text:span>、<text:span text:style-name="T51">財物決標</text:span><text:span text:style-name="T52">6</text:span><text:span text:style-name="T53">萬</text:span>9,<text:span text:style-name="T54">636件及</text:span><text:span text:style-name="T55">7,613</text:span><text:span text:style-name="T56">億元</text:span>、<text:span text:style-name="T57">勞務</text:span><text:span text:style-name="T58">8</text:span><text:span text:style-name="T59">萬</text:span>2,<text:span text:style-name="T60">949件及</text:span><text:span text:style-name="T61">3,726</text:span><text:span text:style-name="T62">億元。經</text:span><text:span text:style-name="T63">查：</text:span></text:p>
      <text:p text:style-name="P64"><text:span text:style-name="T65">(</text:span><text:span text:style-name="T66">一</text:span><text:span text:style-name="T67">)</text:span><text:span text:style-name="T68"><text:s/>106年度及</text:span><text:span text:style-name="T69">1</text:span><text:span text:style-name="T70">07</text:span><text:span text:style-name="T71">年度全國各</text:span><text:span text:style-name="T72">機關查核金額以上工程採購案件流廢</text:span><text:span text:style-name="T73">標</text:span><text:span text:style-name="T74">情形較往年大幅增加</text:span></text:p>
      <text:p text:style-name="一下內文縮2"><text:span text:style-name="T75">公共工程能否順利推動攸關政府施政績效及民眾福祉，</text:span><text:span text:style-name="T76">流廢標將延宕相關建設。</text:span><text:span text:style-name="T77">103年度至</text:span>1<text:span text:style-name="T78">07年度</text:span><text:span text:style-name="T79">全國各</text:span><text:span text:style-name="T80">機</text:span><text:span text:style-name="T81">關辦理</text:span><text:span text:style-name="T82">查核金額</text:span><text:span text:style-name="T83"><text:note text:note-class="footnote" text:id="_ftn1"><text:note-citation>2</text:note-citation><text:note-body><text:p text:style-name="頁面註腳">採購案之辦理方式係按工程、財物及勞務及金額<text:span text:style-name="T84">區分</text:span>，金額由大至小依序<text:span text:style-name="T85">為</text:span>巨額採購(工程2億元以上<text:span text:style-name="T86">、</text:span>財物1億元以上<text:span text:style-name="T87">、</text:span>勞務2,000萬元以上)；查核金額工程5,000萬元以上<text:span text:style-name="T88">、</text:span>財物5,000萬元以上<text:span text:style-name="T89">、</text:span>勞務1,000萬元以上；公告金額均為100萬元以上；小額採購係公告金額1/10以下之採購，即10萬元以下)。</text:p></text:note-body></text:note></text:span><text:span text:style-name="T90">(</text:span><text:span text:style-name="T91">採購金額</text:span>5<text:span text:style-name="T92">,000萬元</text:span>)<text:span text:style-name="T93">以上之工程</text:span><text:span text:style-name="T94">採購</text:span>，<text:span text:style-name="T95">曾流廢標案件數在105年度以前介於</text:span>3<text:span text:style-name="T96">33件至379件間</text:span>，<text:span text:style-name="T97">占各年度總案件數之比率介於</text:span>4<text:span text:style-name="T98">8.54%至</text:span>5<text:span text:style-name="T99">1.78</text:span><text:span text:style-name="T100">%，106年度及</text:span>1<text:span text:style-name="T101">07年度出現大幅增加情形</text:span>，<text:span text:style-name="T102">分別為</text:span>5<text:span text:style-name="T103">75件及</text:span>7<text:span text:style-name="T104">72件</text:span>，<text:span text:style-name="T105">占各年度總案件數比率升至</text:span>6<text:span text:style-name="T106">2.43%及</text:span>7<text:span text:style-name="T107">2.08%</text:span><text:span text:style-name="T108"><text:s/></text:span><text:span text:style-name="T109">(詳附表1)。</text:span></text:p>
      <text:p text:style-name="P110"><text:span text:style-name="T111">附表1</text:span><text:span text:style-name="T112">：</text:span><text:span text:style-name="T113">10</text:span><text:span text:style-name="T114">3</text:span><text:span text:style-name="T115">年度</text:span><text:span text:style-name="T116">至</text:span><text:span text:style-name="T117">1</text:span><text:span text:style-name="T118">07年度全國各</text:span><text:span text:style-name="T119">機</text:span><text:span text:style-name="T120">關查核金額以上工程採購案件流廢</text:span><text:span text:style-name="T121">標</text:span><text:span text:style-name="T122">情形</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表格內文14行高">年度</text:p>
            </table:table-cell>
            <table:table-cell table:style-name="TableCell130">
              <text:p text:style-name="P131">總案件數</text:p>
            </table:table-cell>
            <table:table-cell table:style-name="TableCell132">
              <text:p text:style-name="P133">曾流廢標案件數</text:p>
            </table:table-cell>
            <table:table-cell table:style-name="TableCell134">
              <text:p text:style-name="P135">曾流廢標案件數占總案件數比率</text:p>
            </table:table-cell>
          </table:table-row>
        </table:table-header-rows>
        <table:table-row table:style-name="TableRow136">
          <table:table-cell table:style-name="TableCell137">
            <text:p text:style-name="表格內文14行高">103</text:p>
          </table:table-cell>
          <table:table-cell table:style-name="TableCell138">
            <text:p text:style-name="P139">732</text:p>
          </table:table-cell>
          <table:table-cell table:style-name="TableCell140">
            <text:p text:style-name="P141">379</text:p>
          </table:table-cell>
          <table:table-cell table:style-name="TableCell142">
            <text:p text:style-name="P143">51.78</text:p>
          </table:table-cell>
        </table:table-row>
        <text:soft-page-break/>
        <table:table-row table:style-name="TableRow144">
          <table:table-cell table:style-name="TableCell145">
            <text:p text:style-name="表格內文14行高">104</text:p>
          </table:table-cell>
          <table:table-cell table:style-name="TableCell146">
            <text:p text:style-name="P147">686</text:p>
          </table:table-cell>
          <table:table-cell table:style-name="TableCell148">
            <text:p text:style-name="P149">333</text:p>
          </table:table-cell>
          <table:table-cell table:style-name="TableCell150">
            <text:p text:style-name="P151">48.54</text:p>
          </table:table-cell>
        </table:table-row>
        <table:table-row table:style-name="TableRow152">
          <table:table-cell table:style-name="TableCell153">
            <text:p text:style-name="表格內文14行高">105</text:p>
          </table:table-cell>
          <table:table-cell table:style-name="TableCell154">
            <text:p text:style-name="P155">766</text:p>
          </table:table-cell>
          <table:table-cell table:style-name="TableCell156">
            <text:p text:style-name="P157">379</text:p>
          </table:table-cell>
          <table:table-cell table:style-name="TableCell158">
            <text:p text:style-name="P159">49.48</text:p>
          </table:table-cell>
        </table:table-row>
        <table:table-row table:style-name="TableRow160">
          <table:table-cell table:style-name="TableCell161">
            <text:p text:style-name="表格內文14行高">106</text:p>
          </table:table-cell>
          <table:table-cell table:style-name="TableCell162">
            <text:p text:style-name="P163">921</text:p>
          </table:table-cell>
          <table:table-cell table:style-name="TableCell164">
            <text:p text:style-name="P165">575</text:p>
          </table:table-cell>
          <table:table-cell table:style-name="TableCell166">
            <text:p text:style-name="P167">62.43</text:p>
          </table:table-cell>
        </table:table-row>
        <table:table-row table:style-name="TableRow168">
          <table:table-cell table:style-name="TableCell169">
            <text:p text:style-name="表格內文14行高">107</text:p>
          </table:table-cell>
          <table:table-cell table:style-name="TableCell170">
            <text:p text:style-name="P171">1,071</text:p>
          </table:table-cell>
          <table:table-cell table:style-name="TableCell172">
            <text:p text:style-name="P173">772</text:p>
          </table:table-cell>
          <table:table-cell table:style-name="TableCell174">
            <text:p text:style-name="P175">72.08</text:p>
          </table:table-cell>
        </table:table-row>
        <table:table-row table:style-name="TableRow176">
          <table:table-cell table:style-name="TableCell177">
            <text:p text:style-name="表格內文14行高">合計</text:p>
          </table:table-cell>
          <table:table-cell table:style-name="TableCell178">
            <text:p text:style-name="P179">4,176</text:p>
          </table:table-cell>
          <table:table-cell table:style-name="TableCell180">
            <text:p text:style-name="P181">2,438</text:p>
          </table:table-cell>
          <table:table-cell table:style-name="TableCell182">
            <text:p text:style-name="P183">58.38</text:p>
          </table:table-cell>
        </table:table-row>
      </table:table>
      <text:p text:style-name="P184">※<text:span text:style-name="T185">註：1.資料來源，</text:span>107年度中央政府總決算暨附屬單位決算及綜計表審核報告<text:span text:style-name="T186">第乙</text:span>-95<text:span text:style-name="T187">頁；本報告整理。</text:span></text:p>
      <text:p text:style-name="P188"><text:span text:style-name="T189">(</text:span><text:span text:style-name="T190">二</text:span><text:span text:style-name="T191">)</text:span><text:span text:style-name="T192">工程會</text:span><text:span text:style-name="T193">協助各機關解決工程流標之</text:span><text:span text:style-name="T194">因應措施</text:span></text:p>
      <text:p text:style-name="一下內文縮2"><text:span text:style-name="T195">據工程會新聞稿，</text:span><text:span text:style-name="T196">經檢討工程流標之主因為機關未編列合理預算、設計未周妥、工期不合理、未採行靈活之採購策略等，為協助各機關解決工程流標現象，</text:span><text:span text:style-name="T197">工程會</text:span><text:span text:style-name="T198">就流標關鍵問題提出處理對策</text:span><text:span text:style-name="T199">(包括</text:span><text:span text:style-name="T200">機關應就實際需求合理編列預算、設計內容及標準應符合機關需求並與編列預算連結、工期訂定要合理可行、採購策略應妥適及契約條件應合理且明確等</text:span><text:span text:style-name="T201">)</text:span><text:span text:style-name="T202"><text:s/>函送各機關參考</text:span><text:span text:style-name="T203"><text:note text:note-class="footnote" text:id="_ftn2"><text:note-citation>3</text:note-citation><text:note-body><text:p text:style-name="頁面註腳"><text:s/>整理工程會網站發布之新聞稿：<text:span text:style-name="T204">「</text:span>找出工程流標關鍵要素<text:s/>加速預算執行<text:span text:style-name="T205">」(</text:span>108.2.13發布)及<text:span text:style-name="T206">「</text:span>近期公共工程流標原因<text:span text:style-name="T207"><text:s/></text:span>工程會說分明<text:span text:style-name="T208">」(</text:span>108.3.18)之新聞。</text:p></text:note-body></text:note></text:span><text:span text:style-name="T209">。</text:span><text:span text:style-name="T210">另</text:span><text:span text:style-name="T211">該會</text:span><text:span text:style-name="T212">將透過每月召開之公共建設督導會報協助機關解決流廢標問題</text:span>，<text:span text:style-name="T213">並</text:span>於政府電子採購網建置工程流廢標管理功能，由各機關填報流廢標原因及因應措施，以追蹤瞭解流廢標改善情形，並據以分析流廢標原因，避免流廢標情事重複發生，提升採購效率<text:span text:style-name="註腳參照"><text:note text:note-class="footnote" text:id="_ftn3"><text:note-citation>4</text:note-citation><text:note-body><text:p text:style-name="頁面註腳"><text:s/>詳107年度中央政府總決算暨附屬單位決算及綜計表審核報告第乙-95頁。</text:p></text:note-body></text:note></text:span>。</text:p>
      <text:p text:style-name="P214"><text:span text:style-name="T215">綜上，</text:span><text:span text:style-name="T216">106年度及107年度全國</text:span><text:span text:style-name="T217">各機</text:span><text:span text:style-name="T218">關5,000萬</text:span><text:span text:style-name="T219">元</text:span><text:span text:style-name="T220">以上工程採購案件流廢</text:span><text:span text:style-name="T221">標</text:span><text:span text:style-name="T222">件數</text:span><text:span text:style-name="T223">較往年大幅增加，</text:span>1<text:span text:style-name="T224">07年</text:span><text:span text:style-name="T225">度</text:span><text:span text:style-name="T226">工程採購</text:span><text:span text:style-name="T227">流廢</text:span><text:span text:style-name="T228">標</text:span><text:span text:style-name="T229">案件數占總案件數比率高達</text:span>7<text:span text:style-name="T230">2.08%</text:span><text:span text:style-name="T231">。據</text:span><text:span text:style-name="T232">工程會</text:span><text:span text:style-name="T233">檢討分析，</text:span><text:span text:style-name="T234">工程流標</text:span><text:span text:style-name="T235">主因為機關未編列合理預算、設計未周妥、工期不合理、未採行靈活之</text:span><text:span text:style-name="T236">採購策略等。</text:span><text:span text:style-name="T237">工程會業</text:span><text:span text:style-name="T238">歸納工程流標主要因素及</text:span><text:span text:style-name="T239">因應對策通函各機關參考</text:span><text:span text:style-name="T240">並列管追蹤</text:span>流廢標改善情形，<text:span text:style-name="T241">允</text:span><text:span text:style-name="T242">落實</text:span><text:span text:style-name="T243">管考</text:span>，<text:span text:style-name="T244">確實</text:span><text:span text:style-name="T245">協助機關解決</text:span><text:span text:style-name="T246">工程流廢標情形，俾使工程如期如質進行。</text:span></text:p>
      <text:soft-page-break/>
      <text:p text:style-name="姓名及分機">(分機：8669 馮于容)<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7T01:47:00Z</meta:creation-date>
    <dc:date>2019-09-27T01:47:00Z</dc:date>
    <meta:print-date>2019-09-23T01:43:00Z</meta:print-date>
    <meta:template xlink:href="doctemp.dot" xlink:type="simple"/>
    <meta:editing-cycles>2</meta:editing-cycles>
    <meta:editing-duration>PT0S</meta:editing-duration>
    <meta:document-statistic meta:page-count="3" meta:paragraph-count="2" meta:word-count="198" meta:character-count="1330" meta:row-count="9" meta:non-whitespace-character-count="1134"/>
  </office:meta>
</office:document-meta>
</file>