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ableRow33" style:family="table-row">
      <style:table-row-properties style:min-row-height="0.6201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list-style-name="LFO2" style:family="paragraph">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清單段落" style:family="paragraph">
      <style:paragraph-properties fo:widows="0" fo:orphans="0" style:snap-to-layout-grid="false" fo:text-align="justify"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3" style:parent-style-name="清單段落" style:family="paragraph">
      <style:paragraph-properties fo:widows="0" fo:orphans="0" style:snap-to-layout-grid="false" fo:text-align="justify"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46" style:family="table-row">
      <style:table-row-properties style:min-row-height="0.6201in"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list-style-name="LFO2" style:family="paragraph">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清單段落" style:list-style-name="LFO22"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56" style:parent-style-name="清單段落" style:list-style-name="LFO22"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justify" fo:margin-left="-0.0194in" fo:margin-right="0.003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6201in"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list-style-name="LFO2" style:family="paragraph">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清單段落" style:list-style-name="LFO26" style:family="paragraph">
      <style:paragraph-properties fo:widows="0" fo:orphans="0" style:snap-to-layout-grid="false" fo:text-align="justify" fo:margin-left="0.25in">
        <style:tab-stops/>
      </style:paragraph-properties>
      <style:text-properties style:font-name="標楷體" style:font-name-asian="標楷體" style:font-name-complex="Times New Roman" style:letter-kerning="true" fo:font-size="14pt" style:font-size-asian="14pt" style:font-size-complex="14pt"/>
    </style:style>
    <style:style style:name="P74" style:parent-style-name="清單段落" style:list-style-name="LFO26" style:family="paragraph">
      <style:paragraph-properties fo:widows="0" fo:orphans="0" style:snap-to-layout-grid="false" fo:text-align="justify" fo:margin-left="0.2111in" fo:text-indent="-0.2111in">
        <style:tab-stops/>
      </style:paragraph-properties>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margin-left="-0.0194in" fo:margin-right="0.003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6201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list-style-name="LFO2" style:family="paragraph">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1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清單段落" style:list-style-name="LFO27"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123" style:parent-style-name="清單段落" style:list-style-name="LFO27"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margin-left="-0.0194in" fo:margin-right="0.003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Row132" style:family="table-row">
      <style:table-row-properties style:min-row-height="0.6201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2" style:family="paragraph">
      <style:text-properties style:font-name="標楷體"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3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清單段落" style:list-style-name="LFO28"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142" style:parent-style-name="清單段落" style:list-style-name="LFO28"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justify" fo:margin-left="-0.0194in" fo:margin-right="0.0034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6201in" style:use-optimal-row-height="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list-style-name="LFO2" style:family="paragraph">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Default" style:list-style-name="LFO29" style:family="paragraph">
      <style:paragraph-properties fo:text-align="justify" fo:line-height="0.2777in" fo:margin-left="0.2111in" fo:text-indent="-0.2111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59" style:parent-style-name="Default" style:list-style-name="LFO29" style:family="paragraph">
      <style:paragraph-properties fo:text-align="justify" fo:line-height="0.2777in" fo:margin-left="0.2111in" fo:text-indent="-0.2111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margin-left="-0.0194in" fo:margin-right="0.003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6201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2" style:family="paragraph">
      <style:text-properties style:font-name="標楷體" style:font-name-asian="標楷體"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Default" style:list-style-name="LFO35" style:family="paragraph">
      <style:paragraph-properties fo:text-align="justify" fo:line-height="0.2777in"/>
      <style:text-properties style:font-name="標楷體" style:font-name-asian="標楷體" style:font-name-complex="Times New Roman" style:use-window-font-color="true" style:letter-kerning="true" fo:font-size="14pt" style:font-size-asian="14pt" style:font-size-complex="14pt"/>
    </style:style>
    <style:style style:name="P178" style:parent-style-name="Default" style:list-style-name="LFO35" style:family="paragraph">
      <style:paragraph-properties fo:text-align="justify" fo:line-height="0.2777in" fo:margin-left="0.2111in" fo:text-indent="-0.2111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justify" fo:margin-left="-0.0194in" fo:margin-right="0.003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6201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list-style-name="LFO2" style:family="paragraph">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清單段落" style:list-style-name="LFO34"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196" style:parent-style-name="清單段落" style:list-style-name="LFO34"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fo:margin-left="-0.0194in" fo:margin-right="0.003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0.6201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list-style-name="LFO2" style:family="paragraph">
      <style:text-properties style:font-name="標楷體" style:font-name-asian="標楷體"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list-style-name="LFO36" style:family="paragraph">
      <style:paragraph-properties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213" style:parent-style-name="內文" style:list-style-name="LFO36" style:family="paragraph">
      <style:paragraph-properties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margin-left="-0.0194in" fo:margin-right="0.003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6201in" style:use-optimal-row-height="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list-style-name="LFO2" style:family="paragraph">
      <style:text-properties style:font-name="標楷體" style:font-name-asian="標楷體"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2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清單段落" style:list-style-name="LFO43" style:family="paragraph">
      <style:paragraph-properties fo:widows="0" fo:orphans="0" style:snap-to-layout-grid="false" fo:text-align="justify" fo:margin-left="0.2111in" fo:text-indent="-0.211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33" style:parent-style-name="清單段落" style:list-style-name="LFO43" style:family="paragraph">
      <style:paragraph-properties fo:widows="0" fo:orphans="0" style:snap-to-layout-grid="false" fo:text-align="justify" fo:margin-left="0.2111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36" style:family="table-row">
      <style:table-row-properties style:min-row-height="0.6201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list-style-name="LFO2" style:family="paragraph">
      <style:text-properties style:font-name="標楷體" style:font-name-asian="標楷體"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清單段落" style:list-style-name="LFO44"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246" style:parent-style-name="清單段落" style:list-style-name="LFO44"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49" style:family="table-row">
      <style:table-row-properties style:min-row-height="0.6201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list-style-name="LFO2" style:family="paragraph">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清單段落" style:list-style-name="LFO47"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259" style:parent-style-name="清單段落" style:list-style-name="LFO47" style:family="paragraph">
      <style:paragraph-properties fo:widows="0" fo:orphans="0"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6201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list-style-name="LFO2" style:family="paragraph">
      <style:text-properties style:font-name="標楷體" style:font-name-asian="標楷體" fo:font-size="14pt" style:font-size-asian="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6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清單段落" style:list-style-name="LFO49" style:family="paragraph">
      <style:paragraph-properties fo:widows="0" fo:orphans="0"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272" style:parent-style-name="清單段落" style:list-style-name="LFO49" style:family="paragraph">
      <style:paragraph-properties fo:widows="0" fo:orphans="0" style:snap-to-layout-grid="false" fo:text-align="justify" fo:margin-left="0.1944in" fo:text-indent="-0.1944in">
        <style:tab-stops/>
      </style:paragraph-properties>
    </style:style>
    <style:style style:name="T273" style:parent-style-name="預設段落字型" style:family="text">
      <style:text-properties style:font-name="標楷體" style:font-name-asian="標楷體" style:font-name-complex="Times New Roman"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Times New Roman"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Tahoma" fo:color="#000000" fo:font-size="14pt" style:font-size-asian="14pt" style:font-size-complex="14pt"/>
    </style:style>
    <style:style style:name="T278"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279" style:parent-style-name="預設段落字型" style:family="text">
      <style:text-properties style:font-name="標楷體" style:font-name-asian="標楷體" style:font-name-complex="Tahoma" fo:color="#000000"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1" style:parent-style-name="預設段落字型" style:family="text">
      <style:text-properties style:font-name="標楷體" style:font-name-asian="標楷體" style:font-name-complex="Tahoma" fo:color="#000000"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Hlt115599939"/><text:bookmark-end text:name="_Hlt115599939"/>立法院第9屆第8會期教育及文化委員會考察活動概況表</text:p>
      <text:p text:style-name="P5"><text:span text:style-name="T6">10</text:span><text:span text:style-name="T7">8</text:span><text:span text:style-name="T8">.</text:span><text:span text:style-name="T9">12</text:span><text:span text:style-name="T10">.</text:span><text:span text:style-name="T11">1</text:span><text:span text:style-name="T12">9</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本院全球資訊網：「本委員會/業務成果/考察活動/第9屆」</text:span></text:p>
          </table:table-cell>
        </table:table-row>
        <table:table-row table:style-name="TableRow33">
          <table:table-cell table:style-name="TableCell34">
            <text:list text:style-name="LFO2" text:continue-numbering="true">
              <text:list-item>
                <text:p text:style-name="P35"/>
              </text:list-item>
            </text:list>
          </table:table-cell>
          <table:table-cell table:style-name="TableCell36">
            <text:p text:style-name="P37">108.9.30</text:p>
            <text:p text:style-name="P38">(星期一)</text:p>
          </table:table-cell>
          <table:table-cell table:style-name="TableCell39">
            <text:p text:style-name="P40">李麗芬</text:p>
          </table:table-cell>
          <table:table-cell table:style-name="TableCell41">
            <text:p text:style-name="P42">考察臺中市教育設施。</text:p>
            <text:p text:style-name="P43">【本次考察因颱風因素取消】</text:p>
          </table:table-cell>
          <table:table-cell table:style-name="TableCell44">
            <text:p text:style-name="P45">考察相關資料，請參見「1080930考察臺中市教育設施」資料夾。</text:p>
          </table:table-cell>
        </table:table-row>
        <table:table-row table:style-name="TableRow46">
          <table:table-cell table:style-name="TableCell47">
            <text:list text:style-name="LFO2" text:continue-numbering="true">
              <text:list-item>
                <text:p text:style-name="P48"/>
              </text:list-item>
            </text:list>
          </table:table-cell>
          <table:table-cell table:style-name="TableCell49">
            <text:p text:style-name="P50">108.10.09</text:p>
            <text:p text:style-name="P51">(星期三)</text:p>
          </table:table-cell>
          <table:table-cell table:style-name="TableCell52">
            <text:p text:style-name="P53">高金素梅</text:p>
          </table:table-cell>
          <table:table-cell table:style-name="TableCell54">
            <text:list text:style-name="LFO22" text:continue-numbering="true">
              <text:list-item>
                <text:p text:style-name="P55">考察屏東教育現況。</text:p>
              </text:list-item>
              <text:list-item>
                <text:p text:style-name="P56">考察簡介：委員高金素梅領隊，委員簡東明、鍾佳濱同行，由教育部常務次長林騰蛟、國教署副署長戴淑芬、體育署學校體育組組長王漢忠、原住民族委員會常務副主任委員鍾興華、屏東縣政府原住民處處長伍麗華及教育處副處長楊英雪等陪同考察並舉行座談會。(教育及文化委員會職員由主任秘書陳錫欽、薦任科員李宗一陪同)</text:p>
              </text:list-item>
            </text:list>
          </table:table-cell>
          <table:table-cell table:style-name="TableCell57">
            <text:p text:style-name="P58"><text:span text:style-name="T59">考察相關資料，請參見「108</text:span><text:span text:style-name="T60">1009</text:span><text:span text:style-name="T61">考察</text:span><text:span text:style-name="T62">屏東教育現況</text:span><text:span text:style-name="T63">」資料夾。</text:span></text:p>
          </table:table-cell>
        </table:table-row>
        <table:table-row table:style-name="TableRow64">
          <table:table-cell table:style-name="TableCell65">
            <text:list text:style-name="LFO2" text:continue-numbering="true">
              <text:list-item>
                <text:p text:style-name="P66"/>
              </text:list-item>
            </text:list>
          </table:table-cell>
          <table:table-cell table:style-name="TableCell67">
            <text:p text:style-name="P68">108.11.11</text:p>
            <text:p text:style-name="P69">(星期一)</text:p>
          </table:table-cell>
          <table:table-cell table:style-name="TableCell70">
            <text:p text:style-name="P71">李麗芬</text:p>
          </table:table-cell>
          <table:table-cell table:style-name="TableCell72">
            <text:list text:style-name="LFO26" text:continue-numbering="true">
              <text:list-item>
                <text:p text:style-name="P73">考察臺中市及南投縣教育設施。</text:p>
              </text:list-item>
              <text:list-item>
                <text:p text:style-name="P74"><text:span text:style-name="T75">考察簡介：</text:span><text:span text:style-name="T76">委員</text:span><text:span text:style-name="T77">李麗芬</text:span><text:span text:style-name="T78">領隊，委員</text:span><text:span text:style-name="T79">蔡培慧</text:span><text:span text:style-name="T80">、</text:span><text:span text:style-name="T81">林麗蟬、張廖萬堅、黃國書及何欣純</text:span><text:span text:style-name="T82">同行，由教育部常務次長林騰蛟、</text:span><text:span text:style-name="T83">國民及學前教育署</text:span><text:span text:style-name="T84">副</text:span><text:span text:style-name="T85">署長</text:span><text:span text:style-name="T86">許麗娟</text:span><text:span text:style-name="T87">、</text:span><text:span text:style-name="T88">體育署</text:span><text:span text:style-name="T89">學校體育組</text:span><text:span text:style-name="T90">組長王漢忠</text:span><text:span text:style-name="T91">、南投縣政府教育處</text:span><text:span text:style-name="T92">督學呂毓卿</text:span><text:span text:style-name="T93">、</text:span><text:span text:style-name="T94">臺中市政府教育局副局長方炳坤</text:span><text:span text:style-name="T95">及</text:span><text:span text:style-name="T96">交通部公路總局</text:span><text:span text:style-name="T97">副總工程司李忠璋</text:span><text:span text:style-name="T98">等陪同考察並舉行座談會。(教育及文化委員會職員由</text:span><text:span text:style-name="T99">專門委員黃素琴</text:span><text:span text:style-name="T100">、</text:span><text:span text:style-name="T101">專</text:span><text:span text:style-name="T102">員</text:span><text:span text:style-name="T103">江凱寧</text:span><text:span text:style-name="T104">陪同)</text:span></text:p>
              </text:list-item>
            </text:list>
          </table:table-cell>
          <table:table-cell table:style-name="TableCell105">
            <text:p text:style-name="P106"><text:span text:style-name="T107">考察相關資料，請參見「108</text:span><text:span text:style-name="T108">11</text:span><text:span text:style-name="T109">11</text:span><text:span text:style-name="T110">考察</text:span><text:span text:style-name="T111">臺中市及南投縣教育設施</text:span><text:span text:style-name="T112">」資料夾。</text:span></text:p>
          </table:table-cell>
        </table:table-row>
        <table:table-row table:style-name="TableRow113">
          <table:table-cell table:style-name="TableCell114">
            <text:list text:style-name="LFO2" text:continue-numbering="true">
              <text:list-item>
                <text:p text:style-name="P115"/>
              </text:list-item>
            </text:list>
          </table:table-cell>
          <table:table-cell table:style-name="TableCell116">
            <text:p text:style-name="P117">108.11.20</text:p>
            <text:p text:style-name="P118">(星期三)</text:p>
          </table:table-cell>
          <table:table-cell table:style-name="TableCell119">
            <text:p text:style-name="P120">高金素梅</text:p>
          </table:table-cell>
          <table:table-cell table:style-name="TableCell121">
            <text:list text:style-name="LFO27" text:continue-numbering="true">
              <text:list-item>
                <text:p text:style-name="P122">考察臺中地區建置原住民族完全中學及原住民族教育概況。</text:p>
              </text:list-item>
              <text:list-item>
                <text:p text:style-name="P123">考察簡介：委員高金素梅領隊，委員江啟臣同行，由教育部常務次長林騰蛟、原住民族委員會常務副主任委員鍾興華、台中市政府教育局副局長劉火欽等陪同考察並舉行座談會。(教育及文化委員會職員由主任秘書陳錫欽、薦任科員郭欽堯陪同)</text:p>
              </text:list-item>
            </text:list>
          </table:table-cell>
          <table:table-cell table:style-name="TableCell124">
            <text:p text:style-name="P125"><text:span text:style-name="T126">考察相關資料，請參見「108</text:span><text:span text:style-name="T127">1120</text:span><text:span text:style-name="T128">考察</text:span><text:span text:style-name="T129">臺中</text:span><text:span text:style-name="T130">地區建置原住民族完全中學及原住民族教育概況</text:span><text:span text:style-name="T131">」資料夾。</text:span></text:p>
          </table:table-cell>
        </table:table-row>
        <table:table-row table:style-name="TableRow132">
          <table:table-cell table:style-name="TableCell133">
            <text:list text:style-name="LFO2" text:continue-numbering="true">
              <text:list-item>
                <text:p text:style-name="P134"/>
              </text:list-item>
            </text:list>
          </table:table-cell>
          <table:table-cell table:style-name="TableCell135">
            <text:p text:style-name="P136">108.11.25</text:p>
            <text:p text:style-name="P137">(星期一)</text:p>
          </table:table-cell>
          <table:table-cell table:style-name="TableCell138">
            <text:p text:style-name="P139">李麗芬</text:p>
          </table:table-cell>
          <table:table-cell table:style-name="TableCell140">
            <text:list text:style-name="LFO28" text:continue-numbering="true">
              <text:list-item>
                <text:p text:style-name="P141">考察財團法人國家實驗研究院國家地震工程研究中心。</text:p>
              </text:list-item>
              <text:list-item>
                <text:p text:style-name="P142">考察簡介：委員李麗芬安排，由科技部前瞻及應用科技司副司長蔡妙慈、財團法人國家實驗研究院副院長吳光鐘、財團法人國家實驗研究院國家地震工程研究中心主任黃世建等陪同參訪。(教育及文化委員會職員由簡任編審陳杏枝、薦任科員黃敏萱陪同)</text:p>
              </text:list-item>
            </text:list>
          </table:table-cell>
          <table:table-cell table:style-name="TableCell143">
            <text:p text:style-name="P144"><text:span text:style-name="T145">考察相關資料，請參見「108</text:span><text:span text:style-name="T146">1125</text:span><text:span text:style-name="T147">考察財團法人國家實驗研究院國家地震工程研究中心</text:span><text:span text:style-name="T148">」資料夾。</text:span></text:p>
          </table:table-cell>
        </table:table-row>
        <table:table-row table:style-name="TableRow149">
          <table:table-cell table:style-name="TableCell150">
            <text:list text:style-name="LFO2" text:continue-numbering="true">
              <text:list-item>
                <text:p text:style-name="P151"/>
              </text:list-item>
            </text:list>
          </table:table-cell>
          <table:table-cell table:style-name="TableCell152">
            <text:p text:style-name="P153">108.11.27</text:p>
            <text:p text:style-name="P154">(星期三)</text:p>
          </table:table-cell>
          <table:table-cell table:style-name="TableCell155">
            <text:p text:style-name="P156">李麗芬</text:p>
          </table:table-cell>
          <table:table-cell table:style-name="TableCell157">
            <text:list text:style-name="LFO29" text:continue-numbering="true">
              <text:list-item>
                <text:p text:style-name="P158">考察新竹縣教育設施。</text:p>
              </text:list-item>
              <text:list-item>
                <text:p text:style-name="P159">考察簡介：委員李麗芬領隊，委員林為洲同行，由教育部政務次長范巽綠、新竹縣政府教育處副處長蔡淑貞等陪同考察並舉行座談會。(教育及文化委員會職員由簡任秘書許靜江、薦任科員許淑真陪同)</text:p>
              </text:list-item>
            </text:list>
          </table:table-cell>
          <table:table-cell table:style-name="TableCell160">
            <text:p text:style-name="P161"><text:span text:style-name="T162">考察相關資料，請參見「108</text:span><text:span text:style-name="T163">1127</text:span><text:span text:style-name="T164">考察</text:span><text:span text:style-name="T165">新竹縣</text:span><text:span text:style-name="T166">教育設施</text:span><text:span text:style-name="T167">」資料夾。</text:span></text:p>
          </table:table-cell>
        </table:table-row>
        <table:table-row table:style-name="TableRow168">
          <table:table-cell table:style-name="TableCell169">
            <text:list text:style-name="LFO2" text:continue-numbering="true">
              <text:list-item>
                <text:p text:style-name="P170"/>
              </text:list-item>
            </text:list>
          </table:table-cell>
          <table:table-cell table:style-name="TableCell171">
            <text:p text:style-name="P172">108.11.28</text:p>
            <text:p text:style-name="P173">(星期四)</text:p>
          </table:table-cell>
          <table:table-cell table:style-name="TableCell174">
            <text:p text:style-name="P175">高金素梅</text:p>
          </table:table-cell>
          <table:table-cell table:style-name="TableCell176">
            <text:list text:style-name="LFO35" text:continue-numbering="true">
              <text:list-item>
                <text:p text:style-name="P177">考察台北大安地區學校。</text:p>
              </text:list-item>
              <text:list-item>
                <text:p text:style-name="P178">考察簡介：委員林奕華領隊，由教育部主任秘書朱楠賢等陪同考察並舉行座談會。(教育及文化委員會職員由簡任編審陳杏枝、科長蔡月秋陪同)</text:p>
              </text:list-item>
            </text:list>
          </table:table-cell>
          <table:table-cell table:style-name="TableCell179">
            <text:p text:style-name="P180"><text:span text:style-name="T181">考察相關資料，請參見「108</text:span><text:span text:style-name="T182">1128</text:span><text:span text:style-name="T183">考察</text:span><text:span text:style-name="T184">台北大安地區學校</text:span><text:span text:style-name="T185">」資料夾。</text:span></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P190">108.12.02</text:p>
            <text:p text:style-name="P191">(星期一)</text:p>
          </table:table-cell>
          <table:table-cell table:style-name="TableCell192">
            <text:p text:style-name="P193">高金素梅</text:p>
          </table:table-cell>
          <table:table-cell table:style-name="TableCell194">
            <text:list text:style-name="LFO34" text:continue-numbering="true">
              <text:list-item>
                <text:p text:style-name="P195">考察新北市板橋區溪洲國小電力設備改善。</text:p>
              </text:list-item>
              <text:list-item>
                <text:p text:style-name="P196">委員柯志恩領隊，由教育部主任秘書朱楠賢、國民及學前教育署署長彭富源、新北市政府教育局局長張明文等陪同考察並舉行座談會。(教育及文化委員會職員由簡任秘書許靜江、專員江凱寧陪同)</text:p>
              </text:list-item>
            </text:list>
          </table:table-cell>
          <table:table-cell table:style-name="TableCell197">
            <text:p text:style-name="P198"><text:span text:style-name="T199">考察相關資料，請參見「108</text:span><text:span text:style-name="T200">1202</text:span><text:span text:style-name="T201">新北市板橋區溪洲國小電力設備改善</text:span><text:span text:style-name="T202">」資料夾。</text:span></text:p>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108.12.05</text:p>
            <text:p text:style-name="P208">(星期四)</text:p>
          </table:table-cell>
          <table:table-cell table:style-name="TableCell209">
            <text:p text:style-name="P210">高金素梅</text:p>
          </table:table-cell>
          <table:table-cell table:style-name="TableCell211">
            <text:list text:style-name="LFO36" text:continue-numbering="true">
              <text:list-item>
                <text:p text:style-name="P212">考察苗栗縣運動與教育環境及辦理原住民族教育現況。</text:p>
              </text:list-item>
              <text:list-item>
                <text:p text:style-name="P213">考察簡介：委員高金素梅領隊，由教育部常務次長林騰蛟、原住民族委員會常務副主任委員鍾興華、交通部觀光局主任李嘉斌等陪同考察並舉行座談會。(教育及文化委員會職員由專門委員黃素琴、薦任科員郭欽堯陪同)</text:p>
              </text:list-item>
            </text:list>
          </table:table-cell>
          <table:table-cell table:style-name="TableCell214">
            <text:p text:style-name="P215"><text:span text:style-name="T216">考察相關資料，請參見「108</text:span><text:span text:style-name="T217">1205</text:span><text:span text:style-name="T218">苗栗縣運動與教育環境及辦理原住民族教育現況</text:span><text:span text:style-name="T219">」資料夾。</text:span></text:p>
          </table:table-cell>
        </table:table-row>
        <table:table-row table:style-name="TableRow220">
          <table:table-cell table:style-name="TableCell221">
            <text:list text:style-name="LFO2" text:continue-numbering="true">
              <text:list-item>
                <text:p text:style-name="P222"/>
              </text:list-item>
            </text:list>
          </table:table-cell>
          <table:table-cell table:style-name="TableCell223">
            <text:p text:style-name="P224">108.12.09</text:p>
            <text:p text:style-name="P225">(星期一)</text:p>
          </table:table-cell>
          <table:table-cell table:style-name="TableCell226">
            <text:p text:style-name="P227">李麗芬</text:p>
          </table:table-cell>
          <table:table-cell table:style-name="TableCell228">
            <text:list text:style-name="LFO43" text:continue-numbering="true">
              <text:list-item>
                <text:p text:style-name="P229"><text:span text:style-name="T230">考察屏東縣運動</text:span><text:span text:style-name="T231">休閒園區、高雄地區學校及文化設施現況</text:span><text:span text:style-name="T232">。</text:span></text:p>
              </text:list-item>
              <text:list-item>
                <text:p text:style-name="P233">考察簡介：委員委員李麗芬領隊，委員鍾佳濱、委員許智傑同行，由教育部主任秘書朱楠賢、國教署副署長戴淑芬、體育署副署長王水文、經濟部能源局電力組副組長羅蕙琪、台灣電力股份有限公司副總經理王耀庭、屏東縣政府秘書長邱黃肇崇、文化部政務次長蕭宗煌、國家表演藝術中心衛武營國家藝術文化中心總監簡文彬及國立故宮博物院教育展資處處長徐孝德等陪同考察並舉行座談會。(教育及文化委員會職員由主任秘書陳錫欽、薦任科員黃敏萱陪同)</text:p>
              </text:list-item>
            </text:list>
          </table:table-cell>
          <table:table-cell table:style-name="TableCell234">
            <text:p text:style-name="P235">考察相關資料，請參見「1081209考察屏東縣運動休閒園區、高雄地區學校及文化設施現況」資料夾。</text:p>
          </table:table-cell>
        </table:table-row>
        <table:table-row table:style-name="TableRow236">
          <table:table-cell table:style-name="TableCell237">
            <text:list text:style-name="LFO2" text:continue-numbering="true">
              <text:list-item>
                <text:p text:style-name="P238"/>
              </text:list-item>
            </text:list>
          </table:table-cell>
          <table:table-cell table:style-name="TableCell239">
            <text:p text:style-name="P240">108.12.11</text:p>
            <text:p text:style-name="P241">(星期三)</text:p>
          </table:table-cell>
          <table:table-cell table:style-name="TableCell242">
            <text:p text:style-name="P243">李麗芬</text:p>
          </table:table-cell>
          <table:table-cell table:style-name="TableCell244">
            <text:list text:style-name="LFO44" text:continue-numbering="true">
              <text:list-item>
                <text:p text:style-name="P245">考察嘉義縣教育設施設備。</text:p>
              </text:list-item>
              <text:list-item>
                <text:p text:style-name="P246">考察簡介：委員李麗芬領隊，<text:soft-page-break/>委員蔡易餘同行，由教育部主任秘書朱楠賢、國民及學前教育署副署長許麗娟、體育署副署長王水文及嘉義縣政府教育處處長陳添丁等陪同考察並舉行座談會。(教育及文化委員會職員由專門委員黃素琴、薦任科員許淑真陪同)</text:p>
              </text:list-item>
            </text:list>
          </table:table-cell>
          <table:table-cell table:style-name="TableCell247">
            <text:p text:style-name="P248">考察相關資料，請參見「1081211考<text:soft-page-break/>察嘉義縣教育設施設備」資料夾。</text:p>
          </table:table-cell>
        </table:table-row>
        <table:table-row table:style-name="TableRow249">
          <table:table-cell table:style-name="TableCell250">
            <text:list text:style-name="LFO2" text:continue-numbering="true">
              <text:list-item>
                <text:p text:style-name="P251"/>
              </text:list-item>
            </text:list>
          </table:table-cell>
          <table:table-cell table:style-name="TableCell252">
            <text:p text:style-name="P253">108.12.12</text:p>
            <text:p text:style-name="P254">(星期四)</text:p>
          </table:table-cell>
          <table:table-cell table:style-name="TableCell255">
            <text:p text:style-name="P256">李麗芬</text:p>
          </table:table-cell>
          <table:table-cell table:style-name="TableCell257">
            <text:list text:style-name="LFO47" text:continue-numbering="true">
              <text:list-item>
                <text:p text:style-name="P258">考察桃園市教育設施設備。</text:p>
              </text:list-item>
              <text:list-item>
                <text:p text:style-name="P259">考察簡介：委員李麗芬領隊，委員蔣絜安、呂玉玲同行，由教育部主任秘書朱楠賢、國民及學前教育署副署長許麗娟、體育署副署長王水文、桃園市政府教育局副局長林威志等陪同考察並舉行座談會。(教育及文化委員會職員由簡任秘書許靜江、薦任科員李宗一陪同)</text:p>
              </text:list-item>
            </text:list>
          </table:table-cell>
          <table:table-cell table:style-name="TableCell260">
            <text:p text:style-name="P261">考察相關資料，請參見「1081212考察桃園市教育設施設備」資料夾。</text:p>
          </table:table-cell>
        </table:table-row>
        <table:table-row table:style-name="TableRow262">
          <table:table-cell table:style-name="TableCell263">
            <text:list text:style-name="LFO2" text:continue-numbering="true">
              <text:list-item>
                <text:p text:style-name="P264"/>
              </text:list-item>
            </text:list>
          </table:table-cell>
          <table:table-cell table:style-name="TableCell265">
            <text:p text:style-name="P266">108.12.18</text:p>
            <text:p text:style-name="P267">(星期三)</text:p>
          </table:table-cell>
          <table:table-cell table:style-name="TableCell268">
            <text:p text:style-name="P269">高金素梅</text:p>
          </table:table-cell>
          <table:table-cell table:style-name="TableCell270">
            <text:list text:style-name="LFO49" text:continue-numbering="true">
              <text:list-item>
                <text:p text:style-name="P271">考察新竹縣辦理原住民族實驗教育概況。</text:p>
              </text:list-item>
              <text:list-item>
                <text:p text:style-name="P272"><text:span text:style-name="T273">考察簡介：</text:span><text:span text:style-name="T274">召集委員高金素梅</text:span><text:span text:style-name="T275">領隊，由</text:span><text:span text:style-name="T276">原住民族委員會常務副主任委員鍾興華、教育部主任秘書朱楠賢、新竹縣政府原住民族行政處處長雲天寶</text:span><text:span text:style-name="T277">等陪同考察並舉行座談會。(教育及文化委員會職員由</text:span><text:span text:style-name="T278">主任秘書陳錫欽</text:span><text:span text:style-name="T279">、</text:span><text:span text:style-name="T280">科長蔡月秋</text:span><text:span text:style-name="T281">陪同)</text:span></text:p>
              </text:list-item>
            </text:list>
          </table:table-cell>
          <table:table-cell table:style-name="TableCell282">
            <text:p text:style-name="P283">考察相關資料，請參見「1081218考察新竹縣辦理原住民族實驗教育概況」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B" svg:font-family="DFKai-SB" style:font-family-generic="swiss"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44LVL1" style:family="text">
      <style:text-properties style:font-name-complex="新細明體"/>
    </style:style>
    <style:style style:name="WW_CharLFO47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9-12-20T07:37:00Z</meta:creation-date>
    <dc:date>2019-12-20T07:37:00Z</dc:date>
    <meta:print-date>2019-10-02T06:47:00Z</meta:print-date>
    <meta:template xlink:href="Normal.dotm" xlink:type="simple"/>
    <meta:editing-cycles>2</meta:editing-cycles>
    <meta:editing-duration>PT0S</meta:editing-duration>
    <meta:document-statistic meta:page-count="4" meta:paragraph-count="5" meta:word-count="380" meta:character-count="2547" meta:row-count="18" meta:non-whitespace-character-count="2172"/>
  </office:meta>
</office:document-meta>
</file>