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9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top="0.0694in" fo:margin-bottom="0.0347in" fo:line-height="0.3055in" fo:margin-left="1.1868in" fo:text-indent="-0.8013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5736in"/>
    </style:style>
    <style:style style:name="TableColumn23" style:family="table-column">
      <style:table-column-properties style:column-width="1.0125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9833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984in"/>
    </style:style>
    <style:style style:name="Table21" style:family="table">
      <style:table-properties style:width="5.5215in" fo:margin-left="0.4736in" table:align="lef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20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20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20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20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20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20行高" style:family="paragraph">
      <style:paragraph-properties fo:text-align="center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20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20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20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20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20行高" style:family="paragraph">
      <style:paragraph-properties fo:text-align="end"/>
    </style:style>
    <style:style style:name="TableRow53" style:family="table-row">
      <style:table-row-properties style:min-row-height="0.0409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20行高" style:family="paragraph">
      <style:paragraph-properties fo:line-height="0.0277i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20行高" style:family="paragraph">
      <style:paragraph-properties fo:line-height="0.0277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20行高" style:family="paragraph">
      <style:paragraph-properties fo:line-height="0.0277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20行高" style:family="paragraph">
      <style:paragraph-properties fo:line-height="0.0277i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20行高" style:family="paragraph">
      <style:paragraph-properties fo:line-height="0.0277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表格內文20行高" style:family="paragraph">
      <style:paragraph-properties fo:line-height="0.0277in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center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20行高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center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center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表格內文20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表格內文20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end"/>
    </style:style>
    <style:style style:name="P91" style:parent-style-name="表格內文14行高" style:family="paragraph">
      <style:paragraph-properties fo:line-height="0.2083in" fo:margin-left="1.0486in" fo:margin-right="-0.0138in" fo:text-indent="-0.6437in">
        <style:tab-stops/>
      </style:paragraph-properties>
    </style:style>
    <style:style style:name="P92" style:parent-style-name="表格內文14行高" style:family="paragraph">
      <style:paragraph-properties fo:line-height="0.2083in" fo:margin-left="1.0881in" fo:margin-right="-0.0138in" fo:text-indent="-0.1756in">
        <style:tab-stops/>
      </style:paragraph-properties>
    </style:style>
    <style:style style:name="P93" style:parent-style-name="內文" style:family="paragraph">
      <style:paragraph-properties fo:margin-left="0.393in" fo:text-indent="0.393in">
        <style:tab-stops/>
      </style:paragraph-properties>
    </style:style>
    <style:style style:name="P9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09年度預算評估報告</text:p>
      <text:p text:style-name="P5"><text:bookmark-start text:name="_Toc363661457"/><text:bookmark-start text:name="_Toc369029075"/><text:bookmark-start text:name="_Toc461022030"/><text:bookmark-start text:name="_Toc20389830"/>一、109年度預計收回安全準備以填補保險收支短絀，增幅近三成，且財務收支短絀恐持續擴增，不利健保制度之永續經營<text:bookmark-end text:name="_Toc20389830"/></text:p>
      <text:p text:style-name="一下內文縮20">健保基金109年度編列保險收入6,838億2,335萬7千元，其中收回安全準備699億4,523萬6千元，係因健保收支淨短絀，依法編列收回安全準備填補，與108年度相較，增加收回155億590萬5千元(增幅28.48%)。經查：</text:p>
      <text:p text:style-name="P6">(一)為解決健保財務收支問題，曾數次調升費率，並建立財務收支連動機制</text:p>
      <text:p text:style-name="P7">我國健保制度自84年3月1日開辦後，曾於91年9月及99年4月調升費率，先由4.25%調為4.55%、再調升至5.17%，主因為醫療費用快速成長，保險費收入不足以支應所致；以99年4月為例，費率調升前之累計短絀達600餘億元，於費率調升後之101年2月健保財務即產生結餘。嗣後衛生福利部(以下簡稱衛福部)推動二代健保改革，全民健康保險法(以下簡稱健保法)於100年1月26日修正公布，並自102年1月1日起實施保費新制，因擴大費基收繳補充保險費及政府總負擔比率提高等<text:span text:style-name="註腳參照"><text:note text:note-class="footnote" text:id="_ftn0"><text:note-citation>1</text:note-citation><text:note-body><text:p text:style-name="P8">依健保法第31條及第34條規定，第1類至第4類及第6類保險對象有所列示之各類所得，應依規定之補充保險費率計收補充保險費；第1類第1目至第3目被保險人之投保單位，每月支付之薪資所得總額逾其受僱者當月投保金額總額時，應按其差額及補充保險費率計算應負擔之補充保險費，且依同法第33條規定，補充保險費率於健保法100年1月4日修正之條文施行第1 年，以2%計算；自第2年起，應依健保保險費率之成長率調整。又依同法第3條規定，政府每年度負擔本保險之總經費，不得少於每年度保險經費扣除法定收入後金額之36%。</text:p></text:note-body></text:note></text:span>財源挹注，財務明顯改善，且該部全民健康保險會<text:span text:style-name="註腳參照"><text:note text:note-class="footnote" text:id="_ftn1"><text:note-citation>2</text:note-citation><text:note-body><text:p text:style-name="P9">為強化健保財務責任制度及落實收支連動，將側重收入面監督之「全民健康保險監理委員會」及側重支出面監督之「全民健康保險醫療費用協定委員會」整併為「全民健康保險會」，統籌保險費率、給付範圍及醫療給付費用總額協定等重大財務事項之審議，整體考量保險收入與醫療給付支出。</text:p></text:note-body></text:note></text:span>於104<text:soft-page-break/>年11月20日決議訂定「健保財務平衡及收支連動機制」，確保健保財務長期穩定，另於105年1月1日將保險費費率由4.91%調降至4.69%，而補充保險費費率連動由2%調整為1.91%。</text:p>
      <text:p text:style-name="P10">(二)依最近期評估報告結論指出健保財務收支存在結構性失衡，若未來健保財務缺口持續擴大，恐將侵蝕安全準備</text:p>
      <text:p text:style-name="P11">依106年12月中央健康保險署(以下簡稱健保署)編製之「106年度全民健康保險財務評估報告」<text:span text:style-name="註腳參照"><text:note text:note-class="footnote" text:id="_ftn2"><text:note-citation>3</text:note-citation><text:note-body><text:p text:style-name="P12">依健保法第25條規定，健保財務由保險人至少每5年精算1次。</text:p></text:note-body></text:note></text:span>，結論指出健保財務收支存在結構性失衡問題。又由歷年健保安全準備餘額資料(詳附表1)，健保於84年開辦初期，全年度安全準備餘額約522.23億元，於91年度大幅滑落至86.63億元、98年度更出現短絀582.24億元，並如前揭2次調升健保費率後，安全準備餘額始穩定累積至105年底之2,474.28億元，嗣於106年度、107年度健保收支再度短絀98.40億元、251.24億元，107年底健保安全準備餘額滑落至2,124.65億元。</text:p>
      <text:p text:style-name="P13">復以，健保基金預計109年度收支淨短絀699.45億元，較108年度增幅達28.48%，致109年底安全準備餘額隨之減為922.79億元，較107年底實際數大幅減少1,116億餘元，未來在健保財務收支短絀擴增下，恐持續侵蝕安全準備，對健保之永續經營產生負面影響。</text:p>
      <text:p text:style-name="P14"><text:span text:style-name="T15">附表</text:span><text:span text:style-name="T16">1</text:span><text:span text:style-name="T17">：</text:span><text:span text:style-name="T18">歷年健保安全準備餘額概況表 <text:s text:c="8"/></text:span><text:span text:style-name="T19">單位：</text:span><text:span text:style-name="T20">新臺幣億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</text:p>
            </table:table-cell>
            <table:table-cell table:style-name="TableCell31">
              <text:p text:style-name="P32">84年6月底</text:p>
            </table:table-cell>
            <table:table-cell table:style-name="TableCell33">
              <text:p text:style-name="P34">85年6月底</text:p>
            </table:table-cell>
            <table:table-cell table:style-name="TableCell35">
              <text:p text:style-name="P36">91年底</text:p>
            </table:table-cell>
            <table:table-cell table:style-name="TableCell37">
              <text:p text:style-name="P38">98年底</text:p>
            </table:table-cell>
            <table:table-cell table:style-name="TableCell39">
              <text:p text:style-name="P40">101年底</text:p>
            </table:table-cell>
          </table:table-row>
        </table:table-header-rows>
        <table:table-row table:style-name="TableRow41">
          <table:table-cell table:style-name="TableCell42">
            <text:p text:style-name="表格內文20行高">餘額</text:p>
          </table:table-cell>
          <table:table-cell table:style-name="TableCell43">
            <text:p text:style-name="P44">173.07</text:p>
          </table:table-cell>
          <table:table-cell table:style-name="TableCell45">
            <text:p text:style-name="P46">522.23</text:p>
          </table:table-cell>
          <table:table-cell table:style-name="TableCell47">
            <text:p text:style-name="P48">86.63</text:p>
          </table:table-cell>
          <table:table-cell table:style-name="TableCell49">
            <text:p text:style-name="P50">-582.24</text:p>
          </table:table-cell>
          <table:table-cell table:style-name="TableCell51">
            <text:p text:style-name="P52">210.01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項目</text:p>
          </table:table-cell>
          <table:table-cell table:style-name="TableCell69">
            <text:p text:style-name="P70">103年底</text:p>
          </table:table-cell>
          <table:table-cell table:style-name="TableCell71">
            <text:p text:style-name="P72">104年底</text:p>
          </table:table-cell>
          <table:table-cell table:style-name="TableCell73">
            <text:p text:style-name="P74">105年底</text:p>
          </table:table-cell>
          <table:table-cell table:style-name="TableCell75">
            <text:p text:style-name="P76">106年底</text:p>
          </table:table-cell>
          <table:table-cell table:style-name="TableCell77">
            <text:p text:style-name="P78">107年底</text:p>
          </table:table-cell>
        </table:table-row>
        <table:table-row table:style-name="TableRow79">
          <table:table-cell table:style-name="TableCell80">
            <text:p text:style-name="表格內文20行高">餘額</text:p>
          </table:table-cell>
          <table:table-cell table:style-name="TableCell81">
            <text:p text:style-name="P82">1,259.76</text:p>
          </table:table-cell>
          <table:table-cell table:style-name="TableCell83">
            <text:p text:style-name="P84">2,288.71</text:p>
          </table:table-cell>
          <table:table-cell table:style-name="TableCell85">
            <text:p text:style-name="P86">2,474.28</text:p>
          </table:table-cell>
          <table:table-cell table:style-name="TableCell87">
            <text:p text:style-name="P88">2,375.88</text:p>
          </table:table-cell>
          <table:table-cell table:style-name="TableCell89">
            <text:p text:style-name="P90">2,124.65</text:p>
          </table:table-cell>
        </table:table-row>
      </table:table>
      <text:p text:style-name="P91">※註：1.資料來源，整理自健保署歷年公告之健保安全準備提列情形表(依權<text:soft-page-break/>責發生基礎)。</text:p>
      <text:p text:style-name="P92">2.因88年度以前會計年度之期間為上年度7月1日至該年度6月30日，經88年下半年及89年度調整後，90年度以後為歷年制，併予敘明。</text:p>
      <text:p text:style-name="P93">綜上，健保乃國人健康照護之防護網，永續經營是全民共同期待，惟健保基金預計109年度收回安全準備填補收支淨短絀699億餘元，較108年度增幅達28.48%，且於財務收支短絀持續擴增下，恐損及安全準備而肇致財務隱憂，允宜妥謀因應，俾利健保之永續經營。</text:p>
      <text:p text:style-name="P94"><text:bookmark-end text:name="_Toc210105176"/><text:bookmark-end text:name="_Toc211953595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27T02:01:00Z</meta:creation-date>
    <dc:date>2019-09-27T02:01:00Z</dc:date>
    <meta:print-date>2019-09-26T03:31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2" meta:word-count="219" meta:character-count="1471" meta:row-count="10" meta:non-whitespace-character-count="1254"/>
  </office:meta>
</office:document-meta>
</file>