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8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20389835"/>六、允宜妥謀提升家庭醫師照護計畫之執行成效及品質，以擴大基層醫療服務量能，並落實以病人為中心之家庭責任醫師制度<text:bookmark-end text:name="_Toc20389835"/></text:p>
      <text:p text:style-name="P6">健保署推動家庭醫師整合性照護計畫(以下簡稱家醫計畫)，家醫計畫108年度<text:span text:style-name="註腳參照"><text:note text:note-class="footnote" text:id="_ftn0"><text:note-citation>1</text:note-citation><text:note-body><text:p text:style-name="P7">依健保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截至108年9月24日止，尚未進行109年度總額協商，且109年度健保醫療給付費用總額及其分配方式，亦待協商完成後報衛福部核定公告，爰尚無109年度預算數(以下各計畫均相同)。</text:p></text:note-body></text:note></text:span>預算由西醫基層醫療給付費用總額中之專款項目支應。依健保基金109年度保險給付分析表，西醫基層之門診、住院之保險給付預算數分別為1,271億1,523萬7千元、15億6,352萬6千元，且據健保署提供之資料，108年度家醫計畫之預算數為28.8億元，較107年度之24.3億元<text:span text:style-name="註腳參照"><text:note text:note-class="footnote" text:id="_ftn1"><text:note-citation>2</text:note-citation><text:note-body><text:p text:style-name="P8">家醫計畫107年度預算數原為28.80億元，嗣依衛福部106年12月28日衛部健字第1063360185號公告107年度健保醫療給付費用總額及其分配方式，西醫基層家醫計畫專款之全年經費中，4.5億元用於挹注106年度不足款。</text:p></text:note-body></text:note></text:span>增加4.5億元(增幅18.52%)。經查：</text:p>
      <text:p text:style-name="P9">(一)健保署自92年3月10日起推動家庭醫師相關計畫</text:p>
      <text:p text:style-name="P10">據健保署108年1月15日公告之「全民健康保險家庭醫師整合性照護計畫」內容，該署自92年3月10日起實施「全民健康保險家庭醫師整合性照護制度試辦計畫」，目前已轉型朝向鼓勵社區醫療群選擇以會員照護成效之支付方案，短期目標為奠定全民皆有家庭醫師之基礎，並以落實家庭責任醫師及照護責任，提升醫療品質為長期目標。該計畫目的如下：</text:p>
      <text:p text:style-name="P11">1.建立家庭醫師制度，提供民眾周全性、協調性與持續性醫療照護，同時提供家庭與社區健康服務，以落實全人、全家、<text:soft-page-break/>全社區之整合照護。</text:p>
      <text:p text:style-name="P12">2.以民眾健康為導向，建立以病人為中心醫療觀念，提升醫療服務品質。</text:p>
      <text:p text:style-name="P13">3.為健保法實施家庭責任醫師制度<text:span text:style-name="註腳參照"><text:note text:note-class="footnote" text:id="_ftn2"><text:note-citation>3</text:note-citation><text:note-body><text:p text:style-name="P14">健保法第44條第1項規定：「保險人為促進預防醫學、落實轉診制度，並提升醫療品質與醫病關係，應訂定家庭責任醫師制度。」</text:p></text:note-body></text:note></text:span>奠定基礎。</text:p>
      <text:p text:style-name="P15">(二)家醫計畫之醫療服務涵蓋量與普及度尚有提升空間，並宜參據審計部提出之審核意見辦理</text:p>
      <text:p text:style-name="P16">依健保署統計資料，家醫計畫之全國參與醫療群數由92年度之24群逐年增至107年度之567 群，同期間收案人數及參與診所數均呈成長之勢，截至107年度止，收案人數由6萬餘人大幅增加為473萬餘人，基層診所參與數亦由144家成長至4,558家，顯示家醫計畫推動10餘年之執行成效；惟107年度收案人數占納保人口比率僅19.82%，整體醫療服務涵蓋量與普及情形尚有提升之空間。</text:p>
      <text:p text:style-name="P17">又據審計部107年度中央政府總決算暨附屬單位決算及綜計表審核報告，針對家醫計畫乙項提出重要審核意見略以，家醫計畫所編預算無法支應會員人數成長所需經費，107年度執行經費24.3億元，僅占當年度會員所需經費37億餘元之6成，恐不敷實際所需，造成每點支付金額偏低，進而影響基層醫師參與意願及擴大收案之誘因；健保署亦宜參據前開意見，研謀改善。</text:p>
      <text:p text:style-name="P18">綜上，健保署自92年3月起試辦推動家庭醫師整合性照護計畫，於107年度照護收案人數達473萬餘人，逐漸展現計畫之執行成效；惟107年度收案人數占納保人口比率僅19.82%，容有檢討提升之空間，允宜賡續拓展計畫之整體醫療服務涵蓋量與普及<text:soft-page-break/>度，並參據審計部提出所編預算無法支應會員成長所需，恐影響擴大參與意願之審核意見，檢討改善。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1:00Z</meta:creation-date>
    <dc:date>2019-09-27T02:01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172" meta:character-count="1154" meta:row-count="8" meta:non-whitespace-character-count="984"/>
  </office:meta>
</office:document-meta>
</file>