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style:font-name-complex="細明體"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style:font-name-complex="細明體" fo:font-weight="bold" style:font-weight-asian="bold"/>
    </style:style>
    <style:style style:name="T12" style:parent-style-name="預設段落字型" style:family="text">
      <style:text-properties style:font-name-complex="細明體" fo:font-weight="bold" style:font-weight-asian="bold"/>
    </style:style>
    <style:style style:name="T13" style:parent-style-name="預設段落字型" style:family="text">
      <style:text-properties style:font-name-complex="細明體" fo:font-weight="bold" style:font-weight-asian="bold"/>
    </style:style>
    <style:style style:name="T14" style:parent-style-name="預設段落字型" style:family="text">
      <style:text-properties style:font-name-complex="細明體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style:font-name-complex="細明體" fo:font-weight="bold" style:font-weight-asian="bold"/>
    </style:style>
    <style:style style:name="T17" style:parent-style-name="預設段落字型" style:family="text">
      <style:text-properties style:font-name-complex="細明體" fo:font-weight="bold" style:font-weight-asian="bold"/>
    </style:style>
    <style:style style:name="T18" style:parent-style-name="預設段落字型" style:family="text">
      <style:text-properties style:font-name-complex="細明體" fo:font-weight="bold" style:font-weight-asian="bold"/>
    </style:style>
    <style:style style:name="T19" style:parent-style-name="預設段落字型" style:family="text">
      <style:text-properties style:font-name-complex="細明體"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name-complex="標楷體" fo:color="#000000" style:letter-kerning="false"/>
    </style:style>
    <style:style style:name="T22" style:parent-style-name="預設段落字型" style:family="text">
      <style:text-properties style:font-name-complex="標楷體" fo:color="#000000" style:letter-kerning="false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T26" style:parent-style-name="預設段落字型" style:family="text">
      <style:text-properties style:font-name-complex="細明體" fo:font-weight="bold" style:font-weight-asian="bold"/>
    </style:style>
    <style:style style:name="T27" style:parent-style-name="預設段落字型" style:family="text">
      <style:text-properties style:font-name-complex="細明體" fo:font-weight="bold" style:font-weight-asian="bold"/>
    </style:style>
    <style:style style:name="T28" style:parent-style-name="預設段落字型" style:family="text">
      <style:text-properties style:font-name-complex="細明體" fo:font-weight="bold" style:font-weight-asian="bold"/>
    </style:style>
    <style:style style:name="T29" style:parent-style-name="預設段落字型" style:family="text">
      <style:text-properties style:font-name-complex="細明體"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一下內文縮2" style:family="paragraph">
      <style:paragraph-properties fo:margin-left="0.5902in" fo:text-indent="0.393in">
        <style:tab-stops/>
      </style:paragraph-properties>
    </style:style>
    <style:style style:name="T34" style:parent-style-name="預設段落字型" style:family="text">
      <style:text-properties style:text-position="super 50%"/>
    </style:style>
    <style:style style:name="P35" style:parent-style-name="表格內文14行高" style:family="paragraph">
      <style:paragraph-properties fo:text-align="justify" fo:line-height="0.2222in" fo:margin-left="0.0673in" fo:text-indent="-0.0847in">
        <style:tab-stops/>
      </style:paragraph-properties>
    </style:style>
    <style:style style:name="P36" style:parent-style-name="一二三" style:family="paragraph">
      <style:paragraph-properties fo:margin-left="0.5902in" fo:text-indent="0.3875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內文" style:family="paragraph">
      <style:paragraph-properties fo:margin-left="0.393in" fo:text-indent="0.393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全民健康保險基金、管制藥品製藥工廠作業基金109年度預算評估報告</text:p>
      <text:p text:style-name="P5"><text:bookmark-start text:name="_Toc363661457"/><text:bookmark-start text:name="_Toc369029075"/><text:bookmark-start text:name="_Toc461022030"/><text:bookmark-start text:name="_Toc20389837"/>八、我國腎臟病盛行率及發生率皆居全球之冠，且罹病人數成長致相關醫療費用逐年攀升，允宜研謀有效對策及強化執行能量<text:bookmark-end text:name="_Toc20389837"/></text:p>
      <text:p text:style-name="P6">健保署為減緩腎臟病人病程進度及控制門診透析人數成長，辦理「慢性腎臟病照護及病人衛教計畫」，108年度預算由健保醫療給付費用總額之其他預算支應；依健保基金109年度保險給付分析表，其他門診、住院之保險給付預算數分別為58億632萬元、3億2,127萬2千元。又據健保署提供之資料，108年度計畫預算數為4.04億元，與107年度相同。經查：</text:p>
      <text:p text:style-name="P7"><text:span text:style-name="T8">(</text:span><text:span text:style-name="T9">一)</text:span><text:span text:style-name="T10">健保署</text:span><text:span text:style-name="T11">辦理</text:span><text:span text:style-name="T12">慢性腎臟病照護及病人衛教計畫</text:span><text:span text:style-name="T13">，</text:span><text:span text:style-name="T14">以</text:span><text:span text:style-name="T15">降低</text:span><text:span text:style-name="T16">腎臟病</text:span><text:span text:style-name="T17">之發生率與盛行率，</text:span><text:span text:style-name="T18">進而</text:span><text:span text:style-name="T19">減少透析醫療費用支出</text:span></text:p>
      <text:p text:style-name="P20">健保署近年持續辦理「慢性腎臟病照護及病人衛教計畫」，包含初期慢性腎臟病醫療給付改善方案(Early-CKD)、末期腎臟病前期之病人照護與衛教計畫(Pre-ESRD)、慢性腎衰竭病人門診透析服務品質提升獎勵計畫等3項子計畫，期提升病人自我照護能力，並藉由醫療團隊提供完整、正確之照護及衛教，延緩腎功能惡化或<text:span text:style-name="T21">進入透析治療</text:span>，暨鼓勵有效管理腎臟疾病，<text:span text:style-name="T22">提升我國腎臟病整體之醫療照護品質</text:span>，進而減輕健保醫療負擔。</text:p>
      <text:p text:style-name="P23"><text:span text:style-name="T24">(二)</text:span><text:span text:style-name="T25">臺灣腎臟病發生率及盛行率均居全球之冠</text:span><text:span text:style-name="T26">，且國人</text:span><text:span text:style-name="T27">罹患腎臟病者逐年成長，相關醫療費用龐鉅</text:span><text:span text:style-name="T28">，</text:span><text:span text:style-name="T29">形成</text:span><text:span text:style-name="T30">健保</text:span><text:span text:style-name="T31">沉重</text:span><text:span text:style-name="T32">負擔</text:span></text:p>
      <text:p text:style-name="P33">據美國腎臟登錄系統(USRDS)最新公布之2018年報，分析全球2016年資料，臺灣腎臟病發生率、盛行率<text:span text:style-name="T34"><text:note text:note-class="footnote" text:id="_ftn0"><text:note-citation>1</text:note-citation><text:note-body><text:p text:style-name="P35">發生率(incidence<text:s/>rate)係指在某一特定時期內，某人口群中「新發生」某種疾病之比率；盛行率(prevalence<text:s/>rate)係指在某一特定時期內，某人口群中罹患某種疾病之比率。</text:p></text:note-body></text:note></text:span>分別為每百萬人口493人、3,392人，排名均為世界第一，亦較前一年度之476<text:soft-page-break/>人、3,317人增加，顯示我國民眾罹患腎臟病之嚴重程度。</text:p>
      <text:p text:style-name="P36">又依健保署統計資料，近10年國人洗腎人數由98年度之6萬5,218人，成長至107年度之9萬20人，10年間增加2萬4,802人(成長率38.03%)，同期間健保醫療費用總額協定之透析服務費用，亦由302億餘元增至382億餘元，且107年度每位洗腎病患之平均透析支出約42萬元(尚未計其他併發症醫療部分)，形成健保之重大負擔。</text:p>
      <text:p text:style-name="P37">(三)針對我國腎臟病之高發生率及高盛行率，亟待研謀有效解決對策</text:p>
      <text:p text:style-name="P38">依健保署提供之初期慢性腎臟病醫療給付改善方案(Early-CKD)、末期腎臟病前期之病人照護與衛教計畫(Pre-ESRD)資料，該2計畫近5年累計收案人數分別由103年度之32萬餘人增至107年度之76萬餘人、由18萬餘人增至50萬餘人，略見計畫之辦理成效。惟我國腎臟病之發生率及盛行率持續增加，且長期居全球首位，顯示相關計畫之推動仍待檢討改善，並應儘速研謀有效解決對策。</text:p>
      <text:p text:style-name="P39">綜上，近年健保署持續辦理「慢性腎臟病照護及病人衛教計畫」，期能降低腎臟病之發生率與盛行率，進而減少透析醫療費用支出，惟我國腎臟病盛行率及發生率皆為全球之冠，且罹患腎臟病人數逐年成長，允宜妥謀有效對策及賡續強化計畫之執行能量。</text:p>
      <text:p text:style-name="P40"><text:bookmark-start text:name="_Toc464635914"/><text:bookmark-end text:name="_Toc210105176"/><text:bookmark-end text:name="_Toc211953595"/><text:bookmark-end text:name="_Toc363661457"/><text:bookmark-end text:name="_Toc369029075"/><text:bookmark-end text:name="_Toc461022030"/><text:bookmark-end text:name="_Toc46463591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9-27T02:02:00Z</meta:creation-date>
    <dc:date>2019-09-27T02:02:00Z</dc:date>
    <meta:print-date>2019-09-26T03:3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76" meta:character-count="1180" meta:row-count="8" meta:non-whitespace-character-count="1006"/>
  </office:meta>
</office:document-meta>
</file>