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464635914"/><text:bookmark-start text:name="_Toc20389838"/>九、為提升健保服務效率與品質，允宜強化購置資訊設備計畫之資安防護事宜<text:bookmark-end text:name="_Toc20389838"/></text:p>
      <text:p text:style-name="P6">健保基金109年度編列一般建築及設備計畫所需經費6,001萬4千元，主要係建置醫療資料共享、醫療影像儲存傳輸系統查詢所需資訊設備，以提升健保服務效率與品質。</text:p>
      <text:p text:style-name="P7">據健保署提供之健保基金109年度資訊設備編列資料，預計作業項目及金額明細如下：</text:p>
      <text:p text:style-name="P8">(一)為強化資訊系統安全及效能，加速資料取得及共享之時效性，提升整體服務效率及品質，擬建置醫療資料共享機制、醫療影像儲存傳輸系統所需磁碟陣列、伺服器等設備5,588萬4千元。</text:p>
      <text:p text:style-name="P9">(二)在安全有效率作業環境下，精進創新服務應用，提升為民服務品質，擬建置健保智能服務所需之伺服器、磁碟陣列等設備413萬元。</text:p>
      <text:p text:style-name="P10">按前開預計建置之資訊設備，係屬資訊系統開發與強化，並涉多項資訊系統間資料介接與交換，需控管各系統之外部連線或存取管道，慎防資料外洩與外部入侵，允宜強化各項資安防護及保障民眾醫療資料。</text:p>
      <text:p text:style-name="P11">綜上，健保基金109年度預計購置資訊設備，涉及系統介接與交換，且建置項目涵蓋民眾醫療資料，允宜強化辦理各項資安防護作業，俾兼顧醫療資訊之查詢使用及資安保障。</text:p>
      <text:p text:style-name="P12"><text:bookmark-end text:name="_Toc210105176"/><text:bookmark-end text:name="_Toc211953595"/><text:bookmark-end text:name="_Toc46463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2:00Z</meta:creation-date>
    <dc:date>2019-09-27T02:02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