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etter-kerning="false"/>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內文" style:family="paragraph">
      <style:paragraph-properties fo:margin-left="0.5902in" fo:text-indent="0.393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P62" style:parent-style-name="內文" style:family="paragraph">
      <style:paragraph-properties fo:margin-left="0.5895in" fo:text-indent="-0.1965in">
        <style:tab-stops/>
      </style:paragraph-properties>
      <style:text-properties fo:font-weight="bold" style:font-weight-asian="bold"/>
    </style:style>
    <style:style style:name="P63" style:parent-style-name="內文" style:family="paragraph">
      <style:paragraph-properties fo:margin-left="0.5902in" fo:text-indent="0.393in">
        <style:tab-stops/>
      </style:paragraph-properties>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fo:letter-spacing="-0.0027in"/>
    </style:style>
    <style:style style:name="T114" style:parent-style-name="預設段落字型" style:family="text">
      <style:text-properties style:font-name-complex="細明體_HKSCS" fo:font-weight="bold" style:font-weight-asian="bold" style:letter-kerning="false"/>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P130" style:parent-style-name="內文" style:family="paragraph">
      <style:paragraph-properties fo:text-align="start" fo:margin-top="0.1041in" fo:line-height="0.2777in" fo:margin-left="0.7875in" fo:text-indent="-0.7875in">
        <style:tab-stops/>
      </style:paragraph-properties>
    </style:style>
    <style:style style:name="T131" style:parent-style-name="預設段落字型" style:family="text">
      <style:text-properties fo:font-weight="bold" style:font-weight-asian="bold" style:letter-kerning="false"/>
    </style:style>
    <style:style style:name="T132" style:parent-style-name="預設段落字型" style:family="text">
      <style:text-properties fo:font-weight="bold" style:font-weight-asian="bold" style:letter-kerning="false"/>
    </style:style>
    <style:style style:name="T133" style:parent-style-name="預設段落字型" style:family="text">
      <style:text-properties fo:font-weight="bold" style:font-weight-asian="bold" fo:letter-spacing="-0.0027in"/>
    </style:style>
    <style:style style:name="T134" style:parent-style-name="預設段落字型" style:family="text">
      <style:text-properties fo:font-weight="bold" style:font-weight-asian="bold" style:letter-kerning="false"/>
    </style:style>
    <style:style style:name="T135" style:parent-style-name="預設段落字型" style:family="text">
      <style:text-properties fo:font-weight="bold" style:font-weight-asian="bold" style:letter-kerning="false"/>
    </style:style>
    <style:style style:name="T136" style:parent-style-name="預設段落字型" style:family="text">
      <style:text-properties fo:font-weight="bold" style:font-weight-asian="bold" style:letter-kerning="false" fo:font-size="12pt" style:font-size-asian="12pt" style:font-size-complex="12pt"/>
    </style:style>
    <style:style style:name="P137" style:parent-style-name="內文" style:family="paragraph">
      <style:paragraph-properties fo:text-align="end" fo:margin-top="0.1041in" fo:line-height="0.2777in" fo:margin-left="0.6763in" fo:text-indent="-0.6763in">
        <style:tab-stops/>
      </style:paragraph-properties>
    </style:style>
    <style:style style:name="T138" style:parent-style-name="預設段落字型" style:family="text">
      <style:text-properties fo:font-weight="bold" style:font-weight-asian="bold" style:letter-kerning="false" fo:font-size="12pt" style:font-size-asian="12pt" style:font-size-complex="12pt"/>
    </style:style>
    <style:style style:name="T139" style:parent-style-name="預設段落字型" style:family="text">
      <style:text-properties style:letter-kerning="false" fo:font-size="12pt" style:font-size-asian="12pt" style:font-size-complex="12pt"/>
    </style:style>
    <style:style style:name="T140" style:parent-style-name="預設段落字型" style:family="text">
      <style:text-properties style:letter-kerning="false" fo:font-size="12pt" style:font-size-asian="12pt" style:font-size-complex="12pt"/>
    </style:style>
    <style:style style:name="T141" style:parent-style-name="預設段落字型" style:family="text">
      <style:text-properties style:letter-kerning="false" fo:font-size="12pt" style:font-size-asian="12pt" style:font-size-complex="12pt"/>
    </style:style>
    <style:style style:name="T142" style:parent-style-name="預設段落字型" style:family="text">
      <style:text-properties fo:letter-spacing="-0.0027in" fo:font-size="12pt" style:font-size-asian="12pt"/>
    </style:style>
    <style:style style:name="TableColumn144" style:family="table-column">
      <style:table-column-properties style:column-width="0.6895in"/>
    </style:style>
    <style:style style:name="TableColumn145" style:family="table-column">
      <style:table-column-properties style:column-width="1.0826in"/>
    </style:style>
    <style:style style:name="TableColumn146" style:family="table-column">
      <style:table-column-properties style:column-width="1.8701in"/>
    </style:style>
    <style:style style:name="TableColumn147" style:family="table-column">
      <style:table-column-properties style:column-width="1.0645in"/>
    </style:style>
    <style:style style:name="TableColumn148" style:family="table-column">
      <style:table-column-properties style:column-width="1.2736in"/>
    </style:style>
    <style:style style:name="Table143" style:family="table">
      <style:table-properties style:width="5.9805in" fo:margin-left="0.075in" table:align="left"/>
    </style:style>
    <style:style style:name="TableRow149" style:family="table-row">
      <style:table-row-properties/>
    </style:style>
    <style:style style:name="TableCell1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center" fo:line-height="0.25in" fo:margin-left="0in" fo:text-indent="0in">
        <style:tab-stops/>
      </style:paragraph-properties>
    </style:style>
    <style:style style:name="T152" style:parent-style-name="預設段落字型" style:family="text">
      <style:text-properties fo:letter-spacing="-0.0027in" style:text-scale="90%" fo:font-size="12pt" style:font-size-asian="12pt"/>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fo:line-height="0.25in" fo:margin-left="0in" fo:text-indent="0in">
        <style:tab-stops/>
      </style:paragraph-properties>
      <style:text-properties fo:letter-spacing="-0.0027in" style:text-scale="90%" fo:font-size="12pt" style:font-size-asian="12pt"/>
    </style:style>
    <style:style style:name="TableCell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1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161" style:family="table-row">
      <style:table-row-properties style:min-row-height="0.118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P166"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173" style:family="table-row">
      <style:table-row-properties style:min-row-height="0.118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184" style:family="table-row">
      <style:table-row-properties style:min-row-height="0.118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P191"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196" style:family="table-row">
      <style:table-row-properties style:min-row-height="0.118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P203" style:parent-style-name="內文" style:family="paragraph">
      <style:paragraph-properties fo:widows="2" fo:orphans="2" fo:text-align="end" fo:line-height="0.1944in" fo:margin-left="0in" fo:text-indent="0in">
        <style:tab-stops/>
      </style:paragraph-properties>
    </style:style>
    <style:style style:name="T204" style:parent-style-name="預設段落字型" style:family="text">
      <style:text-properties fo:letter-spacing="-0.0027in" style:text-scale="90%" fo:font-size="12pt" style:font-size-asian="12pt"/>
    </style:style>
    <style:style style:name="T205" style:parent-style-name="預設段落字型" style:family="text">
      <style:text-properties fo:letter-spacing="-0.0027in" style:text-scale="90%" fo:font-size="12pt" style:font-size-asian="12pt"/>
    </style:style>
    <style:style style:name="T206" style:parent-style-name="預設段落字型" style:family="text">
      <style:text-properties fo:letter-spacing="-0.0027in" style:text-scale="90%" fo:font-size="12pt" style:font-size-asian="12pt"/>
    </style:style>
    <style:style style:name="T207" style:parent-style-name="預設段落字型" style:family="text">
      <style:text-properties fo:letter-spacing="-0.0027in" style:text-scale="90%"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212" style:family="table-row">
      <style:table-row-properties style:min-row-height="0.118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style:font-name-complex="新細明體" style:letter-kerning="false" fo:font-size="11pt" style:font-size-asian="11pt" style:font-size-complex="12pt"/>
    </style:style>
    <style:style style:name="T221" style:parent-style-name="預設段落字型" style:family="text">
      <style:text-properties fo:letter-spacing="-0.0027in" style:text-scale="90%" fo:font-size="12pt" style:font-size-asian="12pt"/>
    </style:style>
    <style:style style:name="T222" style:parent-style-name="預設段落字型" style:family="text">
      <style:text-properties fo:letter-spacing="-0.0027in" style:text-scale="90%" fo:font-size="12pt" style:font-size-asian="12pt"/>
    </style:style>
    <style:style style:name="T223" style:parent-style-name="預設段落字型" style:family="text">
      <style:text-properties style:font-name-complex="新細明體" style:letter-kerning="false" fo:font-size="11pt" style:font-size-asian="11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Row228" style:family="table-row">
      <style:table-row-properties style:min-row-height="0.2583in"/>
    </style:style>
    <style:style style:name="TableCell2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letter-spacing="-0.0027in" style:text-scale="90%" fo:font-size="12pt" style:font-size-asian="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2pt"/>
    </style:style>
    <style:style style:name="TableCell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027in" style:text-scale="90%" fo:font-size="12pt" style:font-size-asian="12pt"/>
    </style:style>
    <style:style style:name="P239" style:parent-style-name="內文" style:family="paragraph">
      <style:paragraph-properties fo:line-height="0.2083in" fo:margin-left="0in" fo:text-indent="0in">
        <style:tab-stops/>
      </style:paragraph-properties>
    </style:style>
    <style:style style:name="T240" style:parent-style-name="預設段落字型" style:family="text">
      <style:text-properties style:letter-kerning="false" fo:font-size="12pt" style:font-size-asian="12pt" style:font-size-complex="12pt"/>
    </style:style>
    <style:style style:name="P241"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5456765"/><text:bookmark-start text:name="_Toc525660535"/><text:bookmark-start text:name="_Toc20385468"/>二、兒童之家院舍遷建計畫迄108年7月底主體工程進度僅約25%，允宜<text:span text:style-name="T7">加強趕辦</text:span>，以利計畫如期完成<text:bookmark-end text:name="_Toc525456765"/><text:bookmark-end text:name="_Toc525660535"/><text:bookmark-end text:name="_Toc20385468"/></text:p>
      <text:p text:style-name="P8">社福基金109年度預算案於基金用途項下，續編列南區兒童之家院舍遷建工程經費2,000萬元。經查：</text:p>
      <text:p text:style-name="P9">(一)計畫主要內容及年度經費分配情形</text:p>
      <text:p text:style-name="P10">南區兒童之家位處高雄市左營區，係於56年興建之磚造2棟2層樓建築，迄今逾50年，鑑於現有房舍老舊且空間不足，為因應未來收容床數擴增，並提升服務品質，爰規劃與高雄市政府易地遷建為7棟建築物(包括家童宿舍2棟4層樓、行政大樓5層樓、活動中心2層樓、廚房2層樓、服務中心1層樓、自立生活家園、親子及家友園4層樓)。遷建後之新址位於高雄市楠梓區，預計基地內建築樓地板(含半戶外廣場)總面積約為1萬3,647平方公尺。<text:span text:style-name="T11">本計畫期</text:span><text:span text:style-name="T12">程</text:span><text:span text:style-name="T13">自104年度起至108年度止，核定總經費為4億3,159萬4千元，104年度至10</text:span><text:span text:style-name="T14">8</text:span><text:span text:style-name="T15">年度已分別編列221萬</text:span><text:span text:style-name="T16">元</text:span><text:span text:style-name="T17">、985萬元、7,277萬2千元</text:span><text:span text:style-name="T18">、</text:span><text:span text:style-name="T19">1億5,957萬元</text:span><text:span text:style-name="T20">及1億8,719萬2千元</text:span><text:span text:style-name="T21">，累計已編列預算</text:span><text:span text:style-name="T22">4</text:span><text:span text:style-name="T23">億</text:span><text:span text:style-name="T24">3,159</text:span><text:span text:style-name="T25">萬</text:span><text:span text:style-name="T26">4</text:span><text:span text:style-name="T27">千元(</text:span><text:span text:style-name="T28">含</text:span><text:span text:style-name="T29">公彩補助</text:span><text:span text:style-name="T30">1億</text:span><text:span text:style-name="T31">元</text:span><text:span text:style-name="T32">，詳附表1</text:span><text:span text:style-name="T33">)。</text:span></text:p>
      <text:p text:style-name="P34">本案係委請內政部營建署全程代辦遷建案之採購作業，惟105年間發現遷辦<text:span text:style-name="T35">新址</text:span><text:span text:style-name="T36">地質液化問題</text:span><text:span text:style-name="T37">，須進行地質改良致增加經費，後因營建署辦理招標作業，5次招標</text:span><text:span text:style-name="T38">均無廠商投標而流標</text:span><text:span text:style-name="T39">，至<text:s/></text:span><text:span text:style-name="T40">107年8月1日</text:span><text:span text:style-name="T41">始</text:span><text:span text:style-name="T42">決標</text:span><text:span text:style-name="T43">。</text:span><text:span text:style-name="T44">由於</text:span><text:span text:style-name="T45">工程進度較原先規劃落後甚多，</text:span><text:span text:style-name="T46">且</text:span><text:span text:style-name="T47">原編</text:span><text:span text:style-name="T48">經費不足，社家署於107年再次</text:span><text:span text:style-name="T49">修正本計畫內容，並</text:span><text:soft-page-break/><text:span text:style-name="T50">奉行政院於107年12月6日核定，修正</text:span><text:span text:style-name="T51">後</text:span><text:span text:style-name="T52">計畫總經費為4億7,440萬7千元，</text:span><text:span text:style-name="T53">計</text:span><text:span text:style-name="T54">畫期程為104年至110年，</text:span><text:span text:style-name="T55">109年</text:span><text:span text:style-name="T56">度</text:span><text:span text:style-name="T57">編列預算2,000萬元，</text:span><text:span text:style-name="T58">以後</text:span><text:span text:style-name="T59">年度尚需</text:span><text:span text:style-name="T60">編列</text:span><text:span text:style-name="T61">2,281萬3千元。</text:span></text:p>
      <text:p text:style-name="P62">(二)本計畫迄至108年7月底主體工程進度僅約25%，亟待加強趕辦</text:p>
      <text:p text:style-name="P63">詢據社家署表示，截<text:span text:style-name="T64">至108年</text:span><text:span text:style-name="T65">7月</text:span><text:span text:style-name="T66">底本計畫</text:span><text:span text:style-name="T67">應</text:span><text:span text:style-name="T68">執行</text:span><text:span text:style-name="T69">數</text:span><text:span text:style-name="T70">為2</text:span><text:span text:style-name="T71">億</text:span><text:span text:style-name="T72">4,440</text:span><text:span text:style-name="T73">萬</text:span><text:span text:style-name="T74">2</text:span><text:span text:style-name="T75">千元(108年度法定預算數均分配於12月執行)，實際執行</text:span><text:span text:style-name="T76">數</text:span><text:span text:style-name="T77">1億2,039萬7千元，執行率49.26%</text:span><text:span text:style-name="T78">。</text:span><text:span text:style-name="T79">工程進度情形說明如下</text:span><text:span text:style-name="T80">：</text:span><text:span text:style-name="T81">(1)</text:span><text:span text:style-name="T82">營建署代辦</text:span><text:span text:style-name="T83">之</text:span><text:span text:style-name="T84">主體工程</text:span><text:span text:style-name="T85">預</text:span><text:span text:style-name="T86">計</text:span><text:span text:style-name="T87">進度</text:span><text:span text:style-name="T88">為</text:span><text:span text:style-name="T89">21.69</text:span><text:span text:style-name="T90">%</text:span><text:span text:style-name="T91">，實際進度</text:span><text:span text:style-name="T92">為</text:span><text:span text:style-name="T93">24.99</text:span><text:span text:style-name="T94">%，</text:span><text:span text:style-name="T95">超前3.3</text:span><text:span text:style-name="T96">%</text:span><text:span text:style-name="T97">，預計109年9月底完工</text:span><text:span text:style-name="T98">；</text:span><text:span text:style-name="T99">(2)</text:span><text:span text:style-name="T100">室</text:span><text:span text:style-name="T101">內裝</text:span><text:span text:style-name="T102">修工程刻正進行細部設計，預計109年6月發包，110年3月完工</text:span><text:span text:style-name="T103">；</text:span><text:span text:style-name="T104">(3)</text:span><text:span text:style-name="T105">公共藝術設置部分目前</text:span><text:span text:style-name="T106">為</text:span><text:span text:style-name="T107">藝術家比件階段。</text:span><text:span text:style-name="T108">按</text:span><text:span text:style-name="T109">本計畫原訂於108</text:span><text:span text:style-name="T110">年度完工啟用，惟迄至108年7月底主體工程進度僅約25%，</text:span><text:span text:style-name="T111">衛福部允宜</text:span>督導趕<text:span text:style-name="T112">辦，俾利早日完工</text:span><text:span text:style-name="T113">。</text:span><text:span text:style-name="T114"><text:s/></text:span></text:p>
      <text:p text:style-name="P115"><text:span text:style-name="T116">綜上，為辦理南區兒童之家院舍遷建案，該基金10</text:span><text:span text:style-name="T117">9</text:span><text:span text:style-name="T118">年度續編列兒童之家院舍遷建計畫經費</text:span><text:span text:style-name="T119">2,000萬元</text:span><text:span text:style-name="T120">，惟10</text:span><text:span text:style-name="T121">8</text:span><text:span text:style-name="T122">年7月底</text:span><text:span text:style-name="T123">主體工程</text:span><text:span text:style-name="T124">進度僅</text:span><text:span text:style-name="T125">約25%</text:span><text:span text:style-name="T126">，衛福部允宜</text:span><text:span text:style-name="T127">督促</text:span><text:span text:style-name="T128">趕辦相關工程，以早日達成院童安置之目標</text:span><text:span text:style-name="T129">。</text:span></text:p>
      <text:p text:style-name="P130"><text:span text:style-name="T131">附表1</text:span><text:span text:style-name="T132">：</text:span><text:span text:style-name="T133">兒童之家院舍遷建計畫</text:span><text:span text:style-name="T134">預、決算及工程進度情形</text:span><text:span text:style-name="T135">表</text:span><text:span text:style-name="T136"><text:s text:c="4"/></text:span></text:p>
      <text:p text:style-name="P137"><text:span text:style-name="T138"><text:s text:c="28"/></text:span><text:span text:style-name="T139"><text:s/></text:span><text:span text:style-name="T140">單</text:span><text:span text:style-name="T141">位：新臺幣</text:span><text:span text:style-name="T142">千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text:span text:style-name="T152">年度</text:span></text:p>
            </table:table-cell>
            <table:table-cell table:style-name="TableCell153">
              <text:p text:style-name="P154">行政院核定數</text:p>
            </table:table-cell>
            <table:table-cell table:style-name="TableCell155">
              <text:p text:style-name="P156">法定預算數</text:p>
            </table:table-cell>
            <table:table-cell table:style-name="TableCell157">
              <text:p text:style-name="P158">審定決算數</text:p>
            </table:table-cell>
            <table:table-cell table:style-name="TableCell159">
              <text:p text:style-name="P160">累計工程進度</text:p>
            </table:table-cell>
          </table:table-row>
        </table:table-header-rows>
        <table:table-row table:style-name="TableRow161">
          <table:table-cell table:style-name="TableCell162">
            <text:p text:style-name="P163">104</text:p>
          </table:table-cell>
          <table:table-cell table:style-name="TableCell164">
            <text:p text:style-name="P165">2,210</text:p>
            <text:p text:style-name="P166">(社福基金)</text:p>
          </table:table-cell>
          <table:table-cell table:style-name="TableCell167">
            <text:p text:style-name="P168">2,210</text:p>
          </table:table-cell>
          <table:table-cell table:style-name="TableCell169">
            <text:p text:style-name="P170">2,210</text:p>
          </table:table-cell>
          <table:table-cell table:style-name="TableCell171">
            <text:p text:style-name="P172">0.5%</text:p>
          </table:table-cell>
        </table:table-row>
        <table:table-row table:style-name="TableRow173">
          <table:table-cell table:style-name="TableCell174">
            <text:p text:style-name="P175">105</text:p>
          </table:table-cell>
          <table:table-cell table:style-name="TableCell176">
            <text:p text:style-name="P177">9,850</text:p>
          </table:table-cell>
          <table:table-cell table:style-name="TableCell178">
            <text:p text:style-name="P179">9,850</text:p>
          </table:table-cell>
          <table:table-cell table:style-name="TableCell180">
            <text:p text:style-name="P181">3,178</text:p>
          </table:table-cell>
          <table:table-cell table:style-name="TableCell182">
            <text:p text:style-name="P183">1.2%</text:p>
          </table:table-cell>
        </table:table-row>
        <table:table-row table:style-name="TableRow184">
          <table:table-cell table:style-name="TableCell185">
            <text:p text:style-name="P186">106</text:p>
          </table:table-cell>
          <table:table-cell table:style-name="TableCell187">
            <text:p text:style-name="P188">72,772</text:p>
          </table:table-cell>
          <table:table-cell table:style-name="TableCell189">
            <text:p text:style-name="P190">72,772</text:p>
            <text:p text:style-name="P191">(含公彩回饋金35,000)</text:p>
          </table:table-cell>
          <table:table-cell table:style-name="TableCell192">
            <text:p text:style-name="P193">2,482</text:p>
          </table:table-cell>
          <table:table-cell table:style-name="TableCell194">
            <text:p text:style-name="P195">1.47%</text:p>
          </table:table-cell>
        </table:table-row>
        <table:table-row table:style-name="TableRow196">
          <table:table-cell table:style-name="TableCell197">
            <text:p text:style-name="P198">107</text:p>
          </table:table-cell>
          <table:table-cell table:style-name="TableCell199">
            <text:p text:style-name="P200">159,570</text:p>
          </table:table-cell>
          <table:table-cell table:style-name="TableCell201">
            <text:p text:style-name="P202">159,570</text:p>
            <text:p text:style-name="P203"><text:span text:style-name="T204">(含</text:span><text:span text:style-name="T205">公彩</text:span><text:span text:style-name="T206">回饋金</text:span><text:span text:style-name="T207">35,000)</text:span></text:p>
          </table:table-cell>
          <table:table-cell table:style-name="TableCell208">
            <text:p text:style-name="P209">15,412</text:p>
          </table:table-cell>
          <table:table-cell table:style-name="TableCell210">
            <text:p text:style-name="P211">8.91%</text:p>
          </table:table-cell>
        </table:table-row>
        <table:table-row table:style-name="TableRow212">
          <table:table-cell table:style-name="TableCell213">
            <text:p text:style-name="P214">108</text:p>
          </table:table-cell>
          <table:table-cell table:style-name="TableCell215">
            <text:p text:style-name="P216">187,192</text:p>
          </table:table-cell>
          <table:table-cell table:style-name="TableCell217">
            <text:p text:style-name="P218">187,192</text:p>
            <text:soft-page-break/>
            <text:p text:style-name="P219"><text:span text:style-name="T220">(含</text:span><text:span text:style-name="T221">公彩</text:span><text:span text:style-name="T222">回饋金</text:span><text:span text:style-name="T223">30,000)</text:span></text:p>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ext:p text:style-name="P230">109</text:p>
          </table:table-cell>
          <table:table-cell table:style-name="TableCell231">
            <text:p text:style-name="P232">20,000</text:p>
          </table:table-cell>
          <table:table-cell table:style-name="TableCell233">
            <text:p text:style-name="P234">20,000</text:p>
          </table:table-cell>
          <table:table-cell table:style-name="TableCell235">
            <text:p text:style-name="P236"/>
          </table:table-cell>
          <table:table-cell table:style-name="TableCell237">
            <text:p text:style-name="P238"/>
          </table:table-cell>
        </table:table-row>
      </table:table>
      <text:p text:style-name="P239"><text:span text:style-name="T240">※註：1.資料來源，衛福部社家署。</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3" meta:paragraph-count="2" meta:word-count="220" meta:character-count="1476" meta:row-count="10" meta:non-whitespace-character-count="1258"/>
  </office:meta>
</office:document-meta>
</file>