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819in">
        <style:tab-stops/>
      </style:paragraph-properties>
      <style:text-properties fo:color="#000000" fo:letter-spacing="-0.0027in"/>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819in">
        <style:tab-stops/>
      </style:paragraph-properties>
      <style:text-properties fo:color="#000000" fo:letter-spacing="-0.0027in"/>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fo:letter-spacing="-0.0027in"/>
    </style:style>
    <style:style style:name="T46" style:parent-style-name="預設段落字型" style:family="text">
      <style:text-properties fo:color="#000000" fo:letter-spacing="-0.0027in"/>
    </style:style>
    <style:style style:name="T47" style:parent-style-name="預設段落字型" style:family="text">
      <style:text-properties fo:color="#000000" fo:letter-spacing="-0.0027in"/>
    </style:style>
    <style:style style:name="T48" style:parent-style-name="預設段落字型" style:family="text">
      <style:text-properties fo:color="#000000" fo:letter-spacing="-0.0027in"/>
    </style:style>
    <style:style style:name="T49" style:parent-style-name="預設段落字型" style:family="text">
      <style:text-properties fo:color="#000000" fo:letter-spacing="-0.0027in"/>
    </style:style>
    <style:style style:name="P50" style:parent-style-name="內文" style:family="paragraph">
      <style:paragraph-properties fo:margin-left="0.7875in" fo:text-indent="-0.7875in">
        <style:tab-stops/>
      </style:paragraph-properties>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fo:color="#000000" fo:letter-spacing="-0.0055in"/>
    </style:style>
    <style:style style:name="T58" style:parent-style-name="預設段落字型" style:family="text">
      <style:text-properties fo:font-weight="bold" style:font-weight-asian="bold" fo:color="#000000" fo:letter-spacing="-0.0055in"/>
    </style:style>
    <style:style style:name="T59" style:parent-style-name="預設段落字型" style:family="text">
      <style:text-properties fo:font-weight="bold" style:font-weight-asian="bold" fo:color="#000000" fo:letter-spacing="-0.0055in"/>
    </style:style>
    <style:style style:name="T60" style:parent-style-name="預設段落字型" style:family="text">
      <style:text-properties fo:font-weight="bold" style:font-weight-asian="bold" fo:color="#000000" fo:letter-spacing="-0.0055in"/>
    </style:style>
    <style:style style:name="T61" style:parent-style-name="預設段落字型" style:family="text">
      <style:text-properties fo:font-weight="bold" style:font-weight-asian="bold" fo:color="#000000" fo:letter-spacing="-0.0055in"/>
    </style:style>
    <style:style style:name="T62" style:parent-style-name="預設段落字型" style:family="text">
      <style:text-properties fo:font-weight="bold" style:font-weight-asian="bold" fo:color="#000000" fo:letter-spacing="-0.0055in"/>
    </style:style>
    <style:style style:name="T63" style:parent-style-name="預設段落字型" style:family="text">
      <style:text-properties fo:font-weight="bold" style:font-weight-asian="bold" fo:color="#000000" fo:letter-spacing="-0.0055in"/>
    </style:style>
    <style:style style:name="T64" style:parent-style-name="預設段落字型" style:family="text">
      <style:text-properties fo:color="#000000" fo:letter-spacing="-0.0055in" fo:font-size="12pt" style:font-size-asian="12pt"/>
    </style:style>
    <style:style style:name="TableColumn66" style:family="table-column">
      <style:table-column-properties style:column-width="1.1812in"/>
    </style:style>
    <style:style style:name="TableColumn67" style:family="table-column">
      <style:table-column-properties style:column-width="0.7875in"/>
    </style:style>
    <style:style style:name="TableColumn68" style:family="table-column">
      <style:table-column-properties style:column-width="0.8861in"/>
    </style:style>
    <style:style style:name="TableColumn69" style:family="table-column">
      <style:table-column-properties style:column-width="1.0826in"/>
    </style:style>
    <style:style style:name="TableColumn70" style:family="table-column">
      <style:table-column-properties style:column-width="1.0833in"/>
    </style:style>
    <style:style style:name="TableColumn71" style:family="table-column">
      <style:table-column-properties style:column-width="0.8854in"/>
    </style:style>
    <style:style style:name="Table65" style:family="table">
      <style:table-properties style:width="5.9062in" fo:margin-left="0.075in" table:align="left"/>
    </style:style>
    <style:style style:name="TableRow72" style:family="table-row">
      <style:table-row-properties style:min-row-height="0.3631in"/>
    </style:style>
    <style:style style:name="TableCell7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4"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7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Row79" style:family="table-row">
      <style:table-row-properties/>
    </style:style>
    <style:style style:name="P80"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P81"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82" style:family="table-cell">
      <style:table-cell-properties fo:border="0.0034in solid #000000" fo:padding-top="0in" fo:padding-left="0.075in" fo:padding-bottom="0in" fo:padding-right="0.075in"/>
    </style:style>
    <style:style style:name="P83"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84" style:family="table-cell">
      <style:table-cell-properties fo:border="0.0034in solid #000000" fo:padding-top="0in" fo:padding-left="0.075in" fo:padding-bottom="0in" fo:padding-right="0.075in"/>
    </style:style>
    <style:style style:name="P85"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86" style:family="table-cell">
      <style:table-cell-properties fo:border="0.0034in solid #000000" fo:padding-top="0in" fo:padding-left="0.075in" fo:padding-bottom="0in" fo:padding-right="0.075in"/>
    </style:style>
    <style:style style:name="P87"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Row90" style:family="table-row">
      <style:table-row-properties/>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tab-stop style:type="left" style:position="0.4111in"/>
        </style:tab-stops>
      </style:paragraph-properties>
      <style:text-properties fo:color="#000000" fo:letter-spacing="-0.0027in" fo:font-size="12pt" style:font-size-asian="12pt" style:font-size-complex="12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end" fo:line-height="0.25in" fo:margin-left="0in" fo:text-indent="0in">
        <style:tab-stops>
          <style:tab-stop style:type="left" style:position="0.6812in"/>
        </style:tab-stops>
      </style:paragraph-properties>
      <style:text-properties fo:color="#000000" fo:letter-spacing="-0.0027in" fo:font-size="12pt" style:font-size-asian="12pt" style:font-size-complex="12pt"/>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Row103" style:family="table-row">
      <style:table-row-properties/>
    </style:style>
    <style:style style:name="TableCell10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5"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1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1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11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P116" style:parent-style-name="內文" style:family="paragraph">
      <style:paragraph-properties fo:text-align="start" fo:line-height="0.1666in" fo:margin-left="0in" fo:text-indent="0in">
        <style:tab-stops/>
      </style:paragraph-properties>
      <style:text-properties fo:font-size="12pt" style:font-size-asian="12pt"/>
    </style:style>
    <style:style style:name="P117" style:parent-style-name="內文" style:family="paragraph">
      <style:paragraph-properties fo:text-align="start" fo:line-height="0.1666in" fo:margin-left="0in" fo:text-indent="0in">
        <style:tab-stops/>
      </style:paragraph-properties>
      <style:text-properties fo:font-size="12pt" style:font-size-asian="12pt"/>
    </style:style>
    <style:style style:name="P118" style:parent-style-name="第一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18600479"/><text:bookmark-start text:name="_Toc20385480"/>一二、截至108年6月底迄有5處偏遠地區未設置照管中心分站，且部分長照個案評估等待時間過長，允宜檢討改進<text:bookmark-end text:name="_Toc18600479"/><text:bookmark-end text:name="_Toc20385480"/><text:s/></text:p>
      <text:p text:style-name="P7"><text:span text:style-name="T8">長照</text:span><text:span text:style-name="T9">基金10</text:span><text:span text:style-name="T10">9</text:span><text:span text:style-name="T11">年度預算案於基金用途「完善長照服務輸送體系計畫」項下，編列「</text:span><text:span text:style-name="T12">捐助、補助與獎助」30</text:span><text:span text:style-name="T13">5</text:span><text:span text:style-name="T14">億</text:span><text:span text:style-name="T15">5,348</text:span><text:span text:style-name="T16">萬</text:span><text:span text:style-name="T17">2</text:span><text:span text:style-name="T18">千元，其中包含「強化整備地方政府長照服務行政人力資源」1億</text:span><text:span text:style-name="T19">7,895</text:span><text:span text:style-name="T20">萬</text:span><text:span text:style-name="T21">3</text:span><text:span text:style-name="T22">千元</text:span><text:span text:style-name="T23">及「照顧管理中心計畫」12億5千萬元</text:span><text:span text:style-name="T24">。經查：</text:span></text:p>
      <text:p text:style-name="P25"><text:span text:style-name="T26">(一)</text:span><text:span text:style-name="T27">迄有</text:span><text:span text:style-name="T28">5</text:span><text:span text:style-name="T29">處偏遠地區未設置照管中心分站，亟待加強辦理</text:span></text:p>
      <text:p text:style-name="P30">衛福部為統整建立地方政府長照管理制度，整合社政、衛政資源，協助全國22縣市政府設立長期照顧管理中心(下稱照管中心)，作為受理及提供民眾需求評估，暨連結與輸送長期照顧服務之單一窗口，以提供整合性、多元化之長照服務。各縣市政府考量長照個案照顧計畫之擬定，係由照顧管理專員到府訪視及評估後決定，囿於轄區幅員大小不一，另行設置照管中心分站，以減省照管專員交通往返時間，並提高民眾就近取得長照服務之便利性，尤其偏遠地區因交通便捷度及醫療資源不若都會地區充沛，更應儘早設置。惟截至108年6月底，該部公告88處偏遠地區，尚有新竹縣關西鎮(預計於108年底完成)、新竹縣五峰鄉、連江縣北竿鄉(預計於109年度完成)及臺東市、臺東縣卑南鄉(預計於110年度完成)等5處照管中心分站仍在建置、規劃中，亟待加強辦理。</text:p>
      <text:p text:style-name="P31">(二)部分長照個案評估等待時間過長，恐遭致民怨</text:p>
      <text:p text:style-name="P32">據衛福部統計，107年5月至12月及108年度1月至6月民<text:soft-page-break/>眾申請長照2.0計畫之新增案件分別為7萬9,647件、6萬4,945件，有關民眾提出長照服務申請至照管專員親視評估之等待天數詳如附表1。依附表所示，107年5月至12月及108年度1月至6月民眾等待天數，以辦理逾8日至14日為最多，分別為5,837件(占新增案件數之7.33%，下同)、2,898件(4.46%)，其次為辦理逾7日之3,733件(4.69%)、1,755件(2.70%)，等待天數件數占比雖有下降，惟民眾經過照管專員評估後，尚須靜候長照服務項目與補助額度之擬定及核定，以及等待照管中心派案至區域內之服務單位。為避免民眾等待評估時間過長招致民怨，衛福部允宜檢討相關作業流程，並強化控管機制，俾利照管專員儘早完成評估作業。</text:p>
      <text:p text:style-name="P33"><text:span text:style-name="T34">綜上，</text:span><text:span text:style-name="T35">據衛福部統計</text:span><text:span text:style-name="T36">截至108年6月底止</text:span><text:span text:style-name="T37">，</text:span><text:span text:style-name="T38">尚</text:span><text:span text:style-name="T39">有5處</text:span><text:span text:style-name="T40">偏遠地區未</text:span><text:span text:style-name="T41">設置照管中心分站，</text:span><text:span text:style-name="T42">允宜</text:span><text:span text:style-name="T43">加強辦理；</text:span><text:span text:style-name="T44">另</text:span>部分長照個案評估等待時間過長<text:span text:style-name="T45">，為避免招致民怨，</text:span><text:span text:style-name="T46">該部</text:span><text:span text:style-name="T47">允宜檢討相關作業流程，並強化控管機制，</text:span><text:span text:style-name="T48">俾利照管專員儘早完成評估作業</text:span><text:span text:style-name="T49">。</text:span></text:p>
      <text:p text:style-name="P50"><text:span text:style-name="T51">附表1</text:span><text:span text:style-name="T52">：</text:span><text:span text:style-name="T53">107</text:span><text:span text:style-name="T54">年5月至12月及</text:span><text:span text:style-name="T55">108年1月至6月</text:span><text:span text:style-name="T56">民眾提出</text:span><text:span text:style-name="T57">長照服務申請至</text:span><text:span text:style-name="T58">照管專員親視評</text:span><text:span text:style-name="T59">估時間</text:span><text:span text:style-name="T60">表</text:span><text:span text:style-name="T61"><text:s text:c="12"/></text:span><text:span text:style-name="T62"><text:s text:c="3"/></text:span><text:span text:style-name="T63"><text:s text:c="9"/></text:span><text:span text:style-name="T64">單位：件</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資料統計年/月</text:p>
          </table:table-cell>
          <table:table-cell table:style-name="TableCell75" table:number-rows-spanned="2">
            <text:p text:style-name="P76">新增案件數</text:p>
          </table:table-cell>
          <table:table-cell table:style-name="TableCell77" table:number-columns-spanned="4">
            <text:p text:style-name="P78">須請照管專員蒞府評估所須等待天數</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逾7日</text:p>
          </table:table-cell>
          <table:table-cell table:style-name="TableCell84">
            <text:p text:style-name="P85">逾8日至14日</text:p>
          </table:table-cell>
          <table:table-cell table:style-name="TableCell86">
            <text:p text:style-name="P87">逾15日至30日</text:p>
          </table:table-cell>
          <table:table-cell table:style-name="TableCell88">
            <text:p text:style-name="P89">逾31日</text:p>
          </table:table-cell>
        </table:table-row>
        <table:table-row table:style-name="TableRow90">
          <table:table-cell table:style-name="TableCell91">
            <text:p text:style-name="P92">107年5-12月</text:p>
          </table:table-cell>
          <table:table-cell table:style-name="TableCell93">
            <text:p text:style-name="P94">79,647</text:p>
          </table:table-cell>
          <table:table-cell table:style-name="TableCell95">
            <text:p text:style-name="P96">3,733</text:p>
          </table:table-cell>
          <table:table-cell table:style-name="TableCell97">
            <text:p text:style-name="P98">5,837</text:p>
          </table:table-cell>
          <table:table-cell table:style-name="TableCell99">
            <text:p text:style-name="P100">2,035</text:p>
          </table:table-cell>
          <table:table-cell table:style-name="TableCell101">
            <text:p text:style-name="P102">937</text:p>
          </table:table-cell>
        </table:table-row>
        <table:table-row table:style-name="TableRow103">
          <table:table-cell table:style-name="TableCell104">
            <text:p text:style-name="P105">108年1-6月</text:p>
          </table:table-cell>
          <table:table-cell table:style-name="TableCell106">
            <text:p text:style-name="P107">64,945</text:p>
          </table:table-cell>
          <table:table-cell table:style-name="TableCell108">
            <text:p text:style-name="P109">1,755</text:p>
          </table:table-cell>
          <table:table-cell table:style-name="TableCell110">
            <text:p text:style-name="P111">2,898</text:p>
          </table:table-cell>
          <table:table-cell table:style-name="TableCell112">
            <text:p text:style-name="P113">637</text:p>
          </table:table-cell>
          <table:table-cell table:style-name="TableCell114">
            <text:p text:style-name="P115">146</text:p>
          </table:table-cell>
        </table:table-row>
      </table:table>
      <text:p text:style-name="P116">※註：1.資料來源，衛福部。</text:p>
      <text:p text:style-name="P117"><text:s text:c="6"/>2.本表天數皆含本數。</text:p>
      <text:p text:style-name="P118"><text:bookmark-start text:name="_Toc524945244"/><text:bookmark-start text:name="_Toc525456779"/><text:bookmark-start text:name="_Toc525660549"/><text:bookmark-start text:name="_Toc19798779"/><text:bookmark-end text:name="_Toc524945244"/><text:bookmark-end text:name="_Toc525456779"/><text:bookmark-end text:name="_Toc525660549"/><text:bookmark-end text:name="_Toc1979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2" meta:paragraph-count="2" meta:word-count="199" meta:character-count="1332" meta:row-count="9" meta:non-whitespace-character-count="1135"/>
  </office:meta>
</office:document-meta>
</file>