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新細明體" style:font-name-asian="新細明體"/>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6881in" fo:text-indent="-0.2951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註腳文字" style:family="paragraph">
      <style:paragraph-properties fo:margin-left="0.1368in" fo:text-indent="-0.1368in">
        <style:tab-stops/>
      </style:paragraph-properties>
    </style:style>
    <style:style style:name="P25" style:parent-style-name="表格內文14行高" style:family="paragraph">
      <style:paragraph-properties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color="#000000" fo:letter-spacing="-0.0083in" style:font-size-complex="12pt"/>
    </style:style>
    <style:style style:name="TableColumn33" style:family="table-column">
      <style:table-column-properties style:column-width="1.4173in"/>
    </style:style>
    <style:style style:name="TableColumn34" style:family="table-column">
      <style:table-column-properties style:column-width="1.4923in"/>
    </style:style>
    <style:style style:name="TableColumn35" style:family="table-column">
      <style:table-column-properties style:column-width="1.4923in"/>
    </style:style>
    <style:style style:name="TableColumn36" style:family="table-column">
      <style:table-column-properties style:column-width="1.4923in"/>
    </style:style>
    <style:style style:name="Table32" style:family="table">
      <style:table-properties style:width="5.8944in" fo:margin-left="0.075in" table:align="left"/>
    </style:style>
    <style:style style:name="TableRow37" style:family="table-row">
      <style:table-row-properties style:min-row-height="0.2236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min-row-height="0.2868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1833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2743in"/>
    </style:style>
    <style:style style:name="TableCell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P69" style:parent-style-name="表格內文14行高" style:family="paragraph">
      <style:paragraph-properties fo:line-height="0.3472in"/>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ableColumn75" style:family="table-column">
      <style:table-column-properties style:column-width="0.4923in"/>
    </style:style>
    <style:style style:name="TableColumn76" style:family="table-column">
      <style:table-column-properties style:column-width="3.4354in"/>
    </style:style>
    <style:style style:name="TableColumn77" style:family="table-column">
      <style:table-column-properties style:column-width="2.002in"/>
    </style:style>
    <style:style style:name="Table74" style:family="table">
      <style:table-properties style:width="5.9298in" fo:margin-left="0.075in" table:align="left"/>
    </style:style>
    <style:style style:name="TableRow78" style:family="table-row">
      <style:table-row-properties style:min-row-height="0.2062in"/>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line-height="0.3055in"/>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fo:line-height="0.3055in"/>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fo:line-height="0.3055in"/>
    </style:style>
    <style:style style:name="TableRow85" style:family="table-row">
      <style:table-row-properties style:min-row-height="0.3562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line-height="0.2083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justify" fo:line-height="0.2083in"/>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fo:line-height="0.2083in"/>
    </style:style>
    <style:style style:name="P92" style:parent-style-name="表格內文14行高" style:family="paragraph">
      <style:paragraph-properties fo:text-align="end" fo:line-height="0.2083in"/>
    </style:style>
    <style:style style:name="TableRow93" style:family="table-row">
      <style:table-row-properties style:min-row-height="0.3652in"/>
    </style:style>
    <style:style style:name="TableCell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line-height="0.3472in"/>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fo:line-height="0.2083in"/>
    </style:style>
    <style:style style:name="P99" style:parent-style-name="表格內文14行高" style:family="paragraph">
      <style:paragraph-properties fo:text-align="end" fo:line-height="0.2083in"/>
    </style:style>
    <style:style style:name="P100" style:parent-style-name="表格內文14行高" style:family="paragraph">
      <style:paragraph-properties fo:line-height="0.2083in"/>
    </style:style>
    <style:style style:name="P101" style:parent-style-name="一二三" style:family="paragraph">
      <style:paragraph-properties fo:margin-left="0.6881in" fo:text-indent="-0.2951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P109" style:parent-style-name="一下內文縮2" style:family="paragraph">
      <style:paragraph-properties fo:margin-left="0.5902in" fo:text-indent="0.393in">
        <style:tab-stops/>
      </style:paragraph-properties>
    </style:style>
    <style:style style:name="P110" style:parent-style-name="一下內文縮2" style:family="paragraph">
      <style:paragraph-properties fo:margin-left="0.5902in" fo:text-indent="0.393in">
        <style:tab-stops/>
      </style:paragraph-properties>
    </style:style>
    <style:style style:name="T111" style:parent-style-name="預設段落字型" style:family="text">
      <style:text-properties fo:font-weight="bold" style:font-weight-asian="bold"/>
    </style:style>
    <style:style style:name="P112" style:parent-style-name="內文" style:family="paragraph">
      <style:paragraph-properties fo:margin-left="0.393in" fo:text-indent="0.393in">
        <style:tab-stops/>
      </style:paragraph-properties>
    </style:style>
    <style:style style:name="P11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242944296"/><text:bookmark-start text:name="_Toc496511849"/><text:bookmark-start text:name="_Toc20389121"/>二<text:span text:style-name="T9">、</text:span>居家失能個案家庭醫師照護方案與現有醫療照護相關計畫實施對象與內容難以區隔，恐影響資源有效配置<text:bookmark-end text:name="_Toc20389121"/></text:p>
      <text:p text:style-name="P10">醫療發展基金109年度預算案於健康照護績效提升計畫項下新增居家失能個案家庭醫師照護方案3億1,500萬元，係支應「居家失能個案家庭醫師方案」個案管理費。經查：</text:p>
      <text:p text:style-name="P11"><text:span text:style-name="T12">(一)</text:span><text:span text:style-name="T13">自108年度起推動</text:span><text:span text:style-name="T14">居家失能個案家庭醫師照護方案，總經費</text:span><text:span text:style-name="T15">需求</text:span><text:span text:style-name="T16">9億餘元，</text:span><text:span text:style-name="T17">108年度經費</text:span><text:span text:style-name="T18">依行政院</text:span><text:span text:style-name="T19">核示於</text:span><text:span text:style-name="T20">相關計畫預算額</text:span><text:span text:style-name="T21">度</text:span><text:span text:style-name="T22">內調整容納</text:span></text:p>
      <text:p text:style-name="P23">衛福部為預防慢性疾病惡化導致民眾失能或失能程度加劇，結合家庭醫師制度提供健康指導與醫療服務，建立居家失能老人醫療照護網絡，自108年度起推動居家失能個案家庭醫師照護方案，總經費共計9 億1,076 萬7千元(詳附表1)，其中4億2,750萬元由醫療發展基金支應個案管理費，每案250元(詳附表2)，其餘4億8,326萬7千元(開立醫師意見)列入長期照護基金支應。惟108年度未編列該項計畫預算，經報行政院回復略以：108年度經費2億4,839萬1千元由衛福部依「附屬單位預算執行要點」規定，優先檢討於長照服務發展基金及醫療發展基金相關計畫預算暨捐助及補助預算總額內調整容納<text:soft-page-break/><text:span text:style-name="註腳參照"><text:note text:note-class="footnote" text:id="_ftn0"><text:note-citation>1</text:note-citation><text:note-body><text:p text:style-name="P24"><text:s/>附屬單位預算執行要點第26條「…(六)捐助與補助：1.年度預算執行期間，如因業務實際需要，而未及編列預算或預算編列不足支應時，除依法律規定配合基金來源調整者，得依實際業務需要執行外…。」</text:p></text:note-body></text:note></text:span>，未來如檢討確有超支必要，屆時再依上開要點規定程序辦理。</text:p>
      <text:p text:style-name="P25"><text:span text:style-name="T26">附表</text:span><text:span text:style-name="T27">1</text:span><text:span text:style-name="T28">：</text:span><text:span text:style-name="T29">居家失能個案家庭醫師照護方案</text:span><text:span text:style-name="T30">經費估計數 <text:s text:c="2"/></text:span><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表格內文14行高">基金別</text:p>
            </table:table-cell>
            <table:table-cell table:style-name="TableCell39">
              <text:p text:style-name="P40">108年度</text:p>
            </table:table-cell>
            <table:table-cell table:style-name="TableCell41">
              <text:p text:style-name="P42">109年度</text:p>
            </table:table-cell>
            <table:table-cell table:style-name="TableCell43">
              <text:p text:style-name="P44">合計</text:p>
            </table:table-cell>
          </table:table-row>
        </table:table-header-rows>
        <table:table-row table:style-name="TableRow45">
          <table:table-cell table:style-name="TableCell46">
            <text:p text:style-name="表格內文14行高">合計</text:p>
          </table:table-cell>
          <table:table-cell table:style-name="TableCell47">
            <text:p text:style-name="P48">248,391</text:p>
          </table:table-cell>
          <table:table-cell table:style-name="TableCell49">
            <text:p text:style-name="P50">662,376</text:p>
          </table:table-cell>
          <table:table-cell table:style-name="TableCell51">
            <text:p text:style-name="P52">910,767</text:p>
          </table:table-cell>
        </table:table-row>
        <table:table-row table:style-name="TableRow53">
          <table:table-cell table:style-name="TableCell54">
            <text:p text:style-name="表格內文14行高">長期照護基金</text:p>
          </table:table-cell>
          <table:table-cell table:style-name="TableCell55">
            <text:p text:style-name="P56">135,891</text:p>
          </table:table-cell>
          <table:table-cell table:style-name="TableCell57">
            <text:p text:style-name="P58">347,376</text:p>
          </table:table-cell>
          <table:table-cell table:style-name="TableCell59">
            <text:p text:style-name="P60">483,267</text:p>
          </table:table-cell>
        </table:table-row>
        <table:table-row table:style-name="TableRow61">
          <table:table-cell table:style-name="TableCell62">
            <text:p text:style-name="表格內文14行高">醫療發展基金</text:p>
          </table:table-cell>
          <table:table-cell table:style-name="TableCell63">
            <text:p text:style-name="P64">112,500</text:p>
          </table:table-cell>
          <table:table-cell table:style-name="TableCell65">
            <text:p text:style-name="P66">315,000</text:p>
          </table:table-cell>
          <table:table-cell table:style-name="TableCell67">
            <text:p text:style-name="P68">427,500</text:p>
          </table:table-cell>
        </table:table-row>
      </table:table>
      <text:p text:style-name="表格內文14行高">※註：1.資料來源，整理自居家失能個案家庭醫師照護方案第5頁。</text:p>
      <text:p text:style-name="P69"><text:span text:style-name="T70">附表</text:span><text:span text:style-name="T71">2</text:span><text:span text:style-name="T72">：</text:span><text:span text:style-name="T73">居家失能個案家庭醫師方案個案管理費經費明細表</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年度</text:p>
          </table:table-cell>
          <table:table-cell table:style-name="TableCell81">
            <text:p text:style-name="P82">估算內容</text:p>
          </table:table-cell>
          <table:table-cell table:style-name="TableCell83">
            <text:p text:style-name="P84">金額</text:p>
          </table:table-cell>
        </table:table-row>
        <table:table-row table:style-name="TableRow85">
          <table:table-cell table:style-name="TableCell86">
            <text:p text:style-name="P87">108</text:p>
          </table:table-cell>
          <table:table-cell table:style-name="TableCell88">
            <text:p text:style-name="P89">預估長照服務人數23 萬人，40 %(約9 萬人)進入該方案，假設平均照管5 個月 (含獎勵機制費用)。</text:p>
          </table:table-cell>
          <table:table-cell table:style-name="TableCell90">
            <text:p text:style-name="P91">1億1,250萬元</text:p>
            <text:p text:style-name="P92">(9 萬人*250元*5個月)</text:p>
          </table:table-cell>
        </table:table-row>
        <table:table-row table:style-name="TableRow93">
          <table:table-cell table:style-name="TableCell94">
            <text:p text:style-name="P95">109</text:p>
          </table:table-cell>
          <table:table-cell table:style-name="TableCell96">
            <text:p text:style-name="表格內文14行高">預估長照服務人數28 萬人，50%(約14 萬)人進入該方案，假設平均照管9個月<text:s/>(含獎勵機制費用)<text:s/>。</text:p>
          </table:table-cell>
          <table:table-cell table:style-name="TableCell97">
            <text:p text:style-name="P98">3億1,500萬元</text:p>
            <text:p text:style-name="P99">(14萬人*250元*9個月)</text:p>
          </table:table-cell>
        </table:table-row>
      </table:table>
      <text:p text:style-name="P100">※註：1.資料來源，整理自居家失能個案家庭醫師照護方案第6頁。</text:p>
      <text:p text:style-name="P101"><text:span text:style-name="T102">(二)</text:span><text:span text:style-name="T103">居家失能個案家庭醫師照護方案與現有醫療照護相關計畫實施對象與內容</text:span><text:span text:style-name="T104">未能整合</text:span><text:span text:style-name="T105">，恐影響資源有效配置</text:span></text:p>
      <text:p text:style-name="P106">居家失能個案家庭醫師方案之個案管理醫護人員處理事項包括每月定期追蹤與評估個案，進行個案健康及慢性病管理、衛教指導，反應個案狀況，並依個案需要與照管專員聯繫協調<text:span text:style-name="T107">、</text:span>協助長照需要者其他資源連結<text:span text:style-name="T108">、</text:span>或以家訪、電訪及遠距視訊等方式進行，其中每4 個月需有1 次家訪；資訊系統填寫服務摘要並作成紀錄，由服務單位保存備查。</text:p>
      <text:p text:style-name="P109">然現行長期照護十年計畫2.0已提供從支持家庭、居家、社區到住宿式照顧之多元連續服務，包括失智症照護服務，以疑似失智或失智症個案為中心，提供個案管理服務，並讓失智者及家庭照顧者能於診斷後獲得相關資訊，可就近獲得服務資<text:soft-page-break/>源，亦連結醫療資源，提供個案醫療照護相關服務。此外，尚推動居家失能個案家庭醫師照護方案，對於具有慢性疾病失能患者，由醫師及護理師(個案管理師)定期家訪。是以，行政院對於居家失能個案家庭醫師照護方案之管理員定期家訪乙節提出意見略以，我國長期照顧十年計畫2.0已有個案管理員定期家訪，並依失能者需要協助媒合居家護理訪視、居家護理指導與諮詢等服務，故該方案規劃由護理師擔任個案管理師，提供失能者慢性病照護、衛教指導、資源連結等服務，其規劃是否與相關醫療照護有所重疊，仍請檢討釐清。</text:p>
      <text:p text:style-name="P110">又查居家失能個案家庭醫師照護方案於費用申報及支付方式明訂，本案之個案管理費與全民健康保險「居家醫療照護整合計畫」及「家庭醫師整合性照護計畫」之個案管理費，僅能擇一申報，凸顯該照護方案與現有醫療照護相關計畫實施對象與內容有所重疊，未能有效整合，恐影響資源有效配置<text:span text:style-name="T111">。</text:span></text:p>
      <text:p text:style-name="P112">綜上，衛福部自108年度起推動居家失能個案家庭醫師照護方案，惟該方案與現有醫療照護相關計畫實施對象與內容未能整合，導致資源配置有所重疊，恐影響長期照護與醫療資源之有效運用。</text:p>
      <text:p text:style-name="P113"><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3:00Z</meta:creation-date>
    <dc:date>2019-09-27T02:23:00Z</dc:date>
    <meta:print-date>2019-09-26T03:20:00Z</meta:print-date>
    <meta:template xlink:href="Doc3.dot" xlink:type="simple"/>
    <meta:editing-cycles>2</meta:editing-cycles>
    <meta:editing-duration>PT0S</meta:editing-duration>
    <meta:document-statistic meta:page-count="3" meta:paragraph-count="3" meta:word-count="298" meta:character-count="1998" meta:row-count="14" meta:non-whitespace-character-count="1703"/>
  </office:meta>
</office:document-meta>
</file>