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6881in" fo:text-indent="-0.295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新細明體" style:font-name-asian="新細明體"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P37" style:parent-style-name="註腳文字" style:family="paragraph">
      <style:paragraph-properties fo:margin-left="0.4694in" fo:text-indent="-0.4694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name="新細明體" style:font-name-asian="新細明體"/>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etter-kerning="false" fo:language="zh" fo:country="TW"/>
    </style:style>
    <style:style style:name="T51" style:parent-style-name="預設段落字型" style:family="text">
      <style:text-properties style:letter-kerning="false" fo:language="zh" fo:country="TW"/>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新細明體" style:font-name-asian="新細明體"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name="新細明體" style:font-name-asian="新細明體"/>
    </style:style>
    <style:style style:name="P68" style:parent-style-name="註腳文字" style:family="paragraph">
      <style:paragraph-properties fo:margin-left="0.1013in" fo:text-indent="-0.101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表格內文14行高" style:family="paragraph">
      <style:paragraph-properties fo:line-height="0.3472in"/>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style:font-size-complex="12pt"/>
    </style:style>
    <style:style style:name="TableColumn81" style:family="table-column">
      <style:table-column-properties style:column-width="0.7423in" style:use-optimal-column-width="false"/>
    </style:style>
    <style:style style:name="TableColumn82" style:family="table-column">
      <style:table-column-properties style:column-width="1.0236in" style:use-optimal-column-width="false"/>
    </style:style>
    <style:style style:name="TableColumn83" style:family="table-column">
      <style:table-column-properties style:column-width="1.0236in" style:use-optimal-column-width="false"/>
    </style:style>
    <style:style style:name="TableColumn84" style:family="table-column">
      <style:table-column-properties style:column-width="1.0236in" style:use-optimal-column-width="false"/>
    </style:style>
    <style:style style:name="TableColumn85" style:family="table-column">
      <style:table-column-properties style:column-width="1.0236in" style:use-optimal-column-width="false"/>
    </style:style>
    <style:style style:name="TableColumn86" style:family="table-column">
      <style:table-column-properties style:column-width="1.0236in" style:use-optimal-column-width="false"/>
    </style:style>
    <style:style style:name="Table80" style:family="table">
      <style:table-properties style:width="5.8604in" fo:margin-left="0.0194in" table:align="left"/>
    </style:style>
    <style:style style:name="TableRow87" style:family="table-row">
      <style:table-row-properties style:min-row-height="0.2243in" style:use-optimal-row-height="false"/>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89" style:parent-style-name="預設段落字型" style:family="text">
      <style:text-properties style:letter-kerning="false" fo:language="zh" fo:country="TW"/>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92" style:parent-style-name="預設段落字型" style:family="text">
      <style:text-properties style:letter-kerning="false" fo:language="zh" fo:country="TW"/>
    </style:style>
    <style:style style:name="T93" style:parent-style-name="預設段落字型" style:family="text">
      <style:text-properties style:letter-kerning="false" fo:language="zh" fo:country="TW"/>
    </style:style>
    <style:style style:name="T94" style:parent-style-name="預設段落字型" style:family="text">
      <style:text-properties style:letter-kerning="false" fo:language="zh" fo:country="TW"/>
    </style:style>
    <style:style style:name="T95" style:parent-style-name="預設段落字型" style:family="text">
      <style:text-properties style:letter-kerning="false" fo:language="zh" fo:country="TW"/>
    </style:style>
    <style:style style:name="TableCell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center"/>
    </style:style>
    <style:style style:name="T98" style:parent-style-name="預設段落字型" style:family="text">
      <style:text-properties style:letter-kerning="false" fo:language="zh" fo:country="TW"/>
    </style:style>
    <style:style style:name="T99" style:parent-style-name="預設段落字型" style:family="text">
      <style:text-properties style:letter-kerning="false" fo:language="zh" fo:country="TW"/>
    </style:style>
    <style:style style:name="T100" style:parent-style-name="預設段落字型" style:family="text">
      <style:text-properties style:letter-kerning="false" fo:language="zh" fo:country="TW"/>
    </style:style>
    <style:style style:name="T101" style:parent-style-name="預設段落字型" style:family="text">
      <style:text-properties style:letter-kerning="false" fo:language="zh" fo:country="TW"/>
    </style:style>
    <style:style style:name="TableCell1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center"/>
    </style:style>
    <style:style style:name="T104" style:parent-style-name="預設段落字型" style:family="text">
      <style:text-properties style:letter-kerning="false" fo:language="zh" fo:country="TW"/>
    </style:style>
    <style:style style:name="T105" style:parent-style-name="預設段落字型" style:family="text">
      <style:text-properties style:letter-kerning="false" fo:language="zh" fo:country="TW"/>
    </style:style>
    <style:style style:name="T106" style:parent-style-name="預設段落字型" style:family="text">
      <style:text-properties style:letter-kerning="false" fo:language="zh" fo:country="TW"/>
    </style:style>
    <style:style style:name="T107" style:parent-style-name="預設段落字型" style:family="text">
      <style:text-properties style:letter-kerning="false" fo:language="zh" fo:country="TW"/>
    </style:style>
    <style:style style:name="TableCell1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center"/>
      <style:text-properties fo:letter-spacing="-0.0125in" style:letter-kerning="false" fo:language="zh" fo:country="TW"/>
    </style:style>
    <style:style style:name="TableCell110"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111" style:parent-style-name="表格內文14行高" style:family="paragraph">
      <style:paragraph-properties fo:text-align="center"/>
      <style:text-properties fo:letter-spacing="-0.0125in" style:letter-kerning="false" fo:language="zh" fo:country="TW"/>
    </style:style>
    <style:style style:name="TableRow112" style:family="table-row">
      <style:table-row-properties style:row-height="0.3326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line-height="0.2361in"/>
    </style:style>
    <style:style style:name="T115" style:parent-style-name="預設段落字型" style:family="text">
      <style:text-properties style:letter-kerning="false" fo:language="zh" fo:country="TW"/>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line-height="0.2083in"/>
      <style:text-properties style:letter-kerning="false"/>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fo:line-height="0.2083in"/>
      <style:text-properties style:letter-kerning="false"/>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fo:line-height="0.2083in"/>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ableCell125" style:family="table-cell">
      <style:table-cell-properties fo:border="0.0104in solid #000000" fo:background-color="#FFFFFF" style:vertical-align="middle" fo:padding-top="0in" fo:padding-left="0.0194in" fo:padding-bottom="0in" fo:padding-right="0.0194in"/>
    </style:style>
    <style:style style:name="P126" style:parent-style-name="表格內文14行高" style:family="paragraph">
      <style:paragraph-properties fo:text-align="end" fo:line-height="0.2083in"/>
      <style:text-properties style:letter-kerning="false"/>
    </style:style>
    <style:style style:name="TableCell12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8" style:parent-style-name="表格內文14行高" style:family="paragraph">
      <style:paragraph-properties fo:text-align="end" fo:line-height="0.2083in"/>
      <style:text-properties style:letter-kerning="false"/>
    </style:style>
    <style:style style:name="TableRow129" style:family="table-row">
      <style:table-row-properties style:row-height="0.3326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line-height="0.2361in"/>
    </style:style>
    <style:style style:name="T132" style:parent-style-name="預設段落字型" style:family="text">
      <style:text-properties style:letter-kerning="false" fo:language="zh" fo:country="TW"/>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fo:line-height="0.2083in"/>
      <style:text-properties style:letter-kerning="false"/>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end" fo:line-height="0.2083in"/>
      <style:text-properties style:letter-kerning="false"/>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fo:line-height="0.2083in"/>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fo:line-height="0.2083in"/>
      <style:text-properties style:letter-kerning="false"/>
    </style:style>
    <style:style style:name="TableCell1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fo:line-height="0.2083in"/>
      <style:text-properties style:letter-kerning="false"/>
    </style:style>
    <style:style style:name="TableRow147" style:family="table-row">
      <style:table-row-properties style:row-height="0.3326in" style:use-optimal-row-height="false"/>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9" style:parent-style-name="表格內文14行高" style:family="paragraph">
      <style:paragraph-properties fo:line-height="0.2361in"/>
    </style:style>
    <style:style style:name="T150" style:parent-style-name="預設段落字型" style:family="text">
      <style:text-properties style:letter-kerning="false" fo:language="zh" fo:country="TW"/>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fo:line-height="0.2083in"/>
      <style:text-properties style:letter-kerning="false"/>
    </style:style>
    <style:style style:name="TableCell1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4" style:parent-style-name="表格內文14行高" style:family="paragraph">
      <style:paragraph-properties fo:text-align="end" fo:line-height="0.2083in"/>
      <style:text-properties style:letter-kerning="false"/>
    </style:style>
    <style:style style:name="TableCell1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6" style:parent-style-name="表格內文14行高" style:family="paragraph">
      <style:paragraph-properties fo:text-align="end" fo:line-height="0.2083in"/>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ableCell1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fo:line-height="0.2083in"/>
      <style:text-properties style:letter-kerning="false"/>
    </style:style>
    <style:style style:name="TableCell16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fo:line-height="0.2083in"/>
    </style:style>
    <style:style style:name="T168" style:parent-style-name="預設段落字型" style:family="text">
      <style:text-properties style:letter-kerning="false"/>
    </style:style>
    <style:style style:name="P169" style:parent-style-name="一二三" style:family="paragraph">
      <style:paragraph-properties fo:margin-left="0.6881in" fo:text-indent="-0.2951in">
        <style:tab-stops/>
      </style:paragraph-properties>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註腳文字" style:family="paragraph">
      <style:paragraph-properties fo:line-height="0.1944in" fo:margin-left="0.1354in" fo:text-indent="-0.1354in">
        <style:tab-stops/>
      </style:paragraph-properties>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註腳文字" style:family="paragraph">
      <style:paragraph-properties fo:line-height="0.1944in" fo:margin-left="0.0847in" fo:text-indent="-0.0847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fo:font-weight="bold" style:font-weight-asian="bold"/>
    </style:style>
    <style:style style:name="P183" style:parent-style-name="一下內文縮2" style:family="paragraph">
      <style:paragraph-properties fo:margin-left="0in" fo:text-indent="0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letter-spacing="-0.0069in" fo:font-size="12pt" style:font-size-asian="12pt" style:font-size-complex="12pt"/>
    </style:style>
    <style:style style:name="T192" style:parent-style-name="預設段落字型" style:family="text">
      <style:text-properties style:letter-kerning="false" fo:font-size="12pt" style:font-size-asian="12pt" style:font-size-complex="12pt"/>
    </style:style>
    <style:style style:name="TableColumn194" style:family="table-column">
      <style:table-column-properties style:column-width="2.9305in" style:use-optimal-column-width="false"/>
    </style:style>
    <style:style style:name="TableColumn195" style:family="table-column">
      <style:table-column-properties style:column-width="1.0152in" style:use-optimal-column-width="false"/>
    </style:style>
    <style:style style:name="TableColumn196" style:family="table-column">
      <style:table-column-properties style:column-width="0.9347in" style:use-optimal-column-width="false"/>
    </style:style>
    <style:style style:name="TableColumn197" style:family="table-column">
      <style:table-column-properties style:column-width="0.5159in" style:use-optimal-column-width="false"/>
    </style:style>
    <style:style style:name="TableColumn198" style:family="table-column">
      <style:table-column-properties style:column-width="0.475in" style:use-optimal-column-width="false"/>
    </style:style>
    <style:style style:name="Table193" style:family="table">
      <style:table-properties style:width="5.8715in" fo:margin-left="0.0111in" table:align="left"/>
    </style:style>
    <style:style style:name="TableRow199" style:family="table-row">
      <style:table-row-properties style:min-row-height="0.1895in" style:use-optimal-row-height="false"/>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202" style:parent-style-name="預設段落字型" style:family="text">
      <style:text-properties fo:letter-spacing="-0.0083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text-properties fo:letter-spacing="-0.0097in"/>
    </style:style>
    <style:style style:name="TableCell20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Row207" style:family="table-row">
      <style:table-row-properties style:min-row-height="0.2506in" style:use-optimal-row-height="false"/>
    </style:style>
    <style:style style:name="TableCell2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letter-spacing="-0.0138in"/>
    </style:style>
    <style:style style:name="TableRow212" style:family="table-row">
      <style:table-row-properties style:min-row-height="0.3027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letter-kerning="false"/>
    </style:style>
    <style:style style:name="TableRow222" style:family="table-row">
      <style:table-row-properties style:row-height="0.3187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letter-kerning="false"/>
    </style:style>
    <style:style style:name="TableRow232" style:family="table-row">
      <style:table-row-properties style:row-height="0.3187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text-properties fo:letter-spacing="-0.0138in"/>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letter-kerning="false"/>
    </style:style>
    <style:style style:name="TableRow243" style:family="table-row">
      <style:table-row-properties style:row-height="0.3187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text-properties fo:letter-spacing="-0.0138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letter-kerning="false"/>
    </style:style>
    <style:style style:name="TableRow253" style:family="table-row">
      <style:table-row-properties style:row-height="0.3187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text-properties fo:letter-spacing="-0.0138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letter-kerning="false"/>
    </style:style>
    <style:style style:name="TableRow264" style:family="table-row">
      <style:table-row-properties style:row-height="0.3187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text-properties fo:letter-spacing="-0.0138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letter-kerning="false"/>
    </style:style>
    <style:style style:name="TableRow274" style:family="table-row">
      <style:table-row-properties style:row-height="0.3187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letter-kerning="false"/>
    </style:style>
    <style:style style:name="TableRow284" style:family="table-row">
      <style:table-row-properties style:min-row-height="0.334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letter-kerning="false"/>
    </style:style>
    <style:style style:name="TableRow294" style:family="table-row">
      <style:table-row-properties style:min-row-height="0.334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334in" style:use-optimal-row-height="false"/>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P314" style:parent-style-name="內文" style:family="paragraph">
      <style:paragraph-properties fo:margin-left="0.393in" fo:text-indent="0.393in">
        <style:tab-stops/>
      </style:paragraph-properties>
    </style:style>
    <style:style style:name="P3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95743787"/><text:bookmark-start text:name="_Toc305078971"/><text:bookmark-start text:name="_Toc20389136"/><text:bookmark-end text:name="_Toc525716505"/>一二<text:span text:style-name="T9">、</text:span>疫苗接種計畫經費逐年成長，因應防疫需求動支經費允宜依附屬單位預算執行要點辦理，另部分高風險族群流感疫苗接種率仍偏低，允應研謀改善<text:bookmark-end text:name="_Toc20389136"/></text:p>
      <text:p text:style-name="P10">109年度於疫苗接種計畫編列36億5,076萬9千元，較上年度預算數增加2億9,412萬2千元，係為延續108年度推動疫苗接種政策及接種處置費補助方案，致疫苗採購量及相關經費增加所致。經查:</text:p>
      <text:p text:style-name="P11"><text:span text:style-name="T12">(一)</text:span><text:span text:style-name="T13">疫苗購置與</text:span><text:span text:style-name="T14">接種處置費</text:span><text:span text:style-name="T15">預算</text:span><text:span text:style-name="T16">逐年</text:span><text:span text:style-name="T17">成</text:span><text:span text:style-name="T18">長</text:span><text:span text:style-name="T19">，</text:span><text:span text:style-name="T20">因應防疫需求</text:span><text:span text:style-name="T21">動支</text:span><text:span text:style-name="T22">經費</text:span><text:span text:style-name="T23">應</text:span><text:span text:style-name="T24">兼顧防疫需求</text:span><text:span text:style-name="T25">、</text:span><text:span text:style-name="T26">成本效益與基金可運用財源等</text:span><text:span text:style-name="T27">，確實依</text:span><text:span text:style-name="T28">附屬單位預算執行要點辦理</text:span></text:p>
      <text:p text:style-name="P29">我國流感防疫預算自102年度15億元逐年遞增，迄105年度為因應流感疫情升溫，推動擴大公費流感疫苗接種對象，提升疫苗接種涵蓋率，導致疫苗採購量倍增，故疫苗基金<text:span text:style-name="T30">105年度</text:span>疫苗接種計<text:span text:style-name="T31">畫</text:span><text:span text:style-name="T32">決算</text:span><text:span text:style-name="T33">數</text:span><text:span text:style-name="T34">2</text:span><text:span text:style-name="T35">6.42</text:span><text:span text:style-name="T36">億</text:span>元，超支併決算金額達7.52億元，其中動支第二預備金6億餘元<text:span text:style-name="註腳參照"><text:note text:note-class="footnote" text:id="_ftn0"><text:note-citation>1</text:note-citation><text:note-body><text:p text:style-name="P37"><text:s/><text:span text:style-name="T38">105年11月15日以主預社字第1050054301號核定動支</text:span><text:span text:style-name="T39">數</text:span><text:span text:style-name="T40">6</text:span><text:span text:style-name="T41">億</text:span><text:span text:style-name="T42">5</text:span><text:span text:style-name="T43">01</text:span><text:span text:style-name="T44">萬</text:span><text:span text:style-name="T45">5</text:span><text:span text:style-name="T46">千元</text:span><text:span text:style-name="T47">。</text:span></text:p></text:note-body></text:note></text:span>，補助該基金採購疫苗<text:span text:style-name="T48">、</text:span>接種處置費、行政作業與衛教宣導等經費，以致106年度疫苗購置經費決算數增加至21.48億元。</text:p>
      <text:soft-page-break/>
      <text:p text:style-name="P49">109年度疫苗接種計畫預估疫苗購置費36.46億元(詳附表1)，其中25.71億元由<text:span text:style-name="T50">中央政府</text:span><text:span text:style-name="T51">負擔部分編入該基金</text:span>，除賡續推動各項兒童常規疫苗及流感疫苗接種外<text:span text:style-name="T52">，並</text:span><text:span text:style-name="T53">新</text:span><text:span text:style-name="T54">增</text:span><text:span text:style-name="T55">75歲以上長者接種23價肺炎鏈球菌疫苗(PPV23)，估計約13萬人，以50%接種率推估約為6萬5,000人，按疫苗每劑600元及疫苗基金分攤約2,730萬元</text:span><text:span text:style-name="T56">、</text:span><text:span text:style-name="T57">s抗原陽性嬰兒接種B型肝炎免疫球蛋白(HBIG)約1萬人，按每劑疫苗2,400元及疫苗基金分攤約1,680萬元</text:span><text:span text:style-name="T58">，</text:span><text:span text:style-name="T59">以</text:span>及運用於疫苗等生物藥品之追蹤管理用品耗材等費用300萬元。</text:p>
      <text:p text:style-name="P60">鑒於衛福部於107年7月底函報充實國家疫苗基金及促進國民免疫力第三期計畫修正案，業於108年2月1日經行政院以院臺衛字第1070032483號函復原則同意，自108年度起優先推動長者<text:span text:style-name="T61">肺炎鏈球菌疫苗及s抗原陽性嬰兒接種B型肝炎免疫球蛋白疫苗</text:span><text:span text:style-name="T62">之</text:span><text:span text:style-name="T63">疫苗政策</text:span><text:span text:style-name="T64">，惟相關</text:span><text:span text:style-name="T65">購置經費未及編入108年度預算</text:span><text:span text:style-name="T66">，</text:span>故有關預算之控管與執行，應兼顧防疫需求<text:span text:style-name="T67">、</text:span>成本效益與基金可運用財源等因素，確實依照附屬單位預算執行要點第26條<text:span text:style-name="註腳參照"><text:note text:note-class="footnote" text:id="_ftn1"><text:note-citation>2</text:note-citation><text:note-body><text:p text:style-name="P68">附屬單位預算執行要點第26條：「基金用途之執行，應依下列規定辦理：…。(三)已編列預算之業務計畫，年度進行中，確因業務需要，致增加經費者，應優先檢討停辦或緩辦不具效益或不具急迫性項目，以於原計畫預算總額內調整容納為原則，…，如確有超支必要，應就檢討結果擬具處理意見，依下列程序辦理：1.中央政府及直轄市各基金，應報由主管機關核定。但增加公庫負擔者，應專案報由主管機關分別依其所屬核轉行政院、直轄市政府核定。…。」</text:p></text:note-body></text:note></text:span>規定辦理。</text:p>
      <text:p text:style-name="P69"/>
      <text:p text:style-name="P70"><text:span text:style-name="T71">附表1</text:span><text:span text:style-name="T72">：</text:span><text:span text:style-name="T73">105年度至10</text:span><text:span text:style-name="T74">9</text:span><text:span text:style-name="T75">年度疫苗購置經費需求表</text:span><text:span text:style-name="T76"><text:s/></text:span><text:span text:style-name="T77"><text:s/></text:span><text:span text:style-name="T78">　</text:span><text:span text:style-name="T79">單位：新台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表格內文14行高"><text:span text:style-name="T89">負擔者</text:span></text:p>
            </table:table-cell>
            <table:table-cell table:style-name="TableCell90">
              <text:p text:style-name="P91"><text:span text:style-name="T92">105</text:span><text:span text:style-name="T93">年</text:span><text:span text:style-name="T94">度</text:span><text:span text:style-name="T95">決算</text:span></text:p>
            </table:table-cell>
            <table:table-cell table:style-name="TableCell96">
              <text:p text:style-name="P97"><text:span text:style-name="T98">106</text:span><text:span text:style-name="T99">年</text:span><text:span text:style-name="T100">度</text:span><text:span text:style-name="T101">決算</text:span></text:p>
            </table:table-cell>
            <table:table-cell table:style-name="TableCell102">
              <text:p text:style-name="P103"><text:span text:style-name="T104">107</text:span><text:span text:style-name="T105">年</text:span><text:span text:style-name="T106">度決</text:span><text:span text:style-name="T107">算</text:span></text:p>
            </table:table-cell>
            <table:table-cell table:style-name="TableCell108">
              <text:p text:style-name="P109">108年度預算案</text:p>
            </table:table-cell>
            <table:table-cell table:style-name="TableCell110">
              <text:p text:style-name="P111">109年度預算案</text:p>
            </table:table-cell>
          </table:table-row>
        </table:table-header-rows>
        <table:table-row table:style-name="TableRow112">
          <table:table-cell table:style-name="TableCell113">
            <text:p text:style-name="P114"><text:span text:style-name="T115">縣市政府</text:span></text:p>
          </table:table-cell>
          <table:table-cell table:style-name="TableCell116">
            <text:p text:style-name="P117">808,728<text:s/></text:p>
          </table:table-cell>
          <table:table-cell table:style-name="TableCell118">
            <text:p text:style-name="P119">931,681</text:p>
          </table:table-cell>
          <table:table-cell table:style-name="TableCell120">
            <text:p text:style-name="P121"><text:span text:style-name="T122">730</text:span><text:span text:style-name="T123">,</text:span><text:span text:style-name="T124">794</text:span></text:p>
          </table:table-cell>
          <table:table-cell table:style-name="TableCell125">
            <text:p text:style-name="P126">948,284</text:p>
          </table:table-cell>
          <table:table-cell table:style-name="TableCell127">
            <text:p text:style-name="P128">1,075,241　</text:p>
          </table:table-cell>
        </table:table-row>
        <table:table-row table:style-name="TableRow129">
          <table:table-cell table:style-name="TableCell130">
            <text:p text:style-name="P131"><text:span text:style-name="T132">中央政府</text:span></text:p>
          </table:table-cell>
          <table:table-cell table:style-name="TableCell133">
            <text:p text:style-name="P134">2,056,607</text:p>
          </table:table-cell>
          <table:table-cell table:style-name="TableCell135">
            <text:p text:style-name="P136">2,148,076</text:p>
          </table:table-cell>
          <table:table-cell table:style-name="TableCell137">
            <text:p text:style-name="P138"><text:span text:style-name="T139">2,</text:span><text:span text:style-name="T140">074</text:span><text:span text:style-name="T141">,8</text:span><text:span text:style-name="T142">99</text:span></text:p>
          </table:table-cell>
          <table:table-cell table:style-name="TableCell143">
            <text:p text:style-name="P144">2,280,296</text:p>
          </table:table-cell>
          <table:table-cell table:style-name="TableCell145">
            <text:p text:style-name="P146">2,570,957　</text:p>
          </table:table-cell>
        </table:table-row>
        <text:soft-page-break/>
        <table:table-row table:style-name="TableRow147">
          <table:table-cell table:style-name="TableCell148">
            <text:p text:style-name="P149"><text:span text:style-name="T150">合計</text:span></text:p>
          </table:table-cell>
          <table:table-cell table:style-name="TableCell151">
            <text:p text:style-name="P152">2,865,335<text:s/></text:p>
          </table:table-cell>
          <table:table-cell table:style-name="TableCell153">
            <text:p text:style-name="P154">3,079,757</text:p>
          </table:table-cell>
          <table:table-cell table:style-name="TableCell155">
            <text:p text:style-name="P156"><text:span text:style-name="T157">2</text:span><text:span text:style-name="T158">,</text:span><text:span text:style-name="T159">8</text:span><text:span text:style-name="T160">0</text:span><text:span text:style-name="T161">5</text:span><text:span text:style-name="T162">,</text:span><text:span text:style-name="T163">693</text:span></text:p>
          </table:table-cell>
          <table:table-cell table:style-name="TableCell164">
            <text:p text:style-name="P165">3,228,580</text:p>
          </table:table-cell>
          <table:table-cell table:style-name="TableCell166">
            <text:p text:style-name="P167"><text:span text:style-name="T168">3,646,198</text:span></text:p>
          </table:table-cell>
        </table:table-row>
      </table:table>
      <text:p text:style-name="表格內文14行高">※註：1.資料來源，疫苗基金提供。<text:s text:c="2"/></text:p>
      <text:p text:style-name="P169">(二)部分高風險族群流感疫苗接種率相對偏低，允應研謀改善</text:p>
      <text:p text:style-name="P170">依據監察院107年8月份公布之調查報告<text:span text:style-name="註腳參照"><text:note text:note-class="footnote" text:id="_ftn2"><text:note-citation>3</text:note-citation><text:note-body><text:p text:style-name="P171"><text:s/><text:span text:style-name="T172">衛生福利部對於每年流行性感冒之疫情掌控、監控與通報機制、防疫措施、防疫宣導作為、疫苗採購及跨部會協調合作防疫機制等，有無怠於採取相關應變作為等疑義，均有深入瞭解之必</text:span><text:span text:style-name="T173">要</text:span><text:span text:style-name="T174">。</text:span></text:p></text:note-body></text:note></text:span>指出，我國流感防疫預算自102年迄今雖逐年遞增，105年起尤倍增為14億元<text:span text:style-name="註腳參照"><text:note text:note-class="footnote" text:id="_ftn3"><text:note-citation>4</text:note-citation><text:note-body><text:p text:style-name="P175"><text:s/><text:span text:style-name="T176">包括我國因應流感大流行準備計畫</text:span><text:span text:style-name="T177">(</text:span><text:span text:style-name="T178">疾病管制署</text:span><text:span text:style-name="T179">單位預算)及</text:span><text:span text:style-name="T180">流感疫苗接種計畫</text:span><text:span text:style-name="T181">(疫苗基金)。</text:span></text:p></text:note-body></text:note></text:span>，然疫情嚴重度卻未隨之逐年顯著降低，無法彰顯預算投入後之執行績效，且居住於社區之65歲以上長者、入學前之幼童及其照顧者等易受感染之高風險族群，流感疫苗接種率長期明顯偏低。以107年度為例，各類高風險群接種率仍低於50%(詳附表2)，且皆低於106年度之接種率，允宜研謀改善<text:span text:style-name="T182">。</text:span></text:p>
      <text:p text:style-name="P183"><text:span text:style-name="T184">附表</text:span><text:span text:style-name="T185">2</text:span><text:span text:style-name="T186">：</text:span><text:span text:style-name="T187"><text:s/>10</text:span><text:span text:style-name="T188">7</text:span><text:span text:style-name="T189">年</text:span><text:span text:style-name="T190">流感疫苗接種計畫執行表 <text:s text:c="9"/></text:span><text:span text:style-name="T191">單位：</text:span><text:span text:style-name="T192">接種數；%</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表格內文14行高">接種對象</text:p>
            </table:table-cell>
            <table:table-cell table:style-name="TableCell201" table:number-rows-spanned="2">
              <text:p text:style-name="表格內文14行高"><text:s/><text:span text:style-name="T202">107應接種數<text:s/></text:span></text:p>
            </table:table-cell>
            <table:table-cell table:style-name="TableCell203" table:number-rows-spanned="2">
              <text:p text:style-name="P204">107年接種數</text:p>
            </table:table-cell>
            <table:table-cell table:style-name="TableCell205" table:number-columns-spanned="2">
              <text:p text:style-name="P206">接種率</text:p>
            </table:table-cell>
            <table:covered-table-cell/>
          </table:table-row>
          <table:table-row table:style-name="TableRow20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8">
              <text:p text:style-name="P209">107年</text:p>
            </table:table-cell>
            <table:table-cell table:style-name="TableCell210">
              <text:p text:style-name="P211">106年</text:p>
            </table:table-cell>
          </table:table-row>
        </table:table-header-rows>
        <table:table-row table:style-name="TableRow212">
          <table:table-cell table:style-name="TableCell213">
            <text:p text:style-name="表格內文14行高">65歲以上長者/機構對象</text:p>
          </table:table-cell>
          <table:table-cell table:style-name="TableCell214">
            <text:p text:style-name="P215">3,367,040</text:p>
          </table:table-cell>
          <table:table-cell table:style-name="TableCell216">
            <text:p text:style-name="P217">1,496,730</text:p>
          </table:table-cell>
          <table:table-cell table:style-name="TableCell218">
            <text:p text:style-name="P219">44.5</text:p>
          </table:table-cell>
          <table:table-cell table:style-name="TableCell220">
            <text:p text:style-name="P221">48.8</text:p>
          </table:table-cell>
        </table:table-row>
        <table:table-row table:style-name="TableRow222">
          <table:table-cell table:style-name="TableCell223">
            <text:p text:style-name="表格內文14行高">50-64歲成人</text:p>
          </table:table-cell>
          <table:table-cell table:style-name="TableCell224">
            <text:p text:style-name="P225">5,247,886</text:p>
          </table:table-cell>
          <table:table-cell table:style-name="TableCell226">
            <text:p text:style-name="P227">947,669</text:p>
          </table:table-cell>
          <table:table-cell table:style-name="TableCell228">
            <text:p text:style-name="P229">18.1</text:p>
          </table:table-cell>
          <table:table-cell table:style-name="TableCell230">
            <text:p text:style-name="P231">20.8</text:p>
          </table:table-cell>
        </table:table-row>
        <table:table-row table:style-name="TableRow232">
          <table:table-cell table:style-name="TableCell233">
            <text:p text:style-name="P234">3歲以上至入學前幼童--未曾接種過(第1劑)</text:p>
          </table:table-cell>
          <table:table-cell table:style-name="TableCell235" table:number-rows-spanned="2">
            <text:p text:style-name="P236">271,678</text:p>
          </table:table-cell>
          <table:table-cell table:style-name="TableCell237">
            <text:p text:style-name="P238">28,117</text:p>
          </table:table-cell>
          <table:table-cell table:style-name="TableCell239">
            <text:p text:style-name="P240">10.3</text:p>
          </table:table-cell>
          <table:table-cell table:style-name="TableCell241">
            <text:p text:style-name="P242">14.3</text:p>
          </table:table-cell>
        </table:table-row>
        <table:table-row table:style-name="TableRow243">
          <table:table-cell table:style-name="TableCell244">
            <text:p text:style-name="P245">3歲以上至入學前幼童--未曾接種過(第2劑)</text:p>
          </table:table-cell>
          <table:covered-table-cell>
            <text:p text:style-name="P246"/>
          </table:covered-table-cell>
          <table:table-cell table:style-name="TableCell247">
            <text:p text:style-name="P248">11,304</text:p>
          </table:table-cell>
          <table:table-cell table:style-name="TableCell249">
            <text:p text:style-name="P250">4.2</text:p>
          </table:table-cell>
          <table:table-cell table:style-name="TableCell251">
            <text:p text:style-name="P252">7.0</text:p>
          </table:table-cell>
        </table:table-row>
        <table:table-row table:style-name="TableRow253">
          <table:table-cell table:style-name="TableCell254">
            <text:p text:style-name="P255">6個月以上3歲以下幼兒--未曾接種過(第1劑)</text:p>
          </table:table-cell>
          <table:table-cell table:style-name="TableCell256" table:number-rows-spanned="2">
            <text:p text:style-name="P257">382,119</text:p>
          </table:table-cell>
          <table:table-cell table:style-name="TableCell258">
            <text:p text:style-name="P259">123,675</text:p>
          </table:table-cell>
          <table:table-cell table:style-name="TableCell260">
            <text:p text:style-name="P261">34.3</text:p>
          </table:table-cell>
          <table:table-cell table:style-name="TableCell262">
            <text:p text:style-name="P263">50.1</text:p>
          </table:table-cell>
        </table:table-row>
        <table:table-row table:style-name="TableRow264">
          <table:table-cell table:style-name="TableCell265">
            <text:p text:style-name="P266">6個月以上3歲以下幼兒-未曾接種過(第2劑)</text:p>
          </table:table-cell>
          <table:covered-table-cell>
            <text:p text:style-name="P267"/>
          </table:covered-table-cell>
          <table:table-cell table:style-name="TableCell268">
            <text:p text:style-name="P269">93,754</text:p>
          </table:table-cell>
          <table:table-cell table:style-name="TableCell270">
            <text:p text:style-name="P271">27.4</text:p>
          </table:table-cell>
          <table:table-cell table:style-name="TableCell272">
            <text:p text:style-name="P273">37.6</text:p>
          </table:table-cell>
        </table:table-row>
        <table:table-row table:style-name="TableRow274">
          <table:table-cell table:style-name="TableCell275">
            <text:p text:style-name="表格內文14行高">罕見疾病/重大傷病</text:p>
          </table:table-cell>
          <table:table-cell table:style-name="TableCell276">
            <text:p text:style-name="P277">-</text:p>
          </table:table-cell>
          <table:table-cell table:style-name="TableCell278">
            <text:p text:style-name="P279">48,679</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表格內文14行高">19-49歲高風險慢性病人</text:p>
          </table:table-cell>
          <table:table-cell table:style-name="TableCell286">
            <text:p text:style-name="P287">-</text:p>
          </table:table-cell>
          <table:table-cell table:style-name="TableCell288">
            <text:p text:style-name="P289">93,557</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表格內文14行高">孕婦及6個月內嬰兒父母</text:p>
          </table:table-cell>
          <table:table-cell table:style-name="TableCell296">
            <text:p text:style-name="P297">-</text:p>
          </table:table-cell>
          <table:table-cell table:style-name="TableCell298">
            <text:p text:style-name="P299">84,196</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表格內文14行高">托育人員及托育機構專業人員</text:p>
          </table:table-cell>
          <table:table-cell table:style-name="TableCell306">
            <text:p text:style-name="P307">55,222</text:p>
          </table:table-cell>
          <table:table-cell table:style-name="TableCell308">
            <text:p text:style-name="P309">14,204</text:p>
          </table:table-cell>
          <table:table-cell table:style-name="TableCell310">
            <text:p text:style-name="P311">25.7</text:p>
          </table:table-cell>
          <table:table-cell table:style-name="TableCell312">
            <text:p text:style-name="P313">34.6%</text:p>
          </table:table-cell>
        </table:table-row>
      </table:table>
      <text:p text:style-name="表格內文14行高">※註：1.資料來源，整理自疫苗基金提供資料。</text:p>
      <text:p text:style-name="P314">綜上，配合衛福部推動擴大公費流感疫苗接種對象之措施，疫苗基金投入疫苗購置經費亦逐年增加，如於年度進行間依實際需要新增疫苗接種經費，應確依附屬單位預算執行要點辦理；另部分高風險族群流感疫苗接種率相對偏低，允宜研謀改善，俾提升民眾流感疫苗之接種意願。</text:p>
      <text:p text:style-name="P315"><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3" meta:paragraph-count="4" meta:word-count="329" meta:character-count="2203" meta:row-count="15" meta:non-whitespace-character-count="1878"/>
  </office:meta>
</office:document-meta>
</file>