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margin-left="0.5513in" fo:text-indent="0in">
        <style:tab-stops/>
      </style:paragraph-properties>
    </style:style>
    <style:style style:name="P42" style:parent-style-name="內文" style:family="paragraph">
      <style:paragraph-properties style:snap-to-layout-grid="false" fo:text-align="justify" fo:line-height="0.3194in" fo:margin-right="-0.5319in"/>
      <style:text-properties fo:font-weight="bold" style:font-weight-asian="bold" fo:letter-spacing="0.0069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6236in" fo:margin-right="-0.1368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/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9月27日</text:p>
      <text:p text:style-name="P19">發文字號：<text:bookmark-start text:name="發文字號"/><text:bookmark-end text:name="發文字號"/>台立內字第108400116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8會期<text:bookmark-start text:name="委員會"/>內政委員會<text:bookmark-end text:name="委員會"/>第3次全體委員會議<text:line-break/><text:bookmark-start text:name="議案名稱"/><text:span text:style-name="T25">審查109年度中央政府總預算案關於不當黨產處理委員會部分。</text:span></text:p>
      <text:p text:style-name="P26"><text:bookmark-end text:name="議案名稱"/>開會時間：<text:bookmark-start text:name="開會時間"/>108年9月30日（星期一）、10月2日（星期三）上午9時至下午5時30分<text:bookmark-end text:name="開會時間"/>【兩天一次會】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李召集委員俊俋</text:p>
      <text:p text:style-name="P29">聯絡人及電話：<text:bookmark-start text:name="聯絡人及電話"/><text:bookmark-end text:name="聯絡人及電話"/>喻珊 <text:s/>02-23585509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<text:span text:style-name="T32">不當黨產處理委員會</text:span>主任委員、行政院主計總處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於9月30日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bookmark-start text:name="備註2"/>預算提案截止收案時間延長至9月30日(星期一)上午11時。另電子檔請傳至lyic5502@gmail.com，俾利彙整。</text:p>
        </text:list-item>
        <text:list-item>
          <text:p text:style-name="P38">請相關單位將口頭報告之書面資料150份儘速送至本會，並將電子檔傳至dtp@ly.gov.tw、ly20593@ly.gov.tw、ly20698@ly.gov.tw；另9月30日列席官員名單請回傳本會黃先生ly20880@ly.gov.tw或電話02-23585508，10月2日列席官員名單請回傳本會鄧小姐ly20850@ly.gov.tw或電話02-23585505。</text:p>
        </text:list-item>
      </text:list>
      <text:p text:style-name="P39"/>
      <text:list text:style-name="LFO3" text:continue-numbering="true">
        <text:list-item>
          <text:p text:style-name="P40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清單段落"/>
      <text:p text:style-name="P4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8會期內政委員會第3次全體委員會議議事日程</text:p>
      <text:p text:style-name="P43"><text:span text:style-name="T44">時間</text:span><text:span text:style-name="T45">：</text:span><text:span text:style-name="T46">108年9月30日（星期一）、10月2日（星期三）上午9時</text:span></text:p>
      <text:p text:style-name="P47">至下午5時30分【兩天一次會】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討論事項</text:p>
      <text:p text:style-name="P54"><text:span text:style-name="T55">審查109年度中央政府總預算案關於不當黨產處理委員會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9-27T05:01:00Z</meta:creation-date>
    <dc:date>2019-09-27T05:01:00Z</dc:date>
    <meta:print-date>2019-09-27T04:4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8400116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66</meta:user-defined>
    <meta:user-defined meta:name="發文支號">0</meta:user-defined>
    <meta:user-defined meta:name="發文時公文性質">08,一般公文</meta:user-defined>
    <meta:document-statistic meta:page-count="2" meta:paragraph-count="2" meta:word-count="160" meta:character-count="1075" meta:row-count="7" meta:non-whitespace-character-count="917"/>
  </office:meta>
</office:document-meta>
</file>