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854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51" style:family="table-row">
      <style:table-row-properties style:min-row-height="0.052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2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7" style:parent-style-name="內文" style:family="paragraph">
      <style:paragraph-properties style:snap-to-layout-grid="false" fo:margin-left="1.0715in" fo:text-indent="-0.4583in">
        <style:tab-stops/>
      </style:paragraph-properties>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9</text:span><text:span text:style-name="T55">／</text:span><text:span text:style-name="T56">30</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李委員麗芬</text:p>
          </table:table-cell>
          <table:table-cell table:style-name="TableCell65">
            <text:p text:style-name="P66">考察臺中市教育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考察「台大新竹生醫園區醫院及大新竹地區居家失能照顧現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陳委員超明</text:p>
          </table:table-cell>
          <table:table-cell table:style-name="TableCell95">
            <text:p text:style-name="P96">一、邀請公平交易委員會主任委員列席報告業務概況，並備質詢。二、邀請公平交易委員會主任委員及經濟部部長針對「美商高通公司之行為承諾及產業方案執行情形」進行報告，並備質詢。三、邀請公平交易委員會主任委員針對「裁處高通案後迴避立法院監督與監察院調閱權責，剝奪國人知的權利，應即檢討修正相關法規一事」進行報告，並備質詢。 (9月30日及10月2日二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葉委員宜津</text:p>
          </table:table-cell>
          <table:table-cell table:style-name="TableCell110">
            <text:p text:style-name="P111">一、邀請交通部部長林佳龍列席報告業務概況，並備質詢。二、審查109年度中央政府總預算案關於交通部單位預算。三、審查109年度中央政府總預算案關於交通部運輸研究所單位預算。(以上3案合併詢答)<text:s/></text:p>
            <text:p text:style-name="P112">(9月30日、10月2日、10月3日三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李委員俊俋</text:p>
          </table:table-cell>
          <table:table-cell table:style-name="TableCell126">
            <text:p text:style-name="P127">審查109年度中央政府總預算案關於不當黨產處理委員會部分。</text:p>
            <text:p text:style-name="P128">(9月30日及10月2日為兩天一次會)</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趙委員天麟</text:p>
          </table:table-cell>
          <table:table-cell table:style-name="TableCell142">
            <text:p text:style-name="P143"><text:span text:style-name="T144">一、邀請國家安全局局長邱國正率相關情報機關首長提出「國家情報工作暨國家安全局業務報告」，並備質詢。二、處理院會交付108年度中央政府總預算案決議，國家安全局預算凍結案等5案。</text:span><text:span text:style-name="T145">【含秘密會議】</text:span></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司法及法制</text:p>
          </table:table-cell>
          <table:table-cell table:style-name="TableCell157">
            <text:p text:style-name="P158">周委員春米</text:p>
          </table:table-cell>
          <table:table-cell table:style-name="TableCell159">
            <text:p text:style-name="P160">一、併案審查（一）行政院、考試院函請審議「中央政府機關總員額法第三條、第四條及第十一條條文修正草案」及（二）委員周春米等18人擬具「中央政府機關總員額法第三條、第四條及第十一條條文修正草案」案。二、邀請行政院人事行政總處人事長列席報告業務概況及立法計畫，並備質詢。三、審查109年度中央政府總預算案關於行政院人事行政總處及所屬主管收支部分。四、審查109年度中央政府總預算案附屬單位預算非營業部分關於行政院人事行政總處主管「中央公教人員急難救助基金」收支部分。 (9月30日及10月2日為兩天一次會)</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施委員義芳</text:p>
          </table:table-cell>
          <table:table-cell table:style-name="TableCell174">
            <text:p text:style-name="P175">一、邀請財政部蘇部長建榮率所屬機關首長暨國營事業董事長、總經理(含各轉投資事業機構公股代表之董、監事)列席業務報告，並備質詢。二、審查中華民國109年度中央政府總預算案有關財政部關務署及所屬、國有財產署及所屬歲出預算部分。融資財源調度。（預算詢答）(9月30日及10月2日兩天一次會)</text:p>
          </table:table-cell>
          <table:table-cell table:style-name="TableCell176">
            <text:p text:style-name="P177">九樓大禮堂</text:p>
          </table:table-cell>
          <table:table-cell table:style-name="TableCell178">
            <text:p text:style-name="P179"/>
          </table:table-cell>
        </table:table-row>
        <table:table-row table:style-name="TableRow180">
          <table:table-cell table:style-name="TableCell181">
            <text:p text:style-name="P182"><text:span text:style-name="T183">10</text:span><text:span text:style-name="T184">／</text:span><text:span text:style-name="T185">1</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9屆第8會期第3次會議：</text:p>
            <text:p text:style-name="P196">一、行政院院長施政報告並備質詢。</text:p>
            <text:p text:style-name="P197">二、下午1時50分至2時30分為處理臨時提案時間。</text:p>
          </table:table-cell>
          <table:table-cell table:style-name="TableCell198">
            <text:p text:style-name="P199">議場</text:p>
          </table:table-cell>
          <table:table-cell table:style-name="TableCell200">
            <text:p text:style-name="P201"/>
          </table:table-cell>
        </table:table-row>
        <table:table-row table:style-name="TableRow202">
          <table:table-cell table:style-name="TableCell203" table:number-rows-spanned="8">
            <text:p text:style-name="P204">10／2</text:p>
          </table:table-cell>
          <table:table-cell table:style-name="TableCell205" table:number-rows-spanned="8">
            <text:p text:style-name="P206">三</text:p>
          </table:table-cell>
          <table:table-cell table:style-name="TableCell207">
            <text:p text:style-name="P208">全天</text:p>
          </table:table-cell>
          <table:table-cell table:style-name="TableCell209">
            <text:p text:style-name="P210">教育及文化</text:p>
          </table:table-cell>
          <table:table-cell table:style-name="TableCell211">
            <text:p text:style-name="P212">李委員麗芬</text:p>
          </table:table-cell>
          <table:table-cell table:style-name="TableCell213">
            <text:p text:style-name="P214">一、審查人民請願案3案。二、邀請教育部部長列席報告業務概況，並備質詢。</text:p>
            <text:p text:style-name="P215">（10月2日及3日二天一次會）</text:p>
          </table:table-cell>
          <table:table-cell table:style-name="TableCell216">
            <text:p text:style-name="P217">群賢樓1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社福及衛環</text:p>
          </table:table-cell>
          <table:table-cell table:style-name="TableCell227">
            <text:p text:style-name="P228">邱委員泰源</text:p>
          </table:table-cell>
          <table:table-cell table:style-name="TableCell229">
            <text:p text:style-name="P230">一、邀請衛生福利部部長列席報告業務概況，並備質詢。二、審查中華民國109年度中央政府總預算關於衛生福利部主管預算(公務預算及基金)案。(預算詢答)</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陳委員超明</text:p>
          </table:table-cell>
          <table:table-cell table:style-name="TableCell244">
            <text:p text:style-name="P245">一、邀請經濟部部長列席報告業務概況，並備質詢。二、邀請經濟部部長率中油公司董事長針對「石油探勘績效及我國周邊海域石油探勘情形」進行報告，並備質詢。 (9月30日及10月2日二天一次會)</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葉委員宜津</text:p>
          </table:table-cell>
          <table:table-cell table:style-name="TableCell259">
            <text:p text:style-name="P260">一、邀請行政院公共工程委員會主任委員吳澤成列席報告業務概況，並備質詢。二、審查109年度中央政府總預算案關於行政院公共工程委員會單位預算。(以上2案合併詢答) (9月30日、10月2日、10月3日三天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李委員俊俋</text:p>
          </table:table-cell>
          <table:table-cell table:style-name="TableCell274">
            <text:p text:style-name="P275">審查109年度中央政府總預算案關於不當黨產處理委員會部分。</text:p>
            <text:p text:style-name="P276">(9月30日及10月2日為兩天一次會)</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趙委員天麟</text:p>
          </table:table-cell>
          <table:table-cell table:style-name="TableCell290">
            <text:p text:style-name="P291">一、繼續併案審查（一）行政院函請審議「國家情報工作法部分條文修正草案」案。（二）委員羅致政等16人擬具「國家情報工作法第一條、第二十八條及第三十條之一條文修正草案」案。（三）委員蔡適應等19人擬具「國家情報工作法第三條條文修正草案」案。（四）委員張麗善等21人擬具「國家情報工作法第三條條文修正草案」案。（五）委員劉建國等18人擬具「國家情報工作法第二十四條條文修正草案」案。（六）委員陳曼麗等16人擬具「國家情報工作法第二十四條及第二十五條條文修正草案」案。（七）委員蔡適應等19人擬具「國家情報工作法第三十條之一條文修正草案」案。（八）委員趙天麟等21人擬具「國家情報工作法部分條文修正草案」案。二、繼續併案審查（一）行政院函請審議「特種勤務條例第七條、第十四條及第十六條條文修正草案」案。（二）委員羅致政等20人擬具「特種勤務條例第一條條文修正草案」案。(三）委員姚文智等17人擬具「特種勤務條例第七條條文修正草案」案。（四）委員劉建國等18人擬具「特種勤務條例第七條、第十四條及第十六條條文修正草案」案。（五）委員陳曼麗等21人擬具「特種勤務條例第十四條及第十六條條文修正草案」案。</text:p>
          </table:table-cell>
          <table:table-cell table:style-name="TableCell292">
            <text:p text:style-name="P293">紅樓3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司法及法制</text:p>
          </table:table-cell>
          <table:table-cell table:style-name="TableCell303">
            <text:p text:style-name="P304">周委員春米</text:p>
          </table:table-cell>
          <table:table-cell table:style-name="TableCell305">
            <text:p text:style-name="P306">一、併案審查（一）行政院、考試院函請審議「中央政府機關總員額法第三條、第四條及第十一條條文修正草案」及（二）委員周春米等18人擬具「中央政府機關總員額法第三條、第四條及第十一條條文修正草案」案。二、邀請行政院人事行政總處人事長列席報告業務概況及立法計畫，並備質詢。三、審查109年度中央政府總預算案關於行政院人事行政總處及所屬主管收支部分。四、審查109年度中央政府總預算案附屬單位預算非營業部分關於行政院人事行政總處主管「中央公教人員急難救助基金」收支部分。 (9月30日及10月2日為兩天一次會)</text:p>
          </table:table-cell>
          <table:table-cell table:style-name="TableCell307">
            <text:p text:style-name="P308">紅樓3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財政</text:p>
          </table:table-cell>
          <table:table-cell table:style-name="TableCell318">
            <text:p text:style-name="P319">施委員義芳</text:p>
          </table:table-cell>
          <table:table-cell table:style-name="TableCell320">
            <text:p text:style-name="P321">一、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二、審查中華民國109年度中央政府總預算案有關金融監督管理委員會、銀行局、證券期貨局、保險局、檢查局收支部分。（預算詢答）</text:p>
            <text:p text:style-name="P322">(9月30日及10月2日兩天一次會)</text:p>
          </table:table-cell>
          <table:table-cell table:style-name="TableCell323">
            <text:p text:style-name="P324">九樓大禮堂</text:p>
          </table:table-cell>
          <table:table-cell table:style-name="TableCell325">
            <text:p text:style-name="P326"/>
          </table:table-cell>
        </table:table-row>
        <table:table-row table:style-name="TableRow327">
          <table:table-cell table:style-name="TableCell328" table:number-rows-spanned="8">
            <text:p text:style-name="P329">10／3</text:p>
          </table:table-cell>
          <table:table-cell table:style-name="TableCell330" table:number-rows-spanned="8">
            <text:p text:style-name="P331">四</text:p>
          </table:table-cell>
          <table:table-cell table:style-name="TableCell332">
            <text:p text:style-name="P333">全天</text:p>
          </table:table-cell>
          <table:table-cell table:style-name="TableCell334">
            <text:p text:style-name="P335">教育及文化</text:p>
          </table:table-cell>
          <table:table-cell table:style-name="TableCell336">
            <text:p text:style-name="P337">李委員麗芬</text:p>
          </table:table-cell>
          <table:table-cell table:style-name="TableCell338">
            <text:p text:style-name="P339">一、邀請國立故宮博物院院長列席報告業務概況，並備質詢。二、審查109年度中央政府總預算案有關國立故宮博物院單位預算案。三、審查109年度中央政府總預算案有關國立故宮博物院主管故宮文物藝術發展基金附屬單位預算案。四、處理108年度中央政府總預算有關國立故宮博物院主管預算(公務預算)解凍案3案。（第二項及第三項僅進行詢答；相關提案請於10月9日下午2時前提出）</text:p>
            <text:p text:style-name="P340">（10月2日及3日二天一次會）</text:p>
          </table:table-cell>
          <table:table-cell table:style-name="TableCell341">
            <text:p text:style-name="P342">群賢樓1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社福及衛環</text:p>
          </table:table-cell>
          <table:table-cell table:style-name="TableCell352">
            <text:p text:style-name="P353">邱委員泰源</text:p>
          </table:table-cell>
          <table:table-cell table:style-name="TableCell354">
            <text:p text:style-name="P355">舉行「受僱醫師勞動權益保障」公聽會。</text:p>
          </table:table-cell>
          <table:table-cell table:style-name="TableCell356">
            <text:p text:style-name="P357">群賢樓8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經濟</text:p>
          </table:table-cell>
          <table:table-cell table:style-name="TableCell367">
            <text:p text:style-name="P368">陳委員超明</text:p>
          </table:table-cell>
          <table:table-cell table:style-name="TableCell369">
            <text:p text:style-name="P370">考察「苗栗縣水環境建設」。</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交通</text:p>
          </table:table-cell>
          <table:table-cell table:style-name="TableCell382">
            <text:p text:style-name="P383">葉委員宜津</text:p>
          </table:table-cell>
          <table:table-cell table:style-name="TableCell384">
            <text:p text:style-name="P385">一、審查109年度中央政府總預算案關於交通部單位預算。二、審查109年度中央政府總預算案關於交通部運輸研究所單位預算。(以上2案進行處理)</text:p>
            <text:p text:style-name="P386"><text:s/>(9月30日、10月2日、10月3日三天一次會)</text:p>
          </table:table-cell>
          <table:table-cell table:style-name="TableCell387">
            <text:p text:style-name="P388">紅樓2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內政</text:p>
          </table:table-cell>
          <table:table-cell table:style-name="TableCell398">
            <text:p text:style-name="P399">李委員俊俋</text:p>
          </table:table-cell>
          <table:table-cell table:style-name="TableCell400">
            <text:p text:style-name="P401">一、邀請客家委員會主任委員率同所屬列席報告業務概況（含上會期臨時提案辦理情形），並備質詢。二、審查109年度中央政府總預算案關於客家委員會及所屬部分。</text:p>
          </table:table-cell>
          <table:table-cell table:style-name="TableCell402">
            <text:p text:style-name="P403">紅樓302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外交及國防</text:p>
          </table:table-cell>
          <table:table-cell table:style-name="TableCell413">
            <text:p text:style-name="P414">趙委員天麟</text:p>
          </table:table-cell>
          <table:table-cell table:style-name="TableCell415">
            <text:p text:style-name="P416">邀請僑務委員會委員長吳新興報告業務概況，並備質詢。</text:p>
          </table:table-cell>
          <table:table-cell table:style-name="TableCell417">
            <text:p text:style-name="P418">紅樓3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司法及法制</text:p>
          </table:table-cell>
          <table:table-cell table:style-name="TableCell428">
            <text:p text:style-name="P429">周委員春米</text:p>
          </table:table-cell>
          <table:table-cell table:style-name="TableCell430">
            <text:p text:style-name="P431">一、審查司法院函請審議「司法院組織法部分條文修正草案」案。二、邀請司法院秘書長列席說明立法計畫，並備質詢。三、審查109年度中央政府總預算案關於司法院及所屬主管收支部分。</text:p>
          </table:table-cell>
          <table:table-cell table:style-name="TableCell432">
            <text:p text:style-name="P433">九樓大禮堂</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財政</text:p>
          </table:table-cell>
          <table:table-cell table:style-name="TableCell443">
            <text:p text:style-name="P444">施委員義芳</text:p>
          </table:table-cell>
          <table:table-cell table:style-name="TableCell445">
            <text:p text:style-name="P446">一、邀請中央銀行楊總裁金龍率所屬單位主管暨財金資訊股份有限公司董事長列席業務報告，並備質詢。二、審查中華民國109年度中央政府總預算案附屬單位預算營業部分關於中央銀行（含中央造幣廠、中央印製廠）。（詢答及處理）</text:p>
          </table:table-cell>
          <table:table-cell table:style-name="TableCell447">
            <text:p text:style-name="P448">紅樓202會議室</text:p>
          </table:table-cell>
          <table:table-cell table:style-name="TableCell449">
            <text:p text:style-name="P450"/>
          </table:table-cell>
        </table:table-row>
        <table:table-row table:style-name="TableRow451">
          <table:table-cell table:style-name="TableCell452">
            <text:p text:style-name="P453">10／4</text:p>
          </table:table-cell>
          <table:table-cell table:style-name="TableCell454">
            <text:p text:style-name="P455">五</text:p>
          </table:table-cell>
          <table:table-cell table:style-name="TableCell456">
            <text:p text:style-name="P457">全天</text:p>
          </table:table-cell>
          <table:table-cell table:style-name="TableCell458">
            <text:p text:style-name="P459">院　　　會</text:p>
          </table:table-cell>
          <table:table-cell table:style-name="TableCell460">
            <text:p text:style-name="P461"/>
          </table:table-cell>
          <table:table-cell table:style-name="TableCell462">
            <text:p text:style-name="P463">詳見議事日程。</text:p>
          </table:table-cell>
          <table:table-cell table:style-name="TableCell464">
            <text:p text:style-name="P465">議場</text:p>
          </table:table-cell>
          <table:table-cell table:style-name="TableCell466">
            <text:p text:style-name="P467"/>
          </table:table-cell>
        </table:table-row>
        <table:table-row table:style-name="TableRow468">
          <table:table-cell table:style-name="TableCell469">
            <text:p text:style-name="P470">10／5</text:p>
          </table:table-cell>
          <table:table-cell table:style-name="TableCell471">
            <text:p text:style-name="P472">六</text:p>
          </table:table-cell>
          <table:table-cell table:style-name="TableCell473">
            <text:p text:style-name="P474">全天</text:p>
          </table:table-cell>
          <table:table-cell table:style-name="TableCell475">
            <text:p text:style-name="P476"/>
          </table:table-cell>
          <table:table-cell table:style-name="TableCell477">
            <text:p text:style-name="P478"/>
          </table:table-cell>
          <table:table-cell table:style-name="TableCell479">
            <text:p text:style-name="P480">補行上班日。</text:p>
          </table:table-cell>
          <table:table-cell table:style-name="TableCell481">
            <text:p text:style-name="P482"/>
          </table:table-cell>
          <table:table-cell table:style-name="TableCell483">
            <text:p text:style-name="P484"/>
          </table:table-cell>
        </table:table-row>
      </table:table>
      <text:p text:style-name="P485">附註：（一）本表僅供參考，如有變動，另以議事處及各委員會正式開會通知為準。（必要時中午及晚間繼續開會）</text:p>
      <text:p text:style-name="P486">（二）製表截止時間為108年9月27日下午2時30分；本表會議內容如有變動，而未能於上開截止時間前將最新會議資料通知管理科時，議事處及各委員會應將會議變動情形通知相關單位及全體委員，並請在會議預報系統內更新資料。</text:p>
      <text:p text:style-name="P487"><text:span text:style-name="T488">（三）開會事由依</text:span><text:span text:style-name="T489">議事處及</text:span><text:span text:style-name="T490">各委員會所提供議程為準。</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9-27T07:01:00Z</meta:creation-date>
    <dc:date>2019-09-27T07:01:00Z</dc:date>
    <meta:print-date>2019-09-27T03:05:00Z</meta:print-date>
    <meta:template xlink:href="Normal.dotm" xlink:type="simple"/>
    <meta:editing-cycles>2</meta:editing-cycles>
    <meta:editing-duration>PT0S</meta:editing-duration>
    <meta:document-statistic meta:page-count="2" meta:paragraph-count="7" meta:word-count="566" meta:character-count="3787" meta:row-count="26" meta:non-whitespace-character-count="3228"/>
  </office:meta>
</office:document-meta>
</file>