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7875in" fo:text-indent="-0.787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4.8in"/>
    </style:style>
    <style:style style:name="Table22" style:family="table">
      <style:table-properties style:width="5.9812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3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 fo:margin-left="0.1958in" fo:text-indent="-0.1958in">
        <style:tab-stops/>
      </style:paragraph-properties>
      <style:text-properties style:font-size-complex="12pt"/>
    </style:style>
    <style:style style:name="P41" style:parent-style-name="表格內文14行高" style:family="paragraph">
      <style:paragraph-properties fo:text-align="justify" fo:margin-left="0.1958in" fo:text-indent="-0.1958in">
        <style:tab-stops/>
      </style:paragraph-properties>
      <style:text-properties style:font-size-complex="12pt"/>
    </style:style>
    <style:style style:name="P42" style:parent-style-name="表格內文14行高" style:family="paragraph">
      <style:paragraph-properties fo:text-align="justify" fo:margin-left="0.1958in" fo:text-indent="-0.1958in">
        <style:tab-stops/>
      </style:paragraph-properties>
      <style:text-properties style:font-size-complex="12pt"/>
    </style:style>
    <style:style style:name="P43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2" style:parent-style-name="表格內文14行高" style:family="paragraph">
      <style:paragraph-properties fo:text-align="justify">
        <style:tab-stops>
          <style:tab-stop style:type="left" style:position="3.5375in"/>
        </style:tab-stops>
      </style:paragraph-properties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預算評估報告</text:p>
      <text:p text:style-name="P7"><text:bookmark-start text:name="_Toc399520017"/>金融監督管理委員會(以下簡稱金管會)及所屬銀行局、證券期貨局、保險局及檢查局109年度預算案編列歲入8億871萬2千元，較108年度預算數減少8億3,958萬5千元（減幅50.94%），主要係108年度金融研究發展基金裁撤後之基金餘額及兼職人員超額兼職費8億4,806萬9千元等繳庫；歲出15億4,004萬6千元，較108年度預算數增加576萬9千元（增幅0.38%）。謹就金管會及所屬109年度預算案評估如下：</text:p>
      <text:p text:style-name="P8"><text:bookmark-start text:name="_Toc399520023"/><text:bookmark-start text:name="_Toc431400686"/><text:bookmark-start text:name="_Toc20402492"/><text:bookmark-end text:name="_Toc399520017"/>五、金融業者實施公平待客原則狀況尚有若干缺失，為提升金融消費者信心及整體競爭力，允宜督促業者積極改進<text:bookmark-end text:name="_Toc20402492"/></text:p>
      <text:p text:style-name="P9">金管會109年度預算案「施政目標與重點」-「（二）年度重要施政計畫」項下列有重要計畫項目「一、持續推動金融消費者保護措施，評核金融服務業對於公平待客原則之落實情形，以確實保護金融消費者權益。」，謹說明如下：</text:p>
      <text:p text:style-name="P10">(一)公平待客原則推動狀況</text:p>
      <text:p text:style-name="P11">金管會自104年12月底實施「金融服務業公平待客原則」，要求105年4月30日前建立公平待客原則之政策及策略並提報董事會通過，並於業務監理及金融檢查時追蹤成效，如有違反規定時則依法處理；復於107年起要求辦理教育訓練，並自同年6月起規劃108年起進行評核，以促金融服務業內化為企業文化，提升對客戶權益之保障。</text:p>
      <text:p text:style-name="P12">(二)公平待客原則評核實施情況</text:p>
      <text:p text:style-name="P13">據金管會108年6月27日新聞稿，該會為瞭解金融業是否落實「公平待客原則」，對36家銀行、31家綜合證券商、22家壽險公司及19家產險公司進行書面評核，檢視107年度落實情形，於新聞稿中表揚排名成績前20%之業者，然部分業者有若干<text:soft-page-break/>缺失（詳附表1），尚待改進。</text:p>
      <text:p text:style-name="P14"><text:span text:style-name="T15">附表1</text:span><text:span text:style-name="T16">：</text:span><text:span text:style-name="T17">金管會</text:span><text:span text:style-name="T18">108年度評核</text:span><text:span text:style-name="T19">金融機構</text:span><text:span text:style-name="T20">公平待客原則</text:span><text:span text:style-name="T21">缺失情形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業別</text:p>
          </table:table-cell>
          <table:table-cell table:style-name="TableCell28">
            <text:p text:style-name="P29">缺失情形</text:p>
          </table:table-cell>
        </table:table-row>
        <table:table-row table:style-name="TableRow30">
          <table:table-cell table:style-name="TableCell31">
            <text:p text:style-name="P32">銀行業</text:p>
          </table:table-cell>
          <table:table-cell table:style-name="TableCell33">
            <text:p text:style-name="P34">1.注意與忠實義務原則表現較不佳。</text:p>
            <text:p text:style-name="P35">2.申訴保障原則表現較不佳。</text:p>
          </table:table-cell>
        </table:table-row>
        <table:table-row table:style-name="TableRow36">
          <table:table-cell table:style-name="TableCell37">
            <text:p text:style-name="P38">證券業</text:p>
          </table:table-cell>
          <table:table-cell table:style-name="TableCell39">
            <text:p text:style-name="P40">1.<text:tab/>業務人員違法受理客戶全權委託。</text:p>
            <text:p text:style-name="P41">2.<text:tab/>證券商未指派適當部門或主管督導執行。</text:p>
            <text:p text:style-name="P42">3.<text:tab/>對重大金融消費爭議或客訴事項，董事會欠缺後續追蹤機制。</text:p>
            <text:p text:style-name="P43"><text:span text:style-name="T44">4.</text:span><text:span text:style-name="T45"><text:tab/>董事會缺乏主動提出優化公平待客或消費者保護措施。</text:span></text:p>
          </table:table-cell>
        </table:table-row>
        <table:table-row table:style-name="TableRow46">
          <table:table-cell table:style-name="TableCell47">
            <text:p text:style-name="表格內文14行高">保險業</text:p>
          </table:table-cell>
          <table:table-cell table:style-name="TableCell48">
            <text:p text:style-name="P49">1.未能向民眾提供充分資訊，或理賠作業有欠周延或未落實審查，致理賠金核算有漏賠付保戶。</text:p>
            <text:p text:style-name="P50">2.對特定通路不當折減保費，未公平對待所有客戶。</text:p>
            <text:p text:style-name="P51">3.未落實核保評估。</text:p>
          </table:table-cell>
        </table:table-row>
      </table:table>
      <text:p text:style-name="P52">※註：1.資料來源，金管會，本報告彙製。</text:p>
      <text:p text:style-name="P53">綜上，客戶信任為金融服務業核心價值，落實公平待客原則可提升服務品質，強化我國未來國際金融業務競爭力，基於該會因應資金回臺及國際情勢變化，已參照香港、新加坡規定，研擬新財富管理方案，進一步開放我國金融商品，迄108年9月止刻正研議中，爰主管機關宜督促業者積極改善該原則評核缺失情形，俾提升形象，奠定發展利基。</text:p>
      <text:p text:style-name="P54"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27T09:21:00Z</meta:creation-date>
    <dc:date>2019-09-27T09:21:00Z</dc:date>
    <meta:print-date>2019-09-26T08:4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