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6666in" fo:text-indent="0.393in">
        <style:tab-stops/>
      </style:paragraph-properties>
    </style:style>
    <style:style style:name="P15" style:parent-style-name="表格內文14行高" style:family="paragraph">
      <style:paragraph-properties fo:margin-left="0.0576in" fo:text-indent="-0.0576in">
        <style:tab-stops/>
      </style:paragraph-properties>
    </style:style>
    <style:style style:name="P16" style:parent-style-name="表格內文14行高" style:family="paragraph">
      <style:paragraph-properties fo:text-align="justify" fo:margin-left="0.0958in" fo:text-indent="-0.0861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T34" style:parent-style-name="預設段落字型" style:family="text">
      <style:text-properties style:language-complex="hi" style:country-complex="IN"/>
    </style:style>
    <style:style style:name="T35" style:parent-style-name="預設段落字型" style:family="text">
      <style:text-properties style:language-complex="hi" style:country-complex="IN"/>
    </style:style>
    <style:style style:name="T36" style:parent-style-name="預設段落字型" style:family="text">
      <style:text-properties style:language-complex="hi" style:country-complex="IN"/>
    </style:style>
    <style:style style:name="T37" style:parent-style-name="預設段落字型" style:family="text">
      <style:text-properties style:language-complex="hi" style:country-complex="IN"/>
    </style:style>
    <style:style style:name="T38" style:parent-style-name="預設段落字型" style:family="text">
      <style:text-properties style:language-complex="hi" style:country-complex="IN"/>
    </style:style>
    <style:style style:name="T39" style:parent-style-name="預設段落字型" style:family="text">
      <style:text-properties style:language-complex="hi" style:country-complex="IN"/>
    </style:style>
    <style:style style:name="T40" style:parent-style-name="預設段落字型" style:family="text">
      <style:text-properties style:language-complex="hi" style:country-complex="IN"/>
    </style:style>
    <style:style style:name="T41" style:parent-style-name="預設段落字型" style:family="text">
      <style:text-properties style:language-complex="hi" style:country-complex="IN"/>
    </style:style>
    <style:style style:name="T42" style:parent-style-name="預設段落字型" style:family="text">
      <style:text-properties style:language-complex="hi" style:country-complex="IN"/>
    </style:style>
    <style:style style:name="T43" style:parent-style-name="預設段落字型" style:family="text">
      <style:text-properties style:language-complex="hi" style:country-complex="IN"/>
    </style:style>
    <style:style style:name="T44" style:parent-style-name="預設段落字型" style:family="text">
      <style:text-properties style:language-complex="hi" style:country-complex="IN"/>
    </style:style>
    <style:style style:name="T45" style:parent-style-name="預設段落字型" style:family="text">
      <style:text-properties style:language-complex="hi" style:country-complex="IN"/>
    </style:style>
    <style:style style:name="T46" style:parent-style-name="預設段落字型" style:family="text">
      <style:text-properties style:language-complex="hi" style:country-complex="IN"/>
    </style:style>
    <style:style style:name="T47" style:parent-style-name="預設段落字型" style:family="text">
      <style:text-properties style:language-complex="hi" style:country-complex="IN"/>
    </style:style>
    <style:style style:name="T48" style:parent-style-name="預設段落字型" style:family="text">
      <style:text-properties style:language-complex="hi" style:country-complex="IN"/>
    </style:style>
    <style:style style:name="T49" style:parent-style-name="預設段落字型" style:family="text">
      <style:text-properties style:language-complex="hi" style:country-complex="IN"/>
    </style:style>
    <style:style style:name="T50" style:parent-style-name="預設段落字型" style:family="text">
      <style:text-properties style:language-complex="hi" style:country-complex="IN"/>
    </style:style>
    <style:style style:name="P51" style:parent-style-name="內文" style:family="paragraph">
      <style:paragraph-properties style:snap-to-layout-grid="false" fo:margin-left="0.2027in" fo:text-indent="-0.2027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font-name-complex="標楷體"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olumn61" style:family="table-column">
      <style:table-column-properties style:column-width="1.3888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1263in"/>
    </style:style>
    <style:style style:name="TableColumn66" style:family="table-column">
      <style:table-column-properties style:column-width="0.8854in"/>
    </style:style>
    <style:style style:name="Table60" style:family="table">
      <style:table-properties style:width="5.9597in" fo:margin-left="0.009in" table:align="left"/>
    </style:style>
    <style:style style:name="TableRow67" style:family="table-row">
      <style:table-row-properties style:min-row-height="0.225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Row80" style:family="table-row">
      <style:table-row-properties style:min-row-height="0.22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2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text-properties fo:background-color="#FFFFFF"/>
    </style:style>
    <style:style style:name="TableCell95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background-color="#FFFFFF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08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25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20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2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32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22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text-properties fo:background-color="#FFFFFF"/>
    </style:style>
    <style:style style:name="TableCell145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background-color="#FFFFFF"/>
    </style:style>
    <style:style style:name="TableRow156" style:family="table-row">
      <style:table-row-properties style:min-row-height="0.22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58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25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225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82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fo:background-color="#FFFFFF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225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text-properties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font-weight="bold" style:font-weight-asian="bold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weight="bold" style:font-weight-asian="bold"/>
    </style:style>
    <style:style style:name="P205" style:parent-style-name="表格內文14行高" style:family="paragraph">
      <style:paragraph-properties fo:text-align="justify" fo:margin-left="0.6805in" fo:text-indent="-0.6708in">
        <style:tab-stops/>
      </style:paragraph-properties>
    </style:style>
    <style:style style:name="P206" style:parent-style-name="表格內文14行高" style:family="paragraph">
      <style:paragraph-properties fo:text-align="justify" fo:margin-left="0.7013in" fo:text-indent="-0.1743in">
        <style:tab-stops/>
      </style:paragraph-properties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09年度單位預算評估報告</text:p>
      <text:p text:style-name="P7"><text:bookmark-start text:name="_Toc399520017"/>金融監督管理委員會(以下簡稱金管會)及所屬銀行局、證券期貨局、保險局及檢查局109年度預算案編列歲入8億871萬2千元，較108年度預算數減少8億3,958萬5千元（減幅50.94%），主要係108年度金融研究發展基金裁撤後之基金餘額及兼職人員超額兼職費8億4,806萬9千元等繳庫；歲出15億4,004萬6千元，較108年度預算數增加576萬9千元（增幅0.38%）。謹就金管會及所屬109年度預算案評估如下：</text:p>
      <text:p text:style-name="P8"><text:bookmark-start text:name="_Toc399520024"/><text:bookmark-start text:name="_Toc430510853"/><text:bookmark-start text:name="_Toc431400694"/><text:bookmark-start text:name="_Toc20402496"/><text:bookmark-end text:name="_Toc399520017"/>八、本國銀行於東協十國之分（子）行逾期放款比率相對偏高，允宜督促業者強化<text:bookmark-end text:name="_Toc430510853"/><text:bookmark-end text:name="_Toc431400694"/>授信品質控管<text:bookmark-end text:name="_Toc20402496"/></text:p>
      <text:p text:style-name="P9">銀行局109年度預算案「銀行監理」計畫編列785萬9千元，主要係辦理健全銀行業務之管理，強化主管機關功能，維護市場紀律及對銀行之監督管理及其法令制度之研究、擬訂及修正等。等。截至108年6月底止，本國銀行於東協十國已有199個分支機構，設立家數以越南居冠，柬埔寨次之（詳附表1）。經查：</text:p>
      <text:p text:style-name="P10"><text:span text:style-name="T11">(一)東協十國經濟成長快速，</text:span><text:span text:style-name="T12">惟</text:span><text:span text:style-name="T13">亦有政治及信用風險</text:span></text:p>
      <text:p text:style-name="P14">據金管會提供資料，本國銀行於東協十國暴險<text:span text:style-name="註腳參照"><text:note text:note-class="footnote" text:id="_ftn0"><text:note-citation>1</text:note-citation><text:note-body><text:p text:style-name="P15">包含海外投資暴險（淨額）、海外放款暴險（已提列呆帳後之淨額）、存放及拆放金融同業等合計數。</text:p></text:note-body></text:note></text:span>金額已自103年底5,246億元增長為108年6月底1兆654億元，成長幅度一倍餘，投資風險趨增；東協十國經濟雖發展快速，成長幅度高，惟利潤通常伴隨著風險，除新加坡以外之其他國家，有外匯管制嚴格之轉移風險、政治情勢不穩定、貪腐風險、政治干預與法律監管風險、匯率波動大、缺（罷）工、欠缺基礎設施、行政效率及透明度欠佳等風險；另多數新興亞洲國家，信用資料不完備，財務資訊品質欠佳，且如菲律賓與緬甸等國<text:soft-page-break/>家，國民所得仍相對低，民眾雖有消費能力但還款意願低，金融人才欠缺，金融規範及制度待積極補強<text:span text:style-name="註腳參照"><text:note text:note-class="footnote" text:id="_ftn1"><text:note-citation>2</text:note-citation><text:note-body><text:p text:style-name="P16">資料來源，彙整自金管會106年12月「我國金融業在新興亞洲地區經營策略與風險管理」委託研究精簡報告及經濟部投資業務處107年1月11日「新南向國家投資風險簡表」。</text:p></text:note-body></text:note></text:span>。爰此，金融業除獲利考量外，亦須審慎評估投資風險，並加強經營風險管控。</text:p>
      <text:p text:style-name="P17">(二)東協十國分（子）行較其他地區逾放比率相對偏高</text:p>
      <text:p text:style-name="P18">據金管會資料，整體本國銀行東協十國分（子）行逾期放款比率相對偏高如下，據該會說明尚在控管範圍，於檢討原因後，部分相對偏高之銀行已檢討原因並採行必要措施以改善資產品質，該會亦將持續注意：</text:p>
      <text:p text:style-name="P19"><text:span text:style-name="T20">1.</text:span><text:span text:style-name="T21">較</text:span><text:span text:style-name="T22">全行及中國大陸地區</text:span><text:span text:style-name="T23">相對</text:span><text:span text:style-name="T24">偏高</text:span><text:span text:style-name="T25">：</text:span>108年6月底整體本國銀行東協十國分（子）行逾期放款比率為0.68%，較同期整體本國銀行全行平均數0.23%，高出0.45個百分點；又與同期本國銀行中國大陸分（子）行逾期放款比率0.53%相較，則高出0.15個百分點，經營風險相對偏高。</text:p>
      <text:p text:style-name="P26"><text:span text:style-name="T27">2.</text:span><text:span text:style-name="T28">部分銀行分</text:span><text:span text:style-name="T29">（子）行</text:span><text:span text:style-name="T30">逾期放款比率</text:span><text:span text:style-name="T31">已逾3%</text:span><text:span text:style-name="T32">：</text:span>據銀行局網頁，逾期放款比率顯示金融機構放款可能面臨客戶無力償還本息之情況，該比率與放款品質、存款戶存款安全性呈反向關係，而逾期放款比率3%以下之金融機構，授信品質較佳<text:span text:style-name="註腳參照"><text:note text:note-class="footnote" text:id="_ftn2"><text:note-citation>3</text:note-citation><text:note-body><text:p text:style-name="表格內文14行高">資料來源，銀行局公告資訊\金融小百科。</text:p></text:note-body></text:note></text:span>。惟其中部分銀行東協十國分（子）行逾期放款比率高達13.92%，已逾3%，授信品質容有強化之必要。</text:p>
      <text:p text:style-name="P33"><text:span text:style-name="T34">綜上，本國銀行</text:span><text:span text:style-name="T35">配合</text:span><text:span text:style-name="T36">我國</text:span><text:span text:style-name="T37">政</text:span><text:span text:style-name="T38">策及產業趨勢設置據點以</text:span><text:span text:style-name="T39">為新南向發展台商之資金</text:span><text:span text:style-name="T40">奧</text:span><text:span text:style-name="T41">援</text:span><text:span text:style-name="T42">，其中</text:span><text:span text:style-name="T43">東協十國經濟成長快速，卻有政治及信用等風險，</text:span><text:span text:style-name="T44">本國銀行</text:span><text:span text:style-name="T45">東協十國分（子）行</text:span><text:span text:style-name="T46">逾期放款比率高於</text:span><text:span text:style-name="T47">全行及中國大陸地區</text:span><text:span text:style-name="T48">，</text:span><text:span text:style-name="T49">爰主管機關</text:span><text:span text:style-name="T50">宜督促各銀行</text:span>注意授信品質控<text:soft-page-break/>管，並與其他部會（如經濟部等）合作協助各業者資訊交流，以健全業務經營。</text:p>
      <text:p text:style-name="P51"><text:span text:style-name="T52">附表1</text:span><text:span text:style-name="T53">：</text:span><text:span text:style-name="T54">本國銀行</text:span><text:span text:style-name="T55">於</text:span><text:span text:style-name="T56">東協十國設立分支機構情形表 <text:s text:c="5"/></text:span><text:span text:style-name="T57"><text:s text:c="3"/></text:span><text:span text:style-name="T58"><text:s/></text:span><text:span text:style-name="T59">單位：家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國家\機構別</text:p>
            </table:table-cell>
            <table:table-cell table:style-name="TableCell70">
              <text:p text:style-name="P71">分行</text:p>
            </table:table-cell>
            <table:table-cell table:style-name="TableCell72">
              <text:p text:style-name="P73">子行</text:p>
            </table:table-cell>
            <table:table-cell table:style-name="TableCell74">
              <text:p text:style-name="P75">代表人辦事處</text:p>
            </table:table-cell>
            <table:table-cell table:style-name="TableCell76">
              <text:p text:style-name="P77">其他分支機構</text:p>
            </table:table-cell>
            <table:table-cell table:style-name="TableCell78">
              <text:p text:style-name="P79">總計</text:p>
            </table:table-cell>
          </table:table-row>
        </table:table-header-rows>
        <table:table-row table:style-name="TableRow80">
          <table:table-cell table:style-name="TableCell81">
            <text:p text:style-name="表格內文14行高">印尼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14</text:p>
          </table:table-cell>
        </table:table-row>
        <table:table-row table:style-name="TableRow92">
          <table:table-cell table:style-name="TableCell93">
            <text:p text:style-name="P94">柬埔寨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44</text:p>
          </table:table-cell>
          <table:table-cell table:style-name="TableCell103">
            <text:p text:style-name="P104"><text:span text:style-name="T105">50</text:span></text:p>
          </table:table-cell>
        </table:table-row>
        <table:table-row table:style-name="TableRow106">
          <table:table-cell table:style-name="TableCell107">
            <text:p text:style-name="表格內文14行高">泰國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1</text:p>
          </table:table-cell>
        </table:table-row>
        <table:table-row table:style-name="TableRow118">
          <table:table-cell table:style-name="TableCell119">
            <text:p text:style-name="表格內文14行高">馬來西亞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7</text:p>
          </table:table-cell>
        </table:table-row>
        <table:table-row table:style-name="TableRow130">
          <table:table-cell table:style-name="TableCell131">
            <text:p text:style-name="表格內文14行高">菲律賓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>36</text:p>
          </table:table-cell>
        </table:table-row>
        <table:table-row table:style-name="TableRow142">
          <table:table-cell table:style-name="TableCell143">
            <text:p text:style-name="P144">越南</text:p>
          </table:table-cell>
          <table:table-cell table:style-name="TableCell145">
            <text:p text:style-name="P146">12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32</text:p>
          </table:table-cell>
          <table:table-cell table:style-name="TableCell153">
            <text:p text:style-name="P154"><text:span text:style-name="T155">54</text:span></text:p>
          </table:table-cell>
        </table:table-row>
        <table:table-row table:style-name="TableRow156">
          <table:table-cell table:style-name="TableCell157">
            <text:p text:style-name="表格內文14行高">新加坡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12</text:p>
          </table:table-cell>
        </table:table-row>
        <table:table-row table:style-name="TableRow168">
          <table:table-cell table:style-name="TableCell169">
            <text:p text:style-name="表格內文14行高">寮國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2</text:p>
          </table:table-cell>
        </table:table-row>
        <table:table-row table:style-name="TableRow180">
          <table:table-cell table:style-name="TableCell181">
            <text:p text:style-name="表格內文14行高">緬甸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13</text:p>
          </table:table-cell>
        </table:table-row>
        <table:table-row table:style-name="TableRow192">
          <table:table-cell table:style-name="TableCell193">
            <text:p text:style-name="P194">合計</text:p>
          </table:table-cell>
          <table:table-cell table:style-name="TableCell195">
            <text:p text:style-name="P196">39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32</text:p>
          </table:table-cell>
          <table:table-cell table:style-name="TableCell201">
            <text:p text:style-name="P202">121</text:p>
          </table:table-cell>
          <table:table-cell table:style-name="TableCell203">
            <text:p text:style-name="P204">199</text:p>
          </table:table-cell>
        </table:table-row>
      </table:table>
      <text:p text:style-name="P205">※註：1.資料來源，金管會；統計基準日為108年6月底。</text:p>
      <text:p text:style-name="P206">2.其他分支機構包括分行之支行、子行之分、支行、行銷處等。</text:p>
      <text:p text:style-name="P207"><text:bookmark-end text:name="_Toc399520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9-27T09:21:00Z</meta:creation-date>
    <dc:date>2019-09-27T09:21:00Z</dc:date>
    <meta:print-date>2019-09-26T08:4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8" meta:character-count="1593" meta:row-count="11" meta:non-whitespace-character-count="1358"/>
  </office:meta>
</office:document-meta>
</file>