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margin-right="-0.3381in" fo:text-indent="0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letter-kerning="true"/>
    </style:style>
    <style:style style:name="T16" style:parent-style-name="預設段落字型" style:family="text">
      <style:text-properties fo:font-weight="bold" style:font-weight-asian="bold" fo:color="#000000" style:letter-kerning="true"/>
    </style:style>
    <style:style style:name="T17" style:parent-style-name="預設段落字型" style:family="text">
      <style:text-properties fo:font-weight="bold" style:font-weight-asian="bold" fo:color="#000000" style:letter-kerning="false"/>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color="#000000"/>
    </style:style>
    <style:style style:name="T22" style:parent-style-name="預設段落字型" style:family="text">
      <style:text-properties fo:color="#000000" fo:font-size="12pt" style:font-size-asian="12pt" style:font-size-complex="12pt"/>
    </style:style>
    <style:style style:name="TableColumn24" style:family="table-column">
      <style:table-column-properties style:column-width="1.6736in"/>
    </style:style>
    <style:style style:name="TableColumn25" style:family="table-column">
      <style:table-column-properties style:column-width="1.4763in"/>
    </style:style>
    <style:style style:name="TableColumn26" style:family="table-column">
      <style:table-column-properties style:column-width="1.1812in"/>
    </style:style>
    <style:style style:name="TableColumn27" style:family="table-column">
      <style:table-column-properties style:column-width="1.1812in"/>
    </style:style>
    <style:style style:name="Table23" style:family="table">
      <style:table-properties style:width="5.5125in" fo:margin-left="0.4131in" table:align="left"/>
    </style:style>
    <style:style style:name="TableRow28" style:family="table-row">
      <style:table-row-properties style:min-row-height="0.177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font-size-complex="12pt"/>
    </style:style>
    <style:style style:name="TableRow37" style:family="table-row">
      <style:table-row-properties style:min-row-height="0.225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text-properties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text-properties style:font-size-complex="12pt"/>
    </style:style>
    <style:style style:name="TableRow46" style:family="table-row">
      <style:table-row-properties style:min-row-height="0.225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text-properties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font-size-complex="12pt"/>
    </style:style>
    <style:style style:name="TableRow55" style:family="table-row">
      <style:table-row-properties style:min-row-height="0.225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bottom"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Row64" style:family="table-row">
      <style:table-row-properties style:min-row-height="0.225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bottom"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vertical-align="bottom"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bottom"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Row91" style:family="table-row">
      <style:table-row-properties style:min-row-height="0.225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text-properties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bottom"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0472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text-properties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P109" style:parent-style-name="表格內文14行高" style:family="paragraph">
      <style:paragraph-properties fo:text-align="justify" fo:text-indent="0.3937in"/>
      <style:text-properties fo:color="#000000"/>
    </style:style>
    <style:style style:name="P110" style:parent-style-name="表格內文14行高" style:family="paragraph">
      <style:paragraph-properties fo:text-align="justify" fo:text-indent="0.8868in"/>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461530959"/><text:bookmark-start text:name="_Toc20402504"/><text:bookmark-end text:name="_Toc399520017"/>一四、<text:bookmark-end text:name="_Toc461530959"/>國際財務報導準則第17號公報預計於2025年實施，為順利接軌導入並降低衝擊，允宜督促業者逐步落實評估調整<text:bookmark-end text:name="_Toc20402504"/></text:p>
      <text:p text:style-name="P9">保險局109年度預算案「施政目標與重點」「（二）年度重要施政計畫」-「一、強化保險業清償能力與風險控管」之實施內容包含「（二）推動保險業積極辦理接軌國際財務報導準則第17號（IFRS<text:s/>17）『保險合約』相關準備工作。」經查：</text:p>
      <text:p text:style-name="P10">(一)IFRS 17實施對保險業財務報導表達之影響</text:p>
      <text:p text:style-name="P11">據金管會108年6月20日新聞稿，國際會計準則理事會106年5月18日發布IFRS 17，該理事會107年11月14日公布生效日為2022年，我國接軌時程則預計以2025年（民國114年）再實施為原則。經詢據金管會表示，IFRS 17係規範保險合約之認列衡量，主要影響部分為承保保險合約相關責任之認列衡量，以類似公允價值方式衡量保險負債，與目前以類似攤銷後成本之衡量方式有別，以壽險商品而言，多為長年期保單，過去發行之高利率保單如採IFRS 17評價方式，則將產生重大影響。復觀諸歷年度保險負債情形，壽險及產險保險負債逐年攀升，108年7月底分別為23兆8,683億5,500萬元、2,088億7,600萬元，總計24兆772億3,100萬元（詳附表1），金額龐<text:soft-page-break/>鉅，故未來IFRS 17實施勢將有所衝擊。</text:p>
      <text:p text:style-name="P12"><text:span text:style-name="T13">附表</text:span><text:span text:style-name="T14">1</text:span><text:span text:style-name="T15">：</text:span><text:span text:style-name="T16">近年度保險負債情形</text:span><text:span text:style-name="T17">表</text:span><text:span text:style-name="T18"><text:s text:c="5"/></text:span><text:span text:style-name="T19"><text:s text:c="3"/></text:span><text:span text:style-name="T20"><text:s text:c="3"/></text:span><text:span text:style-name="T21"><text:s text:c="2"/></text:span><text:span text:style-name="T22">單位：新臺幣百萬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時點</text:p>
            </table:table-cell>
            <table:table-cell table:style-name="TableCell31">
              <text:p text:style-name="P32">壽險業</text:p>
            </table:table-cell>
            <table:table-cell table:style-name="TableCell33">
              <text:p text:style-name="P34">產險業</text:p>
            </table:table-cell>
            <table:table-cell table:style-name="TableCell35">
              <text:p text:style-name="P36">總計</text:p>
            </table:table-cell>
          </table:table-row>
        </table:table-header-rows>
        <table:table-row table:style-name="TableRow37">
          <table:table-cell table:style-name="TableCell38">
            <text:p text:style-name="P39">101年底</text:p>
          </table:table-cell>
          <table:table-cell table:style-name="TableCell40">
            <text:p text:style-name="P41">12,249,808</text:p>
          </table:table-cell>
          <table:table-cell table:style-name="TableCell42">
            <text:p text:style-name="P43">166,959</text:p>
          </table:table-cell>
          <table:table-cell table:style-name="TableCell44">
            <text:p text:style-name="P45">12,416,767</text:p>
          </table:table-cell>
        </table:table-row>
        <table:table-row table:style-name="TableRow46">
          <table:table-cell table:style-name="TableCell47">
            <text:p text:style-name="P48">102年底</text:p>
          </table:table-cell>
          <table:table-cell table:style-name="TableCell49">
            <text:p text:style-name="P50">14,134,176</text:p>
          </table:table-cell>
          <table:table-cell table:style-name="TableCell51">
            <text:p text:style-name="P52">166,261</text:p>
          </table:table-cell>
          <table:table-cell table:style-name="TableCell53">
            <text:p text:style-name="P54">14,300,436</text:p>
          </table:table-cell>
        </table:table-row>
        <table:table-row table:style-name="TableRow55">
          <table:table-cell table:style-name="TableCell56">
            <text:p text:style-name="P57">103年底</text:p>
          </table:table-cell>
          <table:table-cell table:style-name="TableCell58">
            <text:p text:style-name="P59">15,445,141</text:p>
          </table:table-cell>
          <table:table-cell table:style-name="TableCell60">
            <text:p text:style-name="P61">172,563</text:p>
          </table:table-cell>
          <table:table-cell table:style-name="TableCell62">
            <text:p text:style-name="P63">15,617,705</text:p>
          </table:table-cell>
        </table:table-row>
        <table:table-row table:style-name="TableRow64">
          <table:table-cell table:style-name="TableCell65">
            <text:p text:style-name="P66">104年底</text:p>
          </table:table-cell>
          <table:table-cell table:style-name="TableCell67">
            <text:p text:style-name="P68">16,744,627</text:p>
          </table:table-cell>
          <table:table-cell table:style-name="TableCell69">
            <text:p text:style-name="P70">178,419</text:p>
          </table:table-cell>
          <table:table-cell table:style-name="TableCell71">
            <text:p text:style-name="P72">16,923,045</text:p>
          </table:table-cell>
        </table:table-row>
        <table:table-row table:style-name="TableRow73">
          <table:table-cell table:style-name="TableCell74">
            <text:p text:style-name="P75">105年底</text:p>
          </table:table-cell>
          <table:table-cell table:style-name="TableCell76">
            <text:p text:style-name="P77">18,950,369</text:p>
          </table:table-cell>
          <table:table-cell table:style-name="TableCell78">
            <text:p text:style-name="P79">200,534</text:p>
          </table:table-cell>
          <table:table-cell table:style-name="TableCell80">
            <text:p text:style-name="P81">19,150,903</text:p>
          </table:table-cell>
        </table:table-row>
        <table:table-row table:style-name="TableRow82">
          <table:table-cell table:style-name="TableCell83">
            <text:p text:style-name="P84">106年底</text:p>
          </table:table-cell>
          <table:table-cell table:style-name="TableCell85">
            <text:p text:style-name="P86">20,790,907</text:p>
          </table:table-cell>
          <table:table-cell table:style-name="TableCell87">
            <text:p text:style-name="P88">193,063</text:p>
          </table:table-cell>
          <table:table-cell table:style-name="TableCell89">
            <text:p text:style-name="P90">20,983,970</text:p>
          </table:table-cell>
        </table:table-row>
        <table:table-row table:style-name="TableRow91">
          <table:table-cell table:style-name="TableCell92">
            <text:p text:style-name="P93">107年底</text:p>
          </table:table-cell>
          <table:table-cell table:style-name="TableCell94">
            <text:p text:style-name="P95">22,765,420</text:p>
          </table:table-cell>
          <table:table-cell table:style-name="TableCell96">
            <text:p text:style-name="P97">197,645</text:p>
          </table:table-cell>
          <table:table-cell table:style-name="TableCell98">
            <text:p text:style-name="P99">22,963,065</text:p>
          </table:table-cell>
        </table:table-row>
        <table:table-row table:style-name="TableRow100">
          <table:table-cell table:style-name="TableCell101">
            <text:p text:style-name="P102">108年7月底</text:p>
          </table:table-cell>
          <table:table-cell table:style-name="TableCell103">
            <text:p text:style-name="P104">23,868,355</text:p>
          </table:table-cell>
          <table:table-cell table:style-name="TableCell105">
            <text:p text:style-name="P106">208,876</text:p>
          </table:table-cell>
          <table:table-cell table:style-name="TableCell107">
            <text:p text:style-name="P108">24,077,231</text:p>
          </table:table-cell>
        </table:table-row>
      </table:table>
      <text:p text:style-name="P109">※註：1.資料來源，保發中心網頁。</text:p>
      <text:p text:style-name="P110">2.加總數不等於總計為小數點進位所致。</text:p>
      <text:p text:style-name="P111">(二)IFRS 17實施對保險業之其他影響</text:p>
      <text:p text:style-name="P112">經詢據金管會略以，依IFRS 17規定，保險合約之衡量需分組分群，並運用大量過去未引用之經驗統計資料及於資訊系統保留各期數據，大幅提高對精算資訊系統之依賴；再者，我國保險業各項準備金提存方式、架構與IFRS 17規範有顯著差異，以壽險業為例，現行係發單時鎖定各項假設並依頒布之計算公式決定未來各年度提存金額，而IFRS<text:s/>17則要求應採現時資料決定各項假設，以現金流量法估算，並應將未來全期利潤逐年攤提，該會已組成專案小組並研擬各項措施積極協助業者導入。基此，為因應IFRS 17實施之數據分類及計算之要求，保險業者資訊系統及準備金提存將有所調整更動，以107年底壽險業為例，有效契約保單即高達5,733萬2,953件，件數眾多，容有必要審慎因應。</text:p>
      <text:p text:style-name="P113">綜上，國際財務報導準則第17號公報預計於2025年實施，屆時對保險負債評量、資訊系統及責任準備金計算等均將有所影響，鑒於保險業保險負債金額龐鉅，契約保單件數眾多，允宜持續督促業者逐步落實評估調整，俾利順利接軌並降低衝擊。</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2:00Z</meta:creation-date>
    <dc:date>2019-09-27T09:22:00Z</dc:date>
    <meta:print-date>2019-09-26T08:44:00Z</meta:print-date>
    <meta:template xlink:href="doctemp.dot" xlink:type="simple"/>
    <meta:editing-cycles>2</meta:editing-cycles>
    <meta:editing-duration>PT0S</meta:editing-duration>
    <meta:document-statistic meta:page-count="3" meta:paragraph-count="3" meta:word-count="242" meta:character-count="1624" meta:row-count="11" meta:non-whitespace-character-count="1385"/>
  </office:meta>
</office:document-meta>
</file>