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27in" style:font-size-complex="10pt"/>
    </style:style>
    <style:style style:name="T19" style:parent-style-name="預設段落字型" style:family="text">
      <style:text-properties fo:font-weight="bold" style:font-weight-asian="bold" fo:letter-spacing="-0.0027in" style:font-size-complex="10pt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style:font-name-complex="標楷體" fo:font-weight="bold" style:font-weight-asian="bold"/>
    </style:style>
    <style:style style:name="T22" style:parent-style-name="預設段落字型" style:family="text">
      <style:text-properties style:font-name-complex="標楷體" fo:font-weight="bold" style:font-weight-asian="bold"/>
    </style:style>
    <style:style style:name="T23" style:parent-style-name="預設段落字型" style:family="text">
      <style:text-properties style:font-name-complex="標楷體" fo:font-weight="bold" style:font-weight-asian="bold"/>
    </style:style>
    <style:style style:name="T24" style:parent-style-name="預設段落字型" style:family="text">
      <style:text-properties style:font-name-complex="標楷體" fo:font-weight="bold" style:font-weight-asian="bold"/>
    </style:style>
    <style:style style:name="T25" style:parent-style-name="預設段落字型" style:family="text">
      <style:text-properties style:font-name-complex="標楷體" fo:font-weight="bold" style:font-weight-asian="bold"/>
    </style:style>
    <style:style style:name="T26" style:parent-style-name="預設段落字型" style:family="text">
      <style:text-properties style:font-name-complex="標楷體" fo:font-weight="bold" style:font-weight-asian="bold"/>
    </style:style>
    <style:style style:name="T27" style:parent-style-name="預設段落字型" style:family="text">
      <style:text-properties style:font-name-complex="標楷體" fo:font-weight="bold" style:font-weight-asian="bold"/>
    </style:style>
    <style:style style:name="T28" style:parent-style-name="預設段落字型" style:family="text">
      <style:text-properties style:font-name-complex="標楷體" fo:font-weight="bold" style:font-weight-asian="bold"/>
    </style:style>
    <style:style style:name="T29" style:parent-style-name="預設段落字型" style:family="text">
      <style:text-properties style:font-name-complex="標楷體" fo:font-weight="bold" style:font-weight-asian="bold"/>
    </style:style>
    <style:style style:name="T30" style:parent-style-name="預設段落字型" style:family="text">
      <style:text-properties style:font-name-complex="標楷體" fo:font-weight="bold" style:font-weight-asian="bold"/>
    </style:style>
    <style:style style:name="P31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-complex="標楷體" fo:font-weight="bold" style:font-weight-asian="bold"/>
    </style:style>
    <style:style style:name="TableColumn34" style:family="table-column">
      <style:table-column-properties style:column-width="0.5979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2.2638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54in"/>
    </style:style>
    <style:style style:name="Table33" style:family="table">
      <style:table-properties style:width="5.9131in" fo:margin-left="0.0125in" table:align="left"/>
    </style:style>
    <style:style style:name="TableRow40" style:family="table-row">
      <style:table-row-properties style:min-row-height="0.2284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4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5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55" style:family="table-row">
      <style:table-row-properties style:min-row-height="0.120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8" style:family="table-row">
      <style:table-row-properties style:min-row-height="0.2513in"/>
    </style:style>
    <style:style style:name="P6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0" style:family="table-row">
      <style:table-row-properties style:min-row-height="0.083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3" style:family="table-row">
      <style:table-row-properties style:min-row-height="0.177in"/>
    </style:style>
    <style:style style:name="P9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5" style:family="table-row">
      <style:table-row-properties style:min-row-height="0.193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8" style:family="table-row">
      <style:table-row-properties style:min-row-height="0.1791in"/>
    </style:style>
    <style:style style:name="P11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0" style:family="table-row">
      <style:table-row-properties style:min-row-height="0.2638in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indent="-0.0125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3" style:family="table-row">
      <style:table-row-properties style:min-row-height="0.1812in"/>
    </style:style>
    <style:style style:name="P14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55" style:parent-style-name="表格內文14行高" style:family="paragraph">
      <style:paragraph-properties fo:margin-left="0.3937in" fo:text-indent="-0.3937in">
        <style:tab-stops/>
      </style:paragraph-properties>
    </style:style>
    <style:style style:name="P1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9年度單位預算評估報告</text:p>
      <text:p text:style-name="P7"><text:bookmark-start text:name="_Toc399520017"/>金融監督管理委員會(以下簡稱金管會)及所屬銀行局、證券期貨局、保險局及檢查局109年度預算案編列歲入8億871萬2千元，較108年度預算數減少8億3,958萬5千元（減幅50.94%），主要係108年度金融研究發展基金裁撤後之基金餘額及兼職人員超額兼職費8億4,806萬9千元等繳庫；歲出15億4,004萬6千元，較108年度預算數增加576萬9千元（增幅0.38%）。謹就金管會及所屬109年度預算案評估如下：</text:p>
      <text:p text:style-name="P8"><text:bookmark-start text:name="_Toc399510302"/><text:bookmark-start text:name="_Toc399520043"/><text:bookmark-start text:name="_Toc431400702"/><text:bookmark-start text:name="_Toc20402506"/><text:bookmark-end text:name="_Toc399520017"/>一五、<text:bookmark-end text:name="_Toc399510302"/><text:bookmark-end text:name="_Toc399520043"/><text:bookmark-end text:name="_Toc431400702"/>近年度保險業者資訊系統深度性之專案檢查家數及抽檢比率不高，尚有調整空間，允宜研商加強，俾使業者加強重視安全性<text:bookmark-end text:name="_Toc20402506"/></text:p>
      <text:p text:style-name="P9">檢查局109年度預算案「金融機構檢查」計畫編列2,355萬1千元，辦理金融機構之檢查（包括金融控股公司、本國銀行、票券金融公司、外國銀行在臺分行、信用合作社、證券公司、證券投資信託公司、保險公司及農漁會信用部等），以瞭解金融機構之財務與業務，及其缺失改善情形。經查：</text:p>
      <text:p text:style-name="P10"><text:span text:style-name="T11">(一)</text:span><text:span text:style-name="T12">近年度已將資通安全列為保險業者檢查項目</text:span></text:p>
      <text:p text:style-name="P13">據金管會資料，檢查局已將資通安全列為保險業一般業務檢查之查核事項，並於近年列入年度檢查重點(壽險業自103年起、產險業自106年起)，然為加強瞭解主要保險業者在辦理電子商務系統資訊安全防護機制、個資安全維護及網路投保交易安全控管之有效性，篩選資產規模、保費收入或網路投保業務量較大之業者，辦理資訊相關作業之專案檢查，就其電子商務系統之作業環境安全管理、網路安全控管、電子化個資檔案安全維護等事項進行更深入之查核。</text:p>
      <text:p text:style-name="P14">(二)資訊作業專案檢查家數及抽檢比率普遍不高，甚至為0，尚有調整空間</text:p>
      <text:soft-page-break/>
      <text:p text:style-name="P15">按網路投保及資訊化應用環境為近期保險業發展潮流，108年度（6月底止）網路投保新增保單件數即達100萬3,123件，業者允應重視資訊系統環境，俾維護保戶權益。基於一般檢查係以二年為週期進行檢查，而誠如前項所述，專案檢查相對更具深度，觀諸檢查局對保險業者資訊系統專案檢查情形，105年度至108年度（8月底止）壽險業者抽檢比率為8.70%（2家）、0%、22.70%（5家）及0%，產險業者則為31.60%（6家）、0%、0%及0%，除107年度壽險業者及105年度產險業者較高外，其餘年度家數及抽檢比率不高，甚至為0（詳附表1），允宜參酌調整俾達檢查警示作用。</text:p>
      <text:p text:style-name="P16">綜上，按檢查具缺失稽核功能，專案檢查較一般檢查則更具深度，基於業者仰賴資訊程度漸增，網路投保新增保單件數眾多，惟近年度專案抽檢比率普遍不高，甚至為0，允宜研商加強，俾達積極導正作用，從而促使業者重視資訊環境安全性。</text:p>
      <text:p text:style-name="P17"><text:span text:style-name="T18">附表</text:span><text:span text:style-name="T19">1</text:span><text:span text:style-name="T20">：</text:span><text:span text:style-name="T21">10</text:span><text:span text:style-name="T22">5年度</text:span><text:span text:style-name="T23">至</text:span><text:span text:style-name="T24">10</text:span><text:span text:style-name="T25">8</text:span><text:span text:style-name="T26">年</text:span><text:span text:style-name="T27">8</text:span><text:span text:style-name="T28">月底</text:span><text:span text:style-name="T29">止</text:span><text:span text:style-name="T30">保險業者資訊作業檢查情形<text:s/></text:span></text:p>
      <text:p text:style-name="P31"><text:span text:style-name="T32"><text:s/></text:span>單位：家；%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業別</text:p>
            </table:table-cell>
            <table:table-cell table:style-name="TableCell45">
              <text:p text:style-name="P46">截至當年底</text:p>
              <text:p text:style-name="P47">總家數B</text:p>
            </table:table-cell>
            <table:table-cell table:style-name="TableCell48">
              <text:p text:style-name="P49">檢查類型/主題</text:p>
            </table:table-cell>
            <table:table-cell table:style-name="TableCell50">
              <text:p text:style-name="P51">家數A</text:p>
            </table:table-cell>
            <table:table-cell table:style-name="TableCell52">
              <text:p text:style-name="P53">抽檢比率</text:p>
              <text:p text:style-name="P54">A/B</text:p>
            </table:table-cell>
          </table:table-row>
        </table:table-header-rows>
        <table:table-row table:style-name="TableRow55">
          <table:table-cell table:style-name="TableCell56" table:number-rows-spanned="2">
            <text:p text:style-name="P57">105</text:p>
          </table:table-cell>
          <table:table-cell table:style-name="TableCell58">
            <text:p text:style-name="P59">壽險業</text:p>
          </table:table-cell>
          <table:table-cell table:style-name="TableCell60">
            <text:p text:style-name="P61">23</text:p>
          </table:table-cell>
          <table:table-cell table:style-name="TableCell62">
            <text:p text:style-name="P63">專案檢查(資訊作業專案)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8.70%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產險業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專案檢查(資訊作業專案)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31.60%</text:p>
          </table:table-cell>
        </table:table-row>
        <table:table-row table:style-name="TableRow80">
          <table:table-cell table:style-name="TableCell81" table:number-rows-spanned="2">
            <text:p text:style-name="P82">106</text:p>
          </table:table-cell>
          <table:table-cell table:style-name="TableCell83">
            <text:p text:style-name="P84">壽險業</text:p>
          </table:table-cell>
          <table:table-cell table:style-name="TableCell85">
            <text:p text:style-name="P86">23</text:p>
          </table:table-cell>
          <table:table-cell table:style-name="TableCell87">
            <text:p text:style-name="P88">專案檢查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產險業</text:p>
          </table:table-cell>
          <table:table-cell table:style-name="TableCell97">
            <text:p text:style-name="P98">19</text:p>
          </table:table-cell>
          <table:table-cell table:style-name="TableCell99">
            <text:p text:style-name="P100">專案檢查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 table:number-rows-spanned="2">
            <text:p text:style-name="P107">107</text:p>
          </table:table-cell>
          <table:table-cell table:style-name="TableCell108">
            <text:p text:style-name="P109">壽險業</text:p>
          </table:table-cell>
          <table:table-cell table:style-name="TableCell110">
            <text:p text:style-name="P111">22</text:p>
          </table:table-cell>
          <table:table-cell table:style-name="TableCell112">
            <text:p text:style-name="P113">專案檢查(電子商務系統專案)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22.70%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產險業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專案檢查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 table:number-rows-spanned="2">
            <text:p text:style-name="P132">108至8月底止</text:p>
          </table:table-cell>
          <table:table-cell table:style-name="TableCell133">
            <text:p text:style-name="P134">壽險業</text:p>
          </table:table-cell>
          <table:table-cell table:style-name="TableCell135">
            <text:p text:style-name="P136">22</text:p>
          </table:table-cell>
          <table:table-cell table:style-name="TableCell137">
            <text:p text:style-name="P138">專案檢查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產險業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專案檢查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-</text:p>
          </table:table-cell>
        </table:table-row>
      </table:table>
      <text:p text:style-name="P155">※註：1.資料來源，金管會。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9-27T09:22:00Z</meta:creation-date>
    <dc:date>2019-09-27T09:22:00Z</dc:date>
    <meta:print-date>2019-09-26T08:4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