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-0.0027in" style:font-size-complex="10pt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T18" style:parent-style-name="預設段落字型" style:family="text">
      <style:text-properties style:font-name-complex="標楷體" fo:font-weight="bold" style:font-weight-asian="bold"/>
    </style:style>
    <style:style style:name="T19" style:parent-style-name="預設段落字型" style:family="text">
      <style:text-properties style:font-name-complex="標楷體" fo:font-weight="bold" style:font-weight-asian="bold"/>
    </style:style>
    <style:style style:name="T20" style:parent-style-name="預設段落字型" style:family="text">
      <style:text-properties style:font-name-complex="標楷體" fo:font-weight="bold" style:font-weight-asian="bold"/>
    </style:style>
    <style:style style:name="T21" style:parent-style-name="預設段落字型" style:family="text">
      <style:text-properties style:font-name-complex="標楷體" fo:font-weight="bold" style:font-weight-asian="bold"/>
    </style:style>
    <style:style style:name="T22" style:parent-style-name="預設段落字型" style:family="text">
      <style:text-properties style:font-name-complex="標楷體" fo:font-weight="bold" style:font-weight-asian="bold"/>
    </style:style>
    <style:style style:name="P23" style:parent-style-name="表格內文14行高" style:family="paragraph">
      <style:paragraph-properties fo:text-align="end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2.9159in"/>
    </style:style>
    <style:style style:name="Table24" style:family="table">
      <style:table-properties style:width="5.8694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P120" style:parent-style-name="表格內文14行高" style:family="paragraph">
      <style:paragraph-properties fo:text-indent="0.4916in"/>
    </style:style>
  </office:automatic-styles>
  <office:body>
    <office:text text:use-soft-page-breaks="true">
      <text:p text:style-name="P1">金融監督管理委員會及所屬109年度單位預算評估報告</text:p>
      <text:p text:style-name="P7"><text:bookmark-start text:name="_Toc399520017"/>金融監督管理委員會(以下簡稱金管會)及所屬銀行局、證券期貨局、保險局及檢查局109年度預算案編列歲入8億871萬2千元，較108年度預算數減少8億3,958萬5千元（減幅50.94%），主要係108年度金融研究發展基金裁撤後之基金餘額及兼職人員超額兼職費8億4,806萬9千元等繳庫；歲出15億4,004萬6千元，較108年度預算數增加576萬9千元（增幅0.38%）。謹就金管會及所屬109年度預算案評估如下：</text:p>
      <text:p text:style-name="P8"><text:bookmark-start text:name="_Toc20402507"/><text:bookmark-end text:name="_Toc399520017"/>一六、金融科技發展衍生業者服務型態變革，允宜與時俱進並持續強化檢查作業<text:bookmark-end text:name="_Toc20402507"/></text:p>
      <text:p text:style-name="P9">檢查局109年度預算案「一般行政-基本行政工作維持」計畫編列資訊服務費905萬4千元及資訊軟硬體設備費1,155萬3千元，係資訊硬體設備保養、資訊系統及軟體維護費、小額軟體使用授權、資訊硬體設備費、資訊軟體設備費及系統開發費等經費。經查：</text:p>
      <text:p text:style-name="P10">(一)金融科技發展提升技術層級，檢查作業面臨挑戰</text:p>
      <text:p text:style-name="P11">為發展金融科技，政府將其納入「數位經濟躍升行動計畫」，並研訂金融科技發展與創新實驗條例，發布金融科技發展策略白皮書，成立跨部會推動機制及金融科技創新園區，力求多元化發展我國產業經濟。然金融科技發展衍生不同服務型態，如區塊鏈技術將改變未來帳務處理模式，機器人理財顧問亦將使金融服務流程由人員專業服務，演變機器演算大量數據後提供理財建議，金融環境有所變遷，檢查作業面臨數據量化及技術層級挑戰。</text:p>
      <text:p text:style-name="P12">(二)檢查作業得否因應金融科技發展趨勢，仍待通盤檢討審視</text:p>
      <text:p text:style-name="P13">檢查作業科技應用方面，經詢金管會表示，係利用資訊技<text:soft-page-break/>術開發及維護系統，協助辦理檢查作業，強化場外監理機制，惟核其系統明細，多屬一般性資訊支援性質（詳參附表1），或利用ACL、ACCESS等套裝軟體協助檢查，尚無先進監理技術系統，得否因應金融監理變革，仍待通盤審視檢討。</text:p>
      <text:p text:style-name="P14">綜上，金融科技發展衍生業者服務型態多樣化變革，檢查作業面臨挑戰，檢查局允宜通盤審視檢討資訊技術及人員專業因應程度，與時俱進，積極優化檢查能力，俾因應數位發展趨勢。</text:p>
      <text:p text:style-name="P15"><text:span text:style-name="T16">附表1</text:span><text:span text:style-name="T17">：</text:span><text:span text:style-name="T18">100年度至10</text:span><text:span text:style-name="T19">9</text:span><text:span text:style-name="T20">年度運用科技</text:span><text:span text:style-name="T21">辦理檢查作業</text:span><text:span text:style-name="T22">情形</text:span></text:p>
      <text:p text:style-name="P23">單位：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年度</text:p>
            </table:table-cell>
            <table:table-cell table:style-name="TableCell32">
              <text:p text:style-name="P33">資訊系統</text:p>
              <text:p text:style-name="P34">開發經費</text:p>
            </table:table-cell>
            <table:table-cell table:style-name="TableCell35">
              <text:p text:style-name="P36">資訊系統</text:p>
              <text:p text:style-name="P37">維護經費</text:p>
            </table:table-cell>
            <table:table-cell table:style-name="TableCell38">
              <text:p text:style-name="P39">資訊系統開發項目</text:p>
            </table:table-cell>
          </table:table-row>
        </table:table-header-rows>
        <table:table-row table:style-name="TableRow40">
          <table:table-cell table:style-name="TableCell41">
            <text:p text:style-name="表格內文14行高">100</text:p>
          </table:table-cell>
          <table:table-cell table:style-name="TableCell42">
            <text:p text:style-name="P43">2,806</text:p>
          </table:table-cell>
          <table:table-cell table:style-name="TableCell44">
            <text:p text:style-name="P45">6,800</text:p>
          </table:table-cell>
          <table:table-cell table:style-name="TableCell46">
            <text:p text:style-name="P47">申報資料評等系統（新增處理金控集團及其成員運作概況監理分析及評等功能）、銀行及票券公司監理資料申報窗口效能改善、金融機構資料主檔</text:p>
          </table:table-cell>
        </table:table-row>
        <table:table-row table:style-name="TableRow48">
          <table:table-cell table:style-name="TableCell49">
            <text:p text:style-name="表格內文14行高">101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6,441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table-cell table:style-name="TableCell57">
            <text:p text:style-name="表格內文14行高">102</text:p>
          </table:table-cell>
          <table:table-cell table:style-name="TableCell58">
            <text:p text:style-name="P59">2,060</text:p>
          </table:table-cell>
          <table:table-cell table:style-name="TableCell60">
            <text:p text:style-name="P61">6,435</text:p>
          </table:table-cell>
          <table:table-cell table:style-name="TableCell62">
            <text:p text:style-name="P63">檢查報告處理系統</text:p>
          </table:table-cell>
        </table:table-row>
        <table:table-row table:style-name="TableRow64">
          <table:table-cell table:style-name="TableCell65">
            <text:p text:style-name="表格內文14行高">103</text:p>
          </table:table-cell>
          <table:table-cell table:style-name="TableCell66">
            <text:p text:style-name="P67">3,945</text:p>
          </table:table-cell>
          <table:table-cell table:style-name="TableCell68">
            <text:p text:style-name="P69">6,575</text:p>
          </table:table-cell>
          <table:table-cell table:style-name="TableCell70">
            <text:p text:style-name="P71">銀行及票券公司監理申報窗口系統支援IPV6、E化金檢知識網系統平台支援IPV6、申報資料評等系統（增修數值項目維護、指標設定、模型設定、金融機構基本資料維護、指標等項目）、金融機構非財報類資料處理系統</text:p>
          </table:table-cell>
        </table:table-row>
        <table:table-row table:style-name="TableRow72">
          <table:table-cell table:style-name="TableCell73">
            <text:p text:style-name="表格內文14行高">104</text:p>
          </table:table-cell>
          <table:table-cell table:style-name="TableCell74">
            <text:p text:style-name="P75">783</text:p>
          </table:table-cell>
          <table:table-cell table:style-name="TableCell76">
            <text:p text:style-name="P77">6,632</text:p>
          </table:table-cell>
          <table:table-cell table:style-name="TableCell78">
            <text:p text:style-name="P79">檢查報告處理系統功能擴充</text:p>
          </table:table-cell>
        </table:table-row>
        <table:table-row table:style-name="TableRow80">
          <table:table-cell table:style-name="TableCell81">
            <text:p text:style-name="表格內文14行高">105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7,199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表格內文14行高">106</text:p>
          </table:table-cell>
          <table:table-cell table:style-name="TableCell90">
            <text:p text:style-name="P91">1,290</text:p>
          </table:table-cell>
          <table:table-cell table:style-name="TableCell92">
            <text:p text:style-name="P93">7,878</text:p>
          </table:table-cell>
          <table:table-cell table:style-name="TableCell94">
            <text:p text:style-name="P95">申報資料評等系統（平台架構更版、圖形化顯示工具更換、新增需求功能等擴充）</text:p>
          </table:table-cell>
        </table:table-row>
        <table:table-row table:style-name="TableRow96">
          <table:table-cell table:style-name="TableCell97">
            <text:p text:style-name="表格內文14行高">107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7,843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表格內文14行高">108</text:p>
          </table:table-cell>
          <table:table-cell table:style-name="TableCell106">
            <text:p text:style-name="P107">3,275</text:p>
          </table:table-cell>
          <table:table-cell table:style-name="TableCell108">
            <text:p text:style-name="P109">7,950</text:p>
          </table:table-cell>
          <table:table-cell table:style-name="TableCell110">
            <text:p text:style-name="P111">擴充非財報申報系統（增加上傳檢查放表資料子系統功能、API排程自動申報擴充增修，申報資料庫移轉與系統程式調整作業）</text:p>
          </table:table-cell>
        </table:table-row>
        <table:table-row table:style-name="TableRow112">
          <table:table-cell table:style-name="TableCell113">
            <text:p text:style-name="表格內文14行高">109</text:p>
          </table:table-cell>
          <table:table-cell table:style-name="TableCell114">
            <text:p text:style-name="P115">1,200</text:p>
          </table:table-cell>
          <table:table-cell table:style-name="TableCell116">
            <text:p text:style-name="P117">8,634</text:p>
          </table:table-cell>
          <table:table-cell table:style-name="TableCell118">
            <text:p text:style-name="P119">建置底稿歸檔系統，API排程自動申報功能擴充增修，申報資料庫移轉與系統程式調整作業</text:p>
          </table:table-cell>
        </table:table-row>
      </table:table>
      <text:p text:style-name="表格內文14行高">※註：1.資料來源，金管會。</text:p>
      <text:p text:style-name="P120">2.100年度至107年度為決算數，108年度及109年度為預算（案）數。</text:p>
      <text:p text:style-name="姓名及分機">（分機：1933<text:s/>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9-27T09:22:00Z</meta:creation-date>
    <dc:date>2019-09-27T09:22:00Z</dc:date>
    <meta:print-date>2019-09-26T08:4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