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T18" style:parent-style-name="預設段落字型" style:family="text">
      <style:text-properties style:letter-kerning="true"/>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P53" style:parent-style-name="內文" style:family="paragraph">
      <style:paragraph-properties fo:margin-left="0.3937in" fo:text-indent="0.3937in">
        <style:tab-stops/>
      </style:paragraph-properties>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T78" style:parent-style-name="預設段落字型" style:family="text">
      <style:text-properties style:letter-kerning="true"/>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P81" style:parent-style-name="內文" style:family="paragraph">
      <style:paragraph-properties fo:margin-left="0.3937in" fo:text-indent="0.3937in">
        <style:tab-stops/>
      </style:paragraph-properties>
    </style:style>
    <style:style style:name="T82" style:parent-style-name="預設段落字型" style:family="text">
      <style:text-properties style:letter-kerning="true"/>
    </style:style>
    <style:style style:name="T83" style:parent-style-name="預設段落字型" style:family="text">
      <style:text-properties style:letter-kerning="true"/>
    </style:style>
    <style:style style:name="T84" style:parent-style-name="預設段落字型" style:family="text">
      <style:text-properties style:letter-kerning="true"/>
    </style:style>
    <style:style style:name="T85" style:parent-style-name="預設段落字型" style:family="text">
      <style:text-properties style:letter-kerning="true"/>
    </style:style>
    <style:style style:name="T86" style:parent-style-name="預設段落字型" style:family="text">
      <style:text-properties style:letter-kerning="true"/>
    </style:style>
    <style:style style:name="T87" style:parent-style-name="預設段落字型" style:family="text">
      <style:text-properties style:letter-kerning="true"/>
    </style:style>
    <style:style style:name="T88" style:parent-style-name="預設段落字型" style:family="text">
      <style:text-properties style:letter-kerning="true"/>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T92" style:parent-style-name="預設段落字型" style:family="text">
      <style:text-properties style:letter-kerning="true"/>
    </style:style>
    <style:style style:name="T93" style:parent-style-name="預設段落字型" style:family="text">
      <style:text-properties style:letter-kerning="true"/>
    </style:style>
    <style:style style:name="T94" style:parent-style-name="預設段落字型" style:family="text">
      <style:text-properties style:letter-kerning="true"/>
    </style:style>
    <style:style style:name="T95" style:parent-style-name="預設段落字型" style:family="text">
      <style:text-properties style:letter-kerning="true"/>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T99" style:parent-style-name="預設段落字型" style:family="text">
      <style:text-properties style:letter-kerning="true"/>
    </style:style>
    <style:style style:name="T100" style:parent-style-name="預設段落字型" style:family="text">
      <style:text-properties style:letter-kerning="true"/>
    </style:style>
    <style:style style:name="T101" style:parent-style-name="預設段落字型" style:family="text">
      <style:text-properties style:letter-kerning="true"/>
    </style:style>
    <style:style style:name="T102" style:parent-style-name="預設段落字型" style:family="text">
      <style:text-properties style:letter-kerning="true"/>
    </style:style>
    <style:style style:name="T103" style:parent-style-name="預設段落字型" style:family="text">
      <style:text-properties style:letter-kerning="true"/>
    </style:style>
    <style:style style:name="T104" style:parent-style-name="預設段落字型" style:family="text">
      <style:text-properties style:letter-kerning="true"/>
    </style:style>
    <style:style style:name="T105" style:parent-style-name="預設段落字型" style:family="text">
      <style:text-properties style:letter-kerning="true"/>
    </style:style>
    <style:style style:name="T106" style:parent-style-name="預設段落字型" style:family="text">
      <style:text-properties style:letter-kerning="true"/>
    </style:style>
    <style:style style:name="T107" style:parent-style-name="預設段落字型" style:family="text">
      <style:text-properties style:letter-kerning="true"/>
    </style:style>
    <style:style style:name="T108" style:parent-style-name="預設段落字型" style:family="text">
      <style:text-properties style:letter-kerning="true"/>
    </style:style>
    <style:style style:name="T109" style:parent-style-name="預設段落字型" style:family="text">
      <style:text-properties style:letter-kerning="true"/>
    </style:style>
    <style:style style:name="T110" style:parent-style-name="預設段落字型" style:family="text">
      <style:text-properties style:letter-kerning="true"/>
    </style:style>
    <style:style style:name="T111" style:parent-style-name="預設段落字型" style:family="text">
      <style:text-properties style:letter-kerning="true"/>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T114" style:parent-style-name="預設段落字型" style:family="text">
      <style:text-properties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T118" style:parent-style-name="預設段落字型" style:family="text">
      <style:text-properties style:letter-kerning="true"/>
    </style:style>
    <style:style style:name="T119" style:parent-style-name="預設段落字型" style:family="text">
      <style:text-properties style:letter-kerning="true"/>
    </style:style>
    <style:style style:name="T120" style:parent-style-name="預設段落字型" style:family="text">
      <style:text-properties style:letter-kerning="true"/>
    </style:style>
    <style:style style:name="T121" style:parent-style-name="預設段落字型" style:family="text">
      <style:text-properties style:letter-kerning="true"/>
    </style:style>
    <style:style style:name="T122" style:parent-style-name="預設段落字型" style:family="text">
      <style:text-properties style:letter-kerning="true"/>
    </style:style>
    <style:style style:name="T123" style:parent-style-name="預設段落字型" style:family="text">
      <style:text-properties style:letter-kerning="true"/>
    </style:style>
    <style:style style:name="T124" style:parent-style-name="預設段落字型" style:family="text">
      <style:text-properties style:letter-kerning="true"/>
    </style:style>
    <style:style style:name="T125" style:parent-style-name="預設段落字型" style:family="text">
      <style:text-properties style:letter-kerning="true"/>
    </style:style>
    <style:style style:name="T126" style:parent-style-name="預設段落字型" style:family="text">
      <style:text-properties style:letter-kerning="true"/>
    </style:style>
    <style:style style:name="T127" style:parent-style-name="預設段落字型" style:family="text">
      <style:text-properties style:letter-kerning="true"/>
    </style:style>
    <style:style style:name="P128" style:parent-style-name="內文" style:family="paragraph">
      <style:paragraph-properties fo:margin-left="0.3937in" fo:text-indent="0.3937in">
        <style:tab-stops/>
      </style:paragraph-properties>
    </style:style>
    <style:style style:name="T129" style:parent-style-name="預設段落字型" style:family="text">
      <style:text-properties style:letter-kerning="true"/>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T138" style:parent-style-name="預設段落字型" style:family="text">
      <style:text-properties style:letter-kerning="true"/>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T141" style:parent-style-name="預設段落字型" style:family="text">
      <style:text-properties style:letter-kerning="true"/>
    </style:style>
    <style:style style:name="T142" style:parent-style-name="預設段落字型" style:family="text">
      <style:text-properties style:letter-kerning="true"/>
    </style:style>
    <style:style style:name="T143" style:parent-style-name="預設段落字型" style:family="text">
      <style:text-properties style:letter-kerning="true"/>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T146" style:parent-style-name="預設段落字型" style:family="text">
      <style:text-properties style:letter-kerning="true"/>
    </style:style>
    <style:style style:name="T147" style:parent-style-name="預設段落字型" style:family="text">
      <style:text-properties style:letter-kerning="true"/>
    </style:style>
    <style:style style:name="T148" style:parent-style-name="預設段落字型" style:family="text">
      <style:text-properties style:letter-kerning="true"/>
    </style:style>
    <style:style style:name="T149" style:parent-style-name="預設段落字型" style:family="text">
      <style:text-properties style:letter-kerning="true"/>
    </style:style>
    <style:style style:name="T150" style:parent-style-name="預設段落字型" style:family="text">
      <style:text-properties style:letter-kerning="true"/>
    </style:style>
    <style:style style:name="T151" style:parent-style-name="預設段落字型" style:family="text">
      <style:text-properties style:letter-kerning="true"/>
    </style:style>
    <style:style style:name="T152" style:parent-style-name="預設段落字型" style:family="text">
      <style:text-properties style:letter-kerning="true"/>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P155" style:parent-style-name="第一層14號字" style:family="paragraph">
      <style:paragraph-properties fo:margin-left="0.3944in" fo:text-indent="-0.3944in">
        <style:tab-stops/>
      </style:paragraph-properties>
      <style:text-properties style:letter-kerning="true"/>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98899682"/><text:bookmark-start text:name="_Toc98899845"/><text:bookmark-start text:name="_Toc20484022"/>三、醫療行動支付平台<text:span text:style-name="T18">「醫指付」App</text:span>已上線逾2年，惟公立醫療院所參與家數偏低，央行允宜督促財金公司，賡續協助各公立醫療機構積極導入<text:bookmark-end text:name="_Toc20484022"/></text:p>
      <text:p text:style-name="P19"><text:span text:style-name="T20">為呼</text:span><text:span text:style-name="T21">應金融監督管理委員會電子支付五年倍增計畫</text:span>，<text:span text:style-name="T22">衛生福利部領頭支持醫療電子支付</text:span><text:span text:style-name="T23">平</text:span><text:span text:style-name="T24">台</text:span>，<text:span text:style-name="T25">台灣私立醫療院所協會及</text:span><text:span text:style-name="T26">Visa</text:span><text:span text:style-name="T27">國際組織於106年4月宣布</text:span>，<text:span text:style-name="T28">由誠品</text:span>醫<text:span text:style-name="T29">院管理顧問公司提供之醫療行動支付平台</text:span><text:span text:style-name="T30">「</text:span><text:span text:style-name="T31">醫指付</text:span><text:span text:style-name="T32">」</text:span><text:span text:style-name="T33">App</text:span><text:span text:style-name="T34">正式上線啟用</text:span>，<text:span text:style-name="T35">提供消費者更為便利</text:span><text:span text:style-name="T36">之</text:span><text:span text:style-name="T37">醫療支付方式</text:span>。按央行轉投資之<text:span text:style-name="T38">財金公司為全國資訊與跨行交易處理之樞紐</text:span>，<text:span text:style-name="T39">肩負提供金融機構及社會大</text:span><text:span text:style-name="T40">眾</text:span><text:span text:style-name="T41">便捷</text:span>之<text:span text:style-name="T42">金流服務</text:span><text:span text:style-name="T43">、</text:span><text:span text:style-name="T44">穩定</text:span>之<text:span text:style-name="T45">作業系統及安全</text:span>之<text:span text:style-name="T46">交易環境重任</text:span>，<text:span text:style-name="T47">「</text:span><text:span text:style-name="T48">醫指付</text:span><text:span text:style-name="T49">」</text:span><text:span text:style-name="T50">之</text:span><text:span text:style-name="T51">上線啟用</text:span>，<text:span text:style-name="T52">該公司亦提供資訊系統協助</text:span>，迄今已投入近1千萬元相關協助經費。</text:p>
      <text:p text:style-name="P53"><text:span text:style-name="T54">經查</text:span><text:span text:style-name="T55">財金</text:span><text:span text:style-name="T56">公司於105年12月與台灣私立醫療院所協會合作</text:span>，<text:span text:style-name="T57">共同推動醫療院所導入行動支付服務</text:span>，<text:span text:style-name="T58">以節省系統重複建置成本</text:span>，<text:span text:style-name="T59">有效提升醫療費用入帳效率</text:span>。<text:span text:style-name="T60">其運作方式為</text:span><text:span text:style-name="T61">：</text:span><text:span text:style-name="T62">1.由</text:span><text:span text:style-name="T63">台灣私立</text:span><text:soft-page-break/><text:span text:style-name="T64">醫療院所協會</text:span><text:span text:style-name="T65">指定廠商維運</text:span><text:span text:style-name="T66">「醫指付」</text:span><text:span text:style-name="T67">服</text:span><text:span text:style-name="T68">務</text:span><text:span text:style-name="T69">平台</text:span>，<text:span text:style-name="T70">介接醫療院所</text:span>，<text:span text:style-name="T71">提供醫療費用資訊查詢</text:span><text:span text:style-name="T72">、</text:span><text:span text:style-name="T73">繳費及結帳服務</text:span>。<text:span text:style-name="T74">2.由財金公司透過電子化繳費稅處理平台</text:span>，<text:span text:style-name="T75">提供金融機構信用卡繳費服務並與</text:span><text:span text:style-name="T76">「醫指付」</text:span><text:span text:style-name="T77">平台介接</text:span>，<text:span text:style-name="T78">大幅簡化個別醫療院所與個別金融機構介接之多對多服務架構</text:span>。<text:span text:style-name="T79">3.跨行交易款項係利用金融機構開立於本行結算擔保帳戶之子帳戶</text:span>，<text:span text:style-name="T80">進行逐筆結算</text:span>。</text:p>
      <text:p text:style-name="P81"><text:span text:style-name="T82">「</text:span><text:span text:style-name="T83">醫指付</text:span><text:span text:style-name="T84">」</text:span><text:span text:style-name="T85">於106年4月上線</text:span>，<text:span text:style-name="T86">至</text:span><text:span text:style-name="T87">10</text:span><text:span text:style-name="T88">8</text:span><text:span text:style-name="T89">年</text:span><text:span text:style-name="T90">8</text:span><text:span text:style-name="T91">月底止</text:span><text:span text:style-name="T92">，</text:span><text:span text:style-name="T93">累計交易筆數計</text:span><text:span text:style-name="T94">96.89</text:span><text:span text:style-name="T95">萬餘筆</text:span><text:span text:style-name="T96">，</text:span><text:span text:style-name="T97">交易金額達</text:span><text:span text:style-name="T98">45.13</text:span><text:span text:style-name="T99">億餘元，</text:span><text:span text:style-name="T100">參加</text:span><text:span text:style-name="T101">之</text:span><text:span text:style-name="T102">公立醫療院所僅</text:span><text:span text:style-name="T103">台南市立醫院、安南醫院、岡山秀傳醫院、高雄市立大同醫院、高雄市立小港醫院、高雄市立凱旋醫院、高雄市立鳳山醫院</text:span><text:span text:style-name="T104">等7</text:span><text:span text:style-name="T105">家</text:span><text:span text:style-name="T106">，</text:span><text:span text:style-name="T107">私立醫療院所參加者達94家，</text:span><text:span text:style-name="T108">公立醫學中心層級之醫院</text:span><text:span text:style-name="T109">，</text:span><text:span text:style-name="T110">如台大醫院</text:span><text:span text:style-name="T111">、</text:span><text:span text:style-name="T112">三家榮</text:span><text:span text:style-name="T113">民</text:span><text:span text:style-name="T114">總</text:span><text:span text:style-name="T115">醫院</text:span><text:span text:style-name="T116">、</text:span><text:span text:style-name="T117">成大醫院等皆未參加</text:span><text:span text:style-name="T118">「</text:span><text:span text:style-name="T119">醫指付</text:span><text:span text:style-name="T120">」</text:span><text:span text:style-name="T121">，</text:span><text:span text:style-name="T122">有待加強宣導</text:span><text:span text:style-name="T123">，</text:span><text:span text:style-name="T124">以促進</text:span><text:span text:style-name="T125">民眾</text:span><text:span text:style-name="T126">就醫之便利性</text:span><text:span text:style-name="T127">。</text:span></text:p>
      <text:p text:style-name="P128"><text:span text:style-name="T129">綜上</text:span><text:span text:style-name="T130">，</text:span><text:span text:style-name="T131">行動支付在數位經濟時代已是未來發展趨勢，不僅能帶動產業新商機，亦大大提升民眾生活之便利性</text:span><text:span text:style-name="T132">，</text:span><text:span text:style-name="T133">「</text:span><text:span text:style-name="T134">醫指付</text:span><text:span text:style-name="T135">」</text:span><text:span text:style-name="T136">系統之實施</text:span><text:span text:style-name="T137">，</text:span><text:span text:style-name="T138">使</text:span><text:span text:style-name="T139">病患或家屬不需在批價櫃</text:span><text:span text:style-name="T140">台</text:span><text:span text:style-name="T141">大排長</text:span><text:span text:style-name="T142">龍</text:span><text:span text:style-name="T143">即可直接領藥</text:span>，<text:span text:style-name="T144">亦可利用遠端代繳費用方式</text:span>，<text:span text:style-name="T145">協助家屬支付醫療</text:span><text:span text:style-name="T146">費</text:span><text:span text:style-name="T147">用</text:span>，<text:span text:style-name="T148">大幅提升就醫便利性</text:span>。<text:span text:style-name="T149">央行允宜</text:span>賡續<text:span text:style-name="T150">督促財金公司協助</text:span><text:span text:style-name="T151">各</text:span><text:span text:style-name="T152">公立醫療機構</text:span><text:span text:style-name="T153">積極</text:span><text:span text:style-name="T154">導入</text:span>。</text:p>
      <text:p text:style-name="P155"><text:bookmark-end text:name="_Toc498753124"/><text:bookmark-end text:name="_Toc98899682"/><text:bookmark-end text:name="_Toc988998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2" meta:paragraph-count="2" meta:word-count="181" meta:character-count="1213" meta:row-count="8" meta:non-whitespace-character-count="1034"/>
  </office:meta>
</office:document-meta>
</file>