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P17" style:parent-style-name="第二層14號字" style:family="paragraph">
      <style:paragraph-properties fo:margin-left="0.3944in" fo:text-indent="-0.3944in">
        <style:tab-stops/>
      </style:paragraph-properties>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fo:margin-left="0.3937in" fo:text-indent="0in">
        <style:tab-stops/>
      </style:paragraph-properties>
    </style:style>
    <style:style style:name="P59" style:parent-style-name="一二三" style:family="paragraph">
      <style:paragraph-properties fo:margin-left="0.5909in" fo:text-indent="-0.1972in">
        <style:tab-stops/>
      </style:paragraph-properties>
      <style:text-properties fo:font-weight="bold" style:font-weight-asian="bold"/>
    </style:style>
    <style:style style:name="P60" style:parent-style-name="一下內文縮2" style:family="paragraph">
      <style:paragraph-properties fo:margin-left="0.5902in" fo:text-indent="0.3937in">
        <style:tab-stops/>
      </style:paragraph-properties>
    </style:style>
    <style:style style:name="P61" style:parent-style-name="一下內文縮2" style:family="paragraph">
      <style:paragraph-properties fo:margin-left="0.5902in" fo:text-indent="0.3937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表格內文20行高" style:family="paragraph">
      <style:paragraph-properties fo:line-height="0.3472in" fo:margin-left="0.3937in" fo:text-indent="0.1833in">
        <style:tab-stops/>
      </style:paragraph-properties>
    </style:style>
    <style:style style:name="T106" style:parent-style-name="預設段落字型" style:family="text">
      <style:text-properties fo:font-weight="bold" style:font-weight-asian="bold" fo:font-size="13pt" style:font-size-asian="13pt" style:font-size-complex="13pt"/>
    </style:style>
    <style:style style:name="T107" style:parent-style-name="預設段落字型" style:family="text">
      <style:text-properties fo:font-weight="bold" style:font-weight-asian="bold" style:font-weight-complex="bold" fo:font-size="13pt" style:font-size-asian="13pt" style:font-size-complex="13pt"/>
    </style:style>
    <style:style style:name="T108" style:parent-style-name="預設段落字型" style:family="text">
      <style:text-properties fo:font-weight="bold" style:font-weight-asian="bold" style:font-weight-complex="bold" fo:font-size="12.5pt" style:font-size-asian="12.5pt" style:font-size-complex="12.5pt"/>
    </style:style>
    <style:style style:name="T109" style:parent-style-name="預設段落字型" style:family="text">
      <style:text-properties fo:font-weight="bold" style:font-weight-asian="bold" style:font-weight-complex="bold" fo:font-size="12.5pt" style:font-size-asian="12.5pt" style:font-size-complex="12.5pt"/>
    </style:style>
    <style:style style:name="T110" style:parent-style-name="預設段落字型" style:family="text">
      <style:text-properties fo:font-weight="bold" style:font-weight-asian="bold" style:font-weight-complex="bold" fo:font-size="12.5pt" style:font-size-asian="12.5pt" style:font-size-complex="12.5pt"/>
    </style:style>
    <style:style style:name="T111" style:parent-style-name="預設段落字型" style:family="text">
      <style:text-properties fo:font-weight="bold" style:font-weight-asian="bold" style:font-weight-complex="bold" fo:font-size="12.5pt" style:font-size-asian="12.5pt" style:font-size-complex="12.5pt"/>
    </style:style>
    <style:style style:name="T112" style:parent-style-name="預設段落字型" style:family="text">
      <style:text-properties fo:font-weight="bold" style:font-weight-asian="bold" style:font-weight-complex="bold" fo:font-size="12.5pt" style:font-size-asian="12.5pt" style:font-size-complex="12.5pt"/>
    </style:style>
    <style:style style:name="P113" style:parent-style-name="表格內文14行高" style:family="paragraph">
      <style:paragraph-properties fo:text-align="end" fo:line-height="0.2083in"/>
    </style:style>
    <style:style style:name="TableColumn115" style:family="table-column">
      <style:table-column-properties style:column-width="0.7027in" style:use-optimal-column-width="false"/>
    </style:style>
    <style:style style:name="TableColumn116" style:family="table-column">
      <style:table-column-properties style:column-width="1.5416in" style:use-optimal-column-width="false"/>
    </style:style>
    <style:style style:name="TableColumn117" style:family="table-column">
      <style:table-column-properties style:column-width="1.5423in" style:use-optimal-column-width="false"/>
    </style:style>
    <style:style style:name="TableColumn118" style:family="table-column">
      <style:table-column-properties style:column-width="1.5423in" style:use-optimal-column-width="false"/>
    </style:style>
    <style:style style:name="Table114" style:family="table">
      <style:table-properties style:width="5.3291in" fo:margin-left="0.5965in" table:align="left"/>
    </style:style>
    <style:style style:name="TableRow119" style:family="table-row">
      <style:table-row-properties style:min-row-height="0.2361in" style:use-optimal-row-height="false"/>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font-weight="bold" style:font-weight-asian="bold"/>
    </style:style>
    <style:style style:name="TableRow128" style:family="table-row">
      <style:table-row-properties style:min-row-height="0.2361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2361in"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2361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2361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2361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2361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2361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Row191" style:family="table-row">
      <style:table-row-properties style:min-row-height="0.2361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min-row-height="0.2361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min-row-height="0.2361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min-row-height="0.2361in" style:use-optimal-row-height="false"/>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P227" style:parent-style-name="內文" style:family="paragraph">
      <style:paragraph-properties style:snap-to-layout-grid="false" fo:line-height="100%" fo:margin-left="1.2736in" fo:text-indent="-0.6847in">
        <style:tab-stops/>
      </style:paragraph-properties>
      <style:text-properties fo:font-size="12pt" style:font-size-asian="12pt" style:font-size-complex="12pt"/>
    </style:style>
    <style:style style:name="P228" style:parent-style-name="一二三" style:family="paragraph">
      <style:paragraph-properties fo:margin-left="0.5909in" fo:text-indent="-0.1972in">
        <style:tab-stops/>
      </style:paragraph-properties>
      <style:text-properties fo:font-weight="bold" style:font-weight-asian="bold"/>
    </style:style>
    <style:style style:name="P229" style:parent-style-name="一下內文縮2" style:family="paragraph">
      <style:paragraph-properties fo:margin-left="0.5902in" fo:text-indent="0.3937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表格內文20行高" style:family="paragraph">
      <style:paragraph-properties fo:line-height="0.3472in" fo:margin-left="0.5902in">
        <style:tab-stops/>
      </style:paragraph-properties>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P260" style:parent-style-name="表格內文14行高" style:family="paragraph">
      <style:paragraph-properties style:line-break="normal" fo:text-align="end" fo:line-height="0.2083in" fo:margin-left="0.3937in" fo:text-indent="-0.3937in">
        <style:tab-stops/>
      </style:paragraph-properties>
      <style:text-properties fo:font-weight="bold" style:font-weight-asian="bold"/>
    </style:style>
    <style:style style:name="TableColumn262" style:family="table-column">
      <style:table-column-properties style:column-width="1.3895in"/>
    </style:style>
    <style:style style:name="TableColumn263" style:family="table-column">
      <style:table-column-properties style:column-width="1.477in"/>
    </style:style>
    <style:style style:name="TableColumn264" style:family="table-column">
      <style:table-column-properties style:column-width="1.3777in"/>
    </style:style>
    <style:style style:name="TableColumn265" style:family="table-column">
      <style:table-column-properties style:column-width="1.1159in"/>
    </style:style>
    <style:style style:name="Table261" style:family="table">
      <style:table-properties style:width="5.3604in" fo:margin-left="0.5986in" table:align="left"/>
    </style:style>
    <style:style style:name="TableRow266" style:family="table-row">
      <style:table-row-properties style:min-row-height="0.2361in"/>
    </style:style>
    <style:style style:name="TableCell2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text-properties fo:font-weight="bold" style:font-weight-asian="bold"/>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center"/>
      <style:text-properties fo:font-weight="bold" style:font-weight-asian="bold"/>
    </style:style>
    <style:style style:name="TableRow275" style:family="table-row">
      <style:table-row-properties style:min-row-height="0.2361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2361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291" style:parent-style-name="預設段落字型" style:family="text">
      <style:text-properties fo:color="#000000"/>
    </style:style>
    <style:style style:name="TableRow292" style:family="table-row">
      <style:table-row-properties style:min-row-height="0.2361in"/>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300" style:parent-style-name="預設段落字型" style:family="text">
      <style:text-properties fo:color="#000000"/>
    </style:style>
    <style:style style:name="P301" style:parent-style-name="一下內文縮2" style:family="paragraph">
      <style:paragraph-properties style:snap-to-layout-grid="false" fo:line-height="100%" fo:margin-left="1.2451in" fo:margin-right="-0.043in" fo:text-indent="-0.6506in">
        <style:tab-stops/>
      </style:paragraph-properties>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style:font-name-complex="細明體" fo:font-size="12pt" style:font-size-asian="12pt" style:font-size-complex="12pt"/>
    </style:style>
    <style:style style:name="T305" style:parent-style-name="預設段落字型" style:family="text">
      <style:text-properties style:font-name-asian="華康楷書體W5外字集" style:font-name-complex="細明體"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內文" style:family="paragraph">
      <style:paragraph-properties fo:margin-left="0.3937in" fo:text-indent="0.3937in">
        <style:tab-stops/>
      </style:paragraph-properties>
    </style:style>
    <style:style style:name="T308" style:parent-style-name="預設段落字型" style:family="text">
      <style:text-properties style:letter-kerning="true"/>
    </style:style>
    <style:style style:name="T309" style:parent-style-name="預設段落字型" style:family="text">
      <style:text-properties style:letter-kerning="true"/>
    </style:style>
    <style:style style:name="P310"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09年度營業預算評估報告</text:p>
      <text:p text:style-name="P7">中央銀行（以下簡稱央行）為國家銀行，隸屬行政院，主要任務為促進金融穩定，健全銀行業務，維護對內及對外幣值穩定，並在上列目標範圍內，協助經濟之發展。央行109年度「營業收入」編列3,899億1,353萬7千元，「營業成本」編列2,368億4,695萬7千元，「營業費用」編列21億7,177萬5千元，營業收入扣除營業成本及費用後「營業利益」為1,508億9,480萬5千元，營業利益加上「營業外收入」1億6,975萬7千元，扣除「營業外費用」6億6,352萬7千元，本期淨利為1,504億103萬5千元，較108年度預算案數1,503億9,032萬3千元，增加1,071萬2千元。<text:span text:style-name="T8">茲</text:span><text:span text:style-name="T9">就</text:span><text:span text:style-name="T10">中央銀行</text:span><text:span text:style-name="T11">1</text:span><text:span text:style-name="T12">09</text:span><text:span text:style-name="T13">年度</text:span><text:span text:style-name="T14">營業</text:span><text:span text:style-name="T15">預算案評估如下：</text:span><text:span text:style-name="T16"><text:s/></text:span></text:p>
      <text:p text:style-name="P17"><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465064078"/><text:bookmark-start text:name="_Toc20484024"/>四、自104年度起雖較往年調增預算盈餘約270億餘元，惟與各年度實際盈餘仍有約750億餘元之差距，顯見所訂盈餘目標仍嫌保守<text:bookmark-end text:name="_Toc20484024"/></text:p>
      <text:p text:style-name="P18">預算法第86條第1項規定：「附屬單位預算應編入總預算者，在營業基金為盈餘之應解庫額及虧損之由庫撥補額與資本由庫增撥或收回額；…。」中央銀行係屬營業基金，所編列預算為附屬單位預算，故依前揭規定，央行之盈餘解庫額應納編中央政府總預算歲入。<text:span text:style-name="T19">另</text:span><text:span text:style-name="T20">依</text:span><text:span text:style-name="T21">109</text:span><text:span text:style-name="T22">年度中央政府總預算案歲入結構，除「稅課收入」1兆</text:span><text:span text:style-name="T23">6,</text:span><text:span text:style-name="T24">795</text:span><text:span text:style-name="T25">億</text:span><text:span text:style-name="T26">9,200</text:span><text:span text:style-name="T27">萬元最高外，以「營業盈餘及事業收入」2,</text:span><text:span text:style-name="T28">435</text:span><text:span text:style-name="T29">億</text:span><text:span text:style-name="T30">9,</text:span><text:span text:style-name="T31">931</text:span><text:span text:style-name="T32">萬</text:span><text:span text:style-name="T33">8</text:span><text:span text:style-name="T34">千元居次，其中又以央行盈餘繳庫數1,800億</text:span><text:span text:style-name="T35">9,187</text:span><text:span text:style-name="T36">萬</text:span><text:span text:style-name="T37">9</text:span><text:span text:style-name="T38">千元占營業盈餘及事業收入之比重(</text:span><text:span text:style-name="T39">7</text:span><text:span text:style-name="T40">3.93</text:span><text:span text:style-name="T41">%)最</text:span><text:span text:style-name="T42">高</text:span><text:span text:style-name="T43">，約占年度歲入預</text:span><text:span text:style-name="T44">算</text:span><text:span text:style-name="T45">數</text:span><text:span text:style-name="T46">2</text:span><text:span text:style-name="T47">兆</text:span><text:span text:style-name="T48">1,021</text:span><text:span text:style-name="T49">億</text:span><text:span text:style-name="T50">9,698</text:span><text:span text:style-name="T51">萬</text:span><text:span text:style-name="T52">2</text:span><text:span text:style-name="T53">千元之</text:span><text:span text:style-name="T54">8.57</text:span><text:span text:style-name="T55">%，其繳庫數額不僅影響中央政府</text:span><text:span text:style-name="T56">年度</text:span><text:span text:style-name="T57">總預算財政收支配置，並</text:span>攸關中央政府預計舉債數額，爰此，央行預算盈餘目標之設定益顯重要。</text:p>
      <text:p text:style-name="P58">經查：</text:p>
      <text:p text:style-name="P59">(一)央行自104年度起雖較往年調增預算盈餘約270億餘元，惟<text:soft-page-break/>與各年度實際盈餘仍有約750億餘元之差距</text:p>
      <text:p text:style-name="P60">依附屬單位預算共同項目編列作業規範規定，營業基金盈餘之編列，應衡酌事業本身最近年度之投資報酬率及經營成果比率，妥訂適當盈餘目標，並以盈餘逐年成長為目標。可知事業過去之經營實績乃訂定盈餘目標之重要參據。</text:p>
      <text:p text:style-name="P61"><text:span text:style-name="T62">央行10</text:span><text:span text:style-name="T63">9</text:span><text:span text:style-name="T64">年度預算盈餘目標為1,50</text:span><text:span text:style-name="T65">4</text:span><text:span text:style-name="T66">億</text:span><text:span text:style-name="T67">103</text:span><text:span text:style-name="T68">萬</text:span>5<text:span text:style-name="T69">千元，</text:span><text:span text:style-name="T70">分析</text:span><text:span text:style-name="T71">其近10(9</text:span><text:span text:style-name="T72">8</text:span><text:span text:style-name="T73">-10</text:span><text:span text:style-name="T74">7</text:span><text:span text:style-name="T75">)年度經審計部審定之決算盈餘</text:span><text:span text:style-name="T76">與預算盈餘相較</text:span><text:span text:style-name="T77">（詳附表1），</text:span><text:span text:style-name="T78">決</text:span><text:span text:style-name="T79">算盈餘高於預算盈餘達</text:span><text:span text:style-name="T80">747億餘元至1,</text:span><text:span text:style-name="T81">745</text:span><text:span text:style-name="T82">億</text:span><text:span text:style-name="T83">餘元間，</text:span><text:span text:style-name="T84">雖</text:span><text:span text:style-name="T85">自104年度起</text:span><text:span text:style-name="T86">較往年</text:span><text:span text:style-name="T87">調增預算盈餘約270億餘元</text:span><text:span text:style-name="T88">，</text:span><text:span text:style-name="T89">惟</text:span><text:span text:style-name="T90">104年度至107年度</text:span><text:span text:style-name="T91">實際執行仍有</text:span><text:span text:style-name="T92">750億餘元至</text:span><text:span text:style-name="T93">754億</text:span><text:span text:style-name="T94">餘元</text:span><text:span text:style-name="T95">間</text:span><text:span text:style-name="T96">之差距</text:span><text:span text:style-name="T97">，</text:span><text:span text:style-name="T98">顯見央行</text:span><text:span text:style-name="T99">目前</text:span><text:span text:style-name="T100">所訂</text:span><text:span text:style-name="T101">預算</text:span><text:span text:style-name="T102">盈餘目標</text:span><text:span text:style-name="T103">仍嫌</text:span><text:span text:style-name="T104">保守。</text:span></text:p>
      <text:p text:style-name="P105"><text:span text:style-name="T106">附表</text:span><text:span text:style-name="T107">1</text:span><text:span text:style-name="T108">：中央銀行9</text:span><text:span text:style-name="T109">8</text:span><text:span text:style-name="T110">年度至10</text:span><text:span text:style-name="T111">7</text:span><text:span text:style-name="T112">年度預算盈餘(本期淨利)低估情形表</text:span></text:p>
      <text:p text:style-name="P113">單位：新台幣千元</text:p>
      <table:table table:style-name="Table114">
        <table:table-columns>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年度</text:p>
            </table:table-cell>
            <table:table-cell table:style-name="TableCell122">
              <text:p text:style-name="P123">預算數(1)</text:p>
            </table:table-cell>
            <table:table-cell table:style-name="TableCell124">
              <text:p text:style-name="P125">決算數(2)</text:p>
            </table:table-cell>
            <table:table-cell table:style-name="TableCell126">
              <text:p text:style-name="P127">增減數(2)-(1)</text:p>
            </table:table-cell>
          </table:table-row>
          <table:table-row table:style-name="TableRow128">
            <table:table-cell table:style-name="TableCell129">
              <text:p text:style-name="P130">97</text:p>
            </table:table-cell>
            <table:table-cell table:style-name="TableCell131">
              <text:p text:style-name="P132">134,268,953</text:p>
            </table:table-cell>
            <table:table-cell table:style-name="TableCell133">
              <text:p text:style-name="P134">237,769,348</text:p>
            </table:table-cell>
            <table:table-cell table:style-name="TableCell135">
              <text:p text:style-name="P136">103,500,395</text:p>
            </table:table-cell>
          </table:table-row>
          <table:table-row table:style-name="TableRow137">
            <table:table-cell table:style-name="TableCell138">
              <text:p text:style-name="P139">98</text:p>
            </table:table-cell>
            <table:table-cell table:style-name="TableCell140">
              <text:p text:style-name="P141">123,149,138</text:p>
            </table:table-cell>
            <table:table-cell table:style-name="TableCell142">
              <text:p text:style-name="P143">297,663,133</text:p>
            </table:table-cell>
            <table:table-cell table:style-name="TableCell144">
              <text:p text:style-name="P145">174,513,995</text:p>
            </table:table-cell>
          </table:table-row>
          <table:table-row table:style-name="TableRow146">
            <table:table-cell table:style-name="TableCell147">
              <text:p text:style-name="P148">99</text:p>
            </table:table-cell>
            <table:table-cell table:style-name="TableCell149">
              <text:p text:style-name="P150">123,130,339</text:p>
            </table:table-cell>
            <table:table-cell table:style-name="TableCell151">
              <text:p text:style-name="P152">225,176,192</text:p>
            </table:table-cell>
            <table:table-cell table:style-name="TableCell153">
              <text:p text:style-name="P154">102,045,853</text:p>
            </table:table-cell>
          </table:table-row>
          <table:table-row table:style-name="TableRow155">
            <table:table-cell table:style-name="TableCell156">
              <text:p text:style-name="P157">100</text:p>
            </table:table-cell>
            <table:table-cell table:style-name="TableCell158">
              <text:p text:style-name="P159">123,147,713</text:p>
            </table:table-cell>
            <table:table-cell table:style-name="TableCell160">
              <text:p text:style-name="P161">227,249,726</text:p>
            </table:table-cell>
            <table:table-cell table:style-name="TableCell162">
              <text:p text:style-name="P163">104,102,013</text:p>
            </table:table-cell>
          </table:table-row>
          <table:table-row table:style-name="TableRow164">
            <table:table-cell table:style-name="TableCell165">
              <text:p text:style-name="P166">101</text:p>
            </table:table-cell>
            <table:table-cell table:style-name="TableCell167">
              <text:p text:style-name="P168">123,171,274</text:p>
            </table:table-cell>
            <table:table-cell table:style-name="TableCell169">
              <text:p text:style-name="P170">225,283,533</text:p>
            </table:table-cell>
            <table:table-cell table:style-name="TableCell171">
              <text:p text:style-name="P172">102,112,259</text:p>
            </table:table-cell>
          </table:table-row>
          <table:table-row table:style-name="TableRow173">
            <table:table-cell table:style-name="TableCell174">
              <text:p text:style-name="P175">102</text:p>
            </table:table-cell>
            <table:table-cell table:style-name="TableCell176">
              <text:p text:style-name="P177">123,175,000</text:p>
            </table:table-cell>
            <table:table-cell table:style-name="TableCell178">
              <text:p text:style-name="P179">225,046,945</text:p>
            </table:table-cell>
            <table:table-cell table:style-name="TableCell180">
              <text:p text:style-name="P181">101,871,945</text:p>
            </table:table-cell>
          </table:table-row>
          <table:table-row table:style-name="TableRow182">
            <table:table-cell table:style-name="TableCell183">
              <text:p text:style-name="P184">103</text:p>
            </table:table-cell>
            <table:table-cell table:style-name="TableCell185">
              <text:p text:style-name="P186">123,175,262</text:p>
            </table:table-cell>
            <table:table-cell table:style-name="TableCell187">
              <text:p text:style-name="P188">197,959,270</text:p>
            </table:table-cell>
            <table:table-cell table:style-name="TableCell189">
              <text:p text:style-name="P190">74,784,008</text:p>
            </table:table-cell>
          </table:table-row>
          <table:table-row table:style-name="TableRow191">
            <table:table-cell table:style-name="TableCell192">
              <text:p text:style-name="P193">104</text:p>
            </table:table-cell>
            <table:table-cell table:style-name="TableCell194">
              <text:p text:style-name="P195">150,324,249</text:p>
            </table:table-cell>
            <table:table-cell table:style-name="TableCell196">
              <text:p text:style-name="P197">225,735,366</text:p>
            </table:table-cell>
            <table:table-cell table:style-name="TableCell198">
              <text:p text:style-name="P199">75,411,117</text:p>
            </table:table-cell>
          </table:table-row>
          <table:table-row table:style-name="TableRow200">
            <table:table-cell table:style-name="TableCell201">
              <text:p text:style-name="P202">105</text:p>
            </table:table-cell>
            <table:table-cell table:style-name="TableCell203">
              <text:p text:style-name="P204">150,344,015</text:p>
            </table:table-cell>
            <table:table-cell table:style-name="TableCell205">
              <text:p text:style-name="P206">225,686,629</text:p>
            </table:table-cell>
            <table:table-cell table:style-name="TableCell207">
              <text:p text:style-name="P208">75,342,614</text:p>
            </table:table-cell>
          </table:table-row>
          <table:table-row table:style-name="TableRow209">
            <table:table-cell table:style-name="TableCell210">
              <text:p text:style-name="P211">106</text:p>
            </table:table-cell>
            <table:table-cell table:style-name="TableCell212">
              <text:p text:style-name="P213">150,353,989</text:p>
            </table:table-cell>
            <table:table-cell table:style-name="TableCell214">
              <text:p text:style-name="P215">225,398,683</text:p>
            </table:table-cell>
            <table:table-cell table:style-name="TableCell216">
              <text:p text:style-name="P217">75,044,694</text:p>
            </table:table-cell>
          </table:table-row>
          <table:table-row table:style-name="TableRow218">
            <table:table-cell table:style-name="TableCell219">
              <text:p text:style-name="P220">107</text:p>
            </table:table-cell>
            <table:table-cell table:style-name="TableCell221">
              <text:p text:style-name="P222">150,375,895</text:p>
            </table:table-cell>
            <table:table-cell table:style-name="TableCell223">
              <text:p text:style-name="P224">225,432,117</text:p>
            </table:table-cell>
            <table:table-cell table:style-name="TableCell225">
              <text:p text:style-name="P226">75,056,222</text:p>
            </table:table-cell>
          </table:table-row>
        </table:table-header-rows>
      </table:table>
      <text:p text:style-name="P227">※註：1.資料來源，依中央銀行各年度預算書、決算書整理(相關決算數據為審計部審定決算數)。</text:p>
      <text:p text:style-name="P228">(二)以偏低之預算盈餘作為年度達成目標，不利提升營運績效</text:p>
      <text:p text:style-name="P229"><text:span text:style-name="T230">依</text:span><text:span text:style-name="T231">109年度中央政府總預算附屬單位預算編製應行注意事項－營業部分</text:span><text:span text:style-name="T232">第</text:span>6條規定：「各事業應積極開源節，應本企業化經營原則，妥作整體營運策略規劃…，設法增加收入，抑減成<text:soft-page-break/>本…，妥訂年度盈餘(或虧損改善)目標<text:span text:style-name="T233">。</text:span><text:span text:style-name="T234">」</text:span><text:span text:style-name="T235">故盈餘目標之設定，過高或過低皆不宜，俾以達成考核之目的。惟央行</text:span><text:span text:style-name="T236">109</text:span><text:span text:style-name="T237">年度預算</text:span><text:span text:style-name="T238">案</text:span><text:span text:style-name="T239">本期淨</text:span><text:span text:style-name="T240">利</text:span><text:span text:style-name="T241">、權益報酬率及淨利率均較前3年度（10</text:span><text:span text:style-name="T242">5</text:span><text:span text:style-name="T243">年度至10</text:span><text:span text:style-name="T244">7</text:span><text:span text:style-name="T245">年度）平均決算數為低，其中本期淨利部分低估約</text:span><text:span text:style-name="T246">75</text:span><text:span text:style-name="T247">1</text:span><text:span text:style-name="T248">億餘元、權益報酬率低估</text:span><text:span text:style-name="T249">8.88</text:span><text:span text:style-name="T250">個百分點</text:span><text:span text:style-name="T251">、淨利率低估</text:span><text:span text:style-name="T252">11.38</text:span><text:span text:style-name="T253">個百分點</text:span><text:span text:style-name="T254">（詳附表2）。爰央行預算盈餘目標之設定恐屬偏低，以此偏低之盈餘目標作為績效考核指標，欠缺挑戰性，不利營運績效之提升。</text:span></text:p>
      <text:p text:style-name="P255"><text:span text:style-name="T256">附表2</text:span><text:span text:style-name="T257">：中央銀行10</text:span><text:span text:style-name="T258">9</text:span><text:span text:style-name="T259">年度預算盈餘低估情形</text:span></text:p>
      <text:p text:style-name="P260">單位：新臺幣千元；%</text:p>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項目</text:p>
            </table:table-cell>
            <table:table-cell table:style-name="TableCell269">
              <text:p text:style-name="P270">109年度預算案數</text:p>
            </table:table-cell>
            <table:table-cell table:style-name="TableCell271">
              <text:p text:style-name="P272">前3(105-107)年度平均決算數</text:p>
            </table:table-cell>
            <table:table-cell table:style-name="TableCell273">
              <text:p text:style-name="P274">低估數</text:p>
            </table:table-cell>
          </table:table-row>
        </table:table-header-rows>
        <table:table-row table:style-name="TableRow275">
          <table:table-cell table:style-name="TableCell276">
            <text:p text:style-name="表格內文14行高">本期淨利</text:p>
          </table:table-cell>
          <table:table-cell table:style-name="TableCell277">
            <text:p text:style-name="P278">150,401,035</text:p>
          </table:table-cell>
          <table:table-cell table:style-name="TableCell279">
            <text:p text:style-name="P280">225,505,810</text:p>
          </table:table-cell>
          <table:table-cell table:style-name="TableCell281">
            <text:p text:style-name="P282">-75,104,775</text:p>
          </table:table-cell>
        </table:table-row>
        <table:table-row table:style-name="TableRow283">
          <table:table-cell table:style-name="TableCell284">
            <text:p text:style-name="表格內文14行高">權益報酬率（%）</text:p>
          </table:table-cell>
          <table:table-cell table:style-name="TableCell285">
            <text:p text:style-name="P286">13.76%</text:p>
          </table:table-cell>
          <table:table-cell table:style-name="TableCell287">
            <text:p text:style-name="P288">22.64%</text:p>
          </table:table-cell>
          <table:table-cell table:style-name="TableCell289">
            <text:p text:style-name="P290">-8.88<text:span text:style-name="T291">百分點</text:span></text:p>
          </table:table-cell>
        </table:table-row>
        <table:table-row table:style-name="TableRow292">
          <table:table-cell table:style-name="TableCell293">
            <text:p text:style-name="表格內文14行高">淨利率（%）</text:p>
          </table:table-cell>
          <table:table-cell table:style-name="TableCell294">
            <text:p text:style-name="P295">38.57%</text:p>
          </table:table-cell>
          <table:table-cell table:style-name="TableCell296">
            <text:p text:style-name="P297">49.95%</text:p>
          </table:table-cell>
          <table:table-cell table:style-name="TableCell298">
            <text:p text:style-name="P299">-11.38<text:span text:style-name="T300">百分點</text:span></text:p>
          </table:table-cell>
        </table:table-row>
      </table:table>
      <text:p text:style-name="P301"><text:span text:style-name="T302">※</text:span><text:span text:style-name="T303">註</text:span><text:span text:style-name="T304">：</text:span><text:span text:style-name="T305"></text:span><text:span text:style-name="T306">資料來源，依中央銀行預算書、決算書整理。</text:span></text:p>
      <text:p text:style-name="P307"><text:span text:style-name="T308">綜上，</text:span>央行自104年度起預算盈餘雖較往年有所調增，惟與各年度實際盈餘仍有約750億餘元之差距，顯見所訂盈餘目標仍嫌保守，<text:span text:style-name="T309">不利提升營運績效，允宜參酌過去經營實績，核實編列營運收支預算，俾訂定合理預算盈餘目標。</text:span></text:p>
      <text:p text:style-name="P310"><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bookmark-end text:name="_Toc4650640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09-27T09:43:00Z</meta:creation-date>
    <dc:date>2019-09-27T09:43:00Z</dc:date>
    <meta:print-date>2019-09-27T06:46:00Z</meta:print-date>
    <meta:template xlink:href="doctemp.dot" xlink:type="simple"/>
    <meta:editing-cycles>2</meta:editing-cycles>
    <meta:editing-duration>PT0S</meta:editing-duration>
    <meta:document-statistic meta:page-count="3" meta:paragraph-count="4" meta:word-count="335" meta:character-count="2243" meta:row-count="15" meta:non-whitespace-character-count="1912"/>
  </office:meta>
</office:document-meta>
</file>