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P17" style:parent-style-name="第二層14號字" style:family="paragraph">
      <style:paragraph-properties fo:margin-left="0.3944in" fo:text-indent="-0.3944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P24" style:parent-style-name="內文" style:family="paragraph">
      <style:paragraph-properties fo:margin-left="0.3937in" fo:text-indent="0.3937in">
        <style:tab-stops/>
      </style:paragraph-properties>
    </style:style>
    <style:style style:name="T25" style:parent-style-name="預設段落字型" style:family="text">
      <style:text-properties fo:color="#000000"/>
    </style:style>
    <style:style style:name="T26" style:parent-style-name="註腳參照" style:family="text">
      <style:text-properties style:font-name-complex="細明體" fo:color="#000000"/>
    </style:style>
    <style:style style:name="P27" style:parent-style-name="表格內文14行高" style:family="paragraph">
      <style:paragraph-properties fo:text-align="justify" fo:line-height="0.2083in" fo:margin-left="0.1506in" fo:text-indent="-0.1506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name-complex="細明體"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name-complex="細明體" fo:color="#000000"/>
    </style:style>
    <style:style style:name="T47" style:parent-style-name="預設段落字型" style:family="text">
      <style:text-properties style:font-name-complex="細明體" fo:color="#000000"/>
    </style:style>
    <style:style style:name="T48" style:parent-style-name="預設段落字型" style:family="text">
      <style:text-properties style:font-name-complex="細明體"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一二三" style:family="paragraph">
      <style:paragraph-properties fo:margin-left="0.5909in" fo:text-indent="-0.1972in">
        <style:tab-stops/>
      </style:paragraph-properties>
      <style:text-properties fo:font-weight="bold" style:font-weight-asian="bold"/>
    </style:style>
    <style:style style:name="P53" style:parent-style-name="一下內文縮2" style:family="paragraph">
      <style:paragraph-properties fo:margin-left="0.5902in" fo:text-indent="0.3937in">
        <style:tab-stops/>
      </style:paragraph-properties>
      <style:text-properties style:letter-kerning="false"/>
    </style:style>
    <style:style style:name="P54" style:parent-style-name="表格內文20行高" style:family="paragraph">
      <style:paragraph-properties fo:line-height="0.3472in" fo:margin-left="0.5902in" fo:margin-right="-0.4861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P57" style:parent-style-name="表格內文14行高" style:family="paragraph">
      <style:paragraph-properties fo:text-align="center" fo:line-height="0.2083in"/>
      <style:text-properties fo:font-weight="bold" style:font-weight-asian="bold"/>
    </style:style>
    <style:style style:name="TableColumn59" style:family="table-column">
      <style:table-column-properties style:column-width="1.4548in"/>
    </style:style>
    <style:style style:name="TableColumn60" style:family="table-column">
      <style:table-column-properties style:column-width="1.293in"/>
    </style:style>
    <style:style style:name="TableColumn61" style:family="table-column">
      <style:table-column-properties style:column-width="1.2784in"/>
    </style:style>
    <style:style style:name="TableColumn62" style:family="table-column">
      <style:table-column-properties style:column-width="1.2291in"/>
    </style:style>
    <style:style style:name="Table58" style:family="table">
      <style:table-properties style:width="5.2555in" fo:margin-left="0.5965in" table:align="left"/>
    </style:style>
    <style:style style:name="TableRow63" style:family="table-row">
      <style:table-row-properties style:min-row-height="0.2291in"/>
    </style:style>
    <style:style style:name="TableCell6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65" style:parent-style-name="預設段落字型" style:family="text">
      <style:text-properties fo:font-weight="bold" style:font-weight-asian="bold" style:letter-kerning="false"/>
    </style:style>
    <style:style style:name="T66" style:parent-style-name="預設段落字型" style:family="text">
      <style:text-properties fo:font-weight="bold" style:font-weight-asian="bold" style:letter-kerning="false"/>
    </style:style>
    <style:style style:name="P67" style:parent-style-name="表格內文14行高" style:family="paragraph">
      <style:text-properties fo:font-weight="bold" style:font-weight-asian="bold" style:letter-kerning="false"/>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letter-kerning="false"/>
    </style:style>
    <style:style style:name="TableRow70" style:family="table-row">
      <style:table-row-properties style:min-row-height="0.2291in"/>
    </style:style>
    <style:style style:name="P71" style:parent-style-name="表格內文14行高" style:family="paragraph">
      <style:paragraph-properties fo:text-align="center"/>
      <style:text-properties fo:font-weight="bold" style:font-weight-asian="bold" style:letter-kerning="false"/>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center"/>
      <style:text-properties fo:font-weight="bold" style:font-weight-asian="bold" style:letter-kerning="false"/>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letter-kerning="false"/>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font-weight="bold" style:font-weight-asian="bold" style:letter-kerning="false"/>
    </style:style>
    <style:style style:name="TableRow78" style:family="table-row">
      <style:table-row-properties style:min-row-height="0.2291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style:letter-kerning="false"/>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letter-kerning="false"/>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letter-kerning="false"/>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letter-kerning="false"/>
    </style:style>
    <style:style style:name="TableRow87" style:family="table-row">
      <style:table-row-properties style:min-row-height="0.2291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letter-kerning="false"/>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letter-kerning="false"/>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letter-kerning="false"/>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letter-kerning="false"/>
    </style:style>
    <style:style style:name="TableRow96" style:family="table-row">
      <style:table-row-properties style:min-row-height="0.229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text-properties style:letter-kerning="false"/>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letter-kerning="false"/>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letter-kerning="false"/>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letter-kerning="false"/>
    </style:style>
    <style:style style:name="TableRow105" style:family="table-row">
      <style:table-row-properties style:min-row-height="0.2291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style:letter-kerning="false"/>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letter-kerning="false"/>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letter-kerning="false"/>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letter-kerning="false"/>
    </style:style>
    <style:style style:name="TableRow114" style:family="table-row">
      <style:table-row-properties style:min-row-height="0.2291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style:letter-kerning="false"/>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letter-kerning="false"/>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letter-kerning="false"/>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letter-kerning="false"/>
    </style:style>
    <style:style style:name="TableRow123" style:family="table-row">
      <style:table-row-properties style:min-row-height="0.2291in"/>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style:letter-kerning="false"/>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letter-kerning="false"/>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letter-kerning="false"/>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letter-kerning="false"/>
    </style:style>
    <style:style style:name="P132" style:parent-style-name="表格內文14行高" style:family="paragraph">
      <style:paragraph-properties fo:margin-left="1.2784in" fo:text-indent="-0.6881in">
        <style:tab-stops/>
      </style:paragraph-properties>
    </style:style>
    <style:style style:name="T133" style:parent-style-name="預設段落字型" style:family="text">
      <style:text-properties style:font-name="華康楷書體W5外字集" style:font-name-asian="華康楷書體W5外字集"/>
    </style:style>
    <style:style style:name="P134" style:parent-style-name="表格內文14行高" style:family="paragraph">
      <style:paragraph-properties fo:margin-left="1.2958in" fo:text-indent="-0.3604in">
        <style:tab-stops/>
      </style:paragraph-properties>
    </style:style>
    <style:style style:name="T135" style:parent-style-name="預設段落字型" style:family="text">
      <style:text-properties style:font-name="華康楷書體W5外字集" style:font-name-asian="華康楷書體W5外字集"/>
    </style:style>
    <style:style style:name="P136" style:parent-style-name="一二三" style:family="paragraph">
      <style:paragraph-properties fo:margin-left="0.5909in" fo:text-indent="-0.1972in">
        <style:tab-stops/>
      </style:paragraph-properties>
      <style:text-properties fo:font-weight="bold" style:font-weight-asian="bold"/>
    </style:style>
    <style:style style:name="P137" style:parent-style-name="一下內文縮2" style:family="paragraph">
      <style:paragraph-properties fo:margin-left="0.5902in" fo:text-indent="0.3937in">
        <style:tab-stops/>
      </style:paragraph-properties>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P148" style:parent-style-name="一下內文縮2" style:family="paragraph">
      <style:paragraph-properties fo:margin-left="0.5902in" fo:text-indent="0.3937in">
        <style:tab-stops/>
      </style:paragraph-properties>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註腳參照" style:family="text">
      <style:text-properties style:letter-kerning="false"/>
    </style:style>
    <style:style style:name="P152" style:parent-style-name="表格內文14行高" style:family="paragraph">
      <style:paragraph-properties fo:text-align="justify" fo:margin-left="0.1625in" fo:text-indent="-0.1625in">
        <style:tab-stops/>
      </style:paragraph-properties>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font-name-complex="細明體" style:letter-kerning="false"/>
    </style:style>
    <style:style style:name="P167" style:parent-style-name="內文" style:family="paragraph">
      <style:paragraph-properties fo:margin-left="0.3937in" fo:text-indent="0.3937in">
        <style:tab-stops/>
      </style:paragraph-properties>
      <style:text-properties style:letter-kerning="false"/>
    </style:style>
    <style:style style:name="P168" style:parent-style-name="第二層14號字" style:family="paragraph">
      <style:paragraph-properties fo:margin-left="0.3944in" fo:text-indent="-0.3944in">
        <style:tab-stops/>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98753124"/>中央銀行109年度營業預算評估報告</text:p>
      <text:p text:style-name="P7">中央銀行（以下簡稱央行）為國家銀行，隸屬行政院，主要任務為促進金融穩定，健全銀行業務，維護對內及對外幣值穩定，並在上列目標範圍內，協助經濟之發展。央行109年度「營業收入」編列3,899億1,353萬7千元，「營業成本」編列2,368億4,695萬7千元，「營業費用」編列21億7,177萬5千元，營業收入扣除營業成本及費用後「營業利益」為1,508億9,480萬5千元，營業利益加上「營業外收入」1億6,975萬7千元，扣除「營業外費用」6億6,352萬7千元，本期淨利為1,504億103萬5千元，較108年度預算案數1,503億9,032萬3千元，增加1,071萬2千元。<text:span text:style-name="T8">茲</text:span><text:span text:style-name="T9">就</text:span><text:span text:style-name="T10">中央銀行</text:span><text:span text:style-name="T11">1</text:span><text:span text:style-name="T12">09</text:span><text:span text:style-name="T13">年度</text:span><text:span text:style-name="T14">營業</text:span><text:span text:style-name="T15">預算案評估如下：</text:span><text:span text:style-name="T16"><text:s/></text:span></text:p>
      <text:p text:style-name="P17"><text:bookmark-start text:name="_Toc1990313"/><text:bookmark-start text:name="_Toc2047269"/><text:bookmark-start text:name="_Toc2446415"/><text:bookmark-start text:name="_Toc843500"/><text:bookmark-start text:name="_Toc1990314"/><text:bookmark-start text:name="_Toc2047270"/><text:bookmark-start text:name="_Toc2446417"/><text:bookmark-start text:name="_Toc68683330"/><text:bookmark-start text:name="_Toc98899689"/><text:bookmark-start text:name="_Toc98899852"/><text:bookmark-start text:name="_Toc163903689"/><text:bookmark-start text:name="_Toc163903690"/><text:bookmark-start text:name="_Toc307817868"/><text:bookmark-start text:name="_Toc20484029"/>九、<text:span text:style-name="T18">109</text:span><text:span text:style-name="T19">年度尚能依過去實績</text:span><text:span text:style-name="T20">提列「各項提存－兌換損失準備」</text:span>，惟該項<text:span text:style-name="T21">提列</text:span>尚乏法源，<text:span text:style-name="T22">允</text:span><text:span text:style-name="T23">應檢討改進</text:span><text:bookmark-end text:name="_Toc20484029"/></text:p>
      <text:p text:style-name="P24">依行政院主計總處訂定IFRS各業適用資產負債表科目名稱定義及編號表之負債準備科目--「兌換損失準備」，係指依規定提列備供抵沖外匯風險損失之準備屬之。由於央行持有龐大外匯部位，匯率風險影響<text:span text:style-name="T25">財務至鉅，爰該行早於67年即函報行政院同意提列兌換損失準備，其後又數度報請變更，並經行政院85年5月同意在外匯資產7%限額內提列，嗣於99年12月再度放寬為10%</text:span><text:span text:style-name="T26"><text:note text:note-class="footnote" text:id="_ftn0"><text:note-citation>1</text:note-citation><text:note-body><text:p text:style-name="P27"><text:span text:style-name="T28"><text:s/></text:span><text:span text:style-name="T29">85</text:span><text:span text:style-name="T30">年5月9日行政院院台（85）孝授一字第04418號函同意：</text:span><text:span text:style-name="T31">自85年度起維持在外匯資產7</text:span><text:span text:style-name="T32">%</text:span><text:span text:style-name="T33">之最高額度內提列「兌換損失準備」，並應在年度盈餘範圍內，每年按該最高提列額度之10</text:span><text:span text:style-name="T34">%</text:span><text:span text:style-name="T35">計提，至提滿為原則；96年12月17日行政院院台財字第0960057183號函同意：兌換損失準備原則仍維持85年度報核之提列方式，惟倘評估外匯資產之運用有風險增加之虞，且年度決算有超額盈餘時，得將原規定外匯資產之7</text:span><text:span text:style-name="T36">%</text:span><text:span text:style-name="T37">調高至12</text:span><text:span text:style-name="T38">%</text:span><text:span text:style-name="T39">內增提兌換損失準備，且增提之數，以在超額盈餘之25</text:span><text:span text:style-name="T40">%</text:span><text:span text:style-name="T41">範圍內提列；99年12月27日行政院院台財字第0990071358號函同意：將現行按外匯資產7</text:span><text:span text:style-name="T42">%</text:span><text:span text:style-name="T43">分10年計提部份，修改為按外匯資產10</text:span><text:span text:style-name="T44">%</text:span><text:span text:style-name="T45">分10年計提。</text:span></text:p></text:note-body></text:note></text:span><text:span text:style-name="T46">，10</text:span><text:span text:style-name="T47">9</text:span><text:span text:style-name="T48">年度</text:span><text:span text:style-name="T49">央行在營業成本之「各項提存」科目編列兌換損失</text:span><text:span text:style-name="T50">1,223</text:span><text:span text:style-name="T51">億元，以因應外匯資產之匯率風險。經查：</text:span></text:p>
      <text:soft-page-break/>
      <text:p text:style-name="P52">(一)往年皆低估「各項提存－兌換損失準備」，本(109)年度預算編列尚能依過去實績估列</text:p>
      <text:p text:style-name="P53">央行103年度至108年度兌換損失準備年度提列情形詳如附表1，資料顯示103年度至107年度央行每年均編列兌換損失80億元，該期間各年度之決算數分別高達1,142億8,827萬4千元、942億1,705萬6千元、1,140億4,587萬9千元、1,361億181萬2千元及1,751億1,831萬8千元，超出預算甚多，108年度預算編列數雖已調高至900億元，惟以108年度至7月底止實際累計提列數已達1,103億元（詳附表1）觀之，108年度預算編列仍有低估之虞，109年度調增預算數，編列兌換損失1,223億元，尚能依過去實績估列。</text:p>
      <text:p text:style-name="P54"><text:span text:style-name="T55">附表1</text:span><text:span text:style-name="T56">：央行近年兌換損失準備年度提列情形</text:span></text:p>
      <text:p text:style-name="P57"><text:s text:c="49"/>單位：新臺幣千元</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表格內文14行高"><text:span text:style-name="T65"><draw:connector draw:type="line" svg:x1="-0.01736in" svg:y1="0.01875in" svg:x2="1.44514in" svg:y2="0.46458in" draw:z-index="251657728" draw:id="id0" draw:style-name="a2" draw:name="AutoShape 3" text:anchor-type="paragraph"><svg:title/><svg:desc/></draw:connector></text:span><text:span text:style-name="T66"><text:s text:c="8"/>項目</text:span></text:p>
              <text:p text:style-name="P67"><text:s/>年度 <text:s text:c="7"/></text:p>
            </table:table-cell>
            <table:table-cell table:style-name="TableCell68" table:number-columns-spanned="3">
              <text:p text:style-name="P69">「各項提存－兌換損失準備」提列數</text:p>
            </table:table-cell>
            <table:covered-table-cell/>
            <table:covered-table-cell/>
          </table:table-row>
          <table:table-row table:style-name="TableRow70">
            <table:covered-table-cell>
              <text:p text:style-name="P71"/>
            </table:covered-table-cell>
            <table:table-cell table:style-name="TableCell72">
              <text:p text:style-name="P73">預算數</text:p>
            </table:table-cell>
            <table:table-cell table:style-name="TableCell74">
              <text:p text:style-name="P75">決算數</text:p>
            </table:table-cell>
            <table:table-cell table:style-name="TableCell76">
              <text:p text:style-name="P77">增(減)數</text:p>
            </table:table-cell>
          </table:table-row>
        </table:table-header-rows>
        <table:table-row table:style-name="TableRow78">
          <table:table-cell table:style-name="TableCell79">
            <text:p text:style-name="P80">103</text:p>
          </table:table-cell>
          <table:table-cell table:style-name="TableCell81">
            <text:p text:style-name="P82">8,000,000<text:s/></text:p>
          </table:table-cell>
          <table:table-cell table:style-name="TableCell83">
            <text:p text:style-name="P84">114,288,274</text:p>
          </table:table-cell>
          <table:table-cell table:style-name="TableCell85">
            <text:p text:style-name="P86">106,288,274</text:p>
          </table:table-cell>
        </table:table-row>
        <table:table-row table:style-name="TableRow87">
          <table:table-cell table:style-name="TableCell88">
            <text:p text:style-name="P89">104</text:p>
          </table:table-cell>
          <table:table-cell table:style-name="TableCell90">
            <text:p text:style-name="P91">8,000,000<text:s/></text:p>
          </table:table-cell>
          <table:table-cell table:style-name="TableCell92">
            <text:p text:style-name="P93">94,217,056</text:p>
          </table:table-cell>
          <table:table-cell table:style-name="TableCell94">
            <text:p text:style-name="P95">86,217,056</text:p>
          </table:table-cell>
        </table:table-row>
        <table:table-row table:style-name="TableRow96">
          <table:table-cell table:style-name="TableCell97">
            <text:p text:style-name="P98">105</text:p>
          </table:table-cell>
          <table:table-cell table:style-name="TableCell99">
            <text:p text:style-name="P100">8,000,000<text:s/></text:p>
          </table:table-cell>
          <table:table-cell table:style-name="TableCell101">
            <text:p text:style-name="P102">114,045,879</text:p>
          </table:table-cell>
          <table:table-cell table:style-name="TableCell103">
            <text:p text:style-name="P104">106,045,879</text:p>
          </table:table-cell>
        </table:table-row>
        <table:table-row table:style-name="TableRow105">
          <table:table-cell table:style-name="TableCell106">
            <text:p text:style-name="P107">106</text:p>
          </table:table-cell>
          <table:table-cell table:style-name="TableCell108">
            <text:p text:style-name="P109">8,000,000</text:p>
          </table:table-cell>
          <table:table-cell table:style-name="TableCell110">
            <text:p text:style-name="P111">136,101,812</text:p>
          </table:table-cell>
          <table:table-cell table:style-name="TableCell112">
            <text:p text:style-name="P113">128,101,812</text:p>
          </table:table-cell>
        </table:table-row>
        <table:table-row table:style-name="TableRow114">
          <table:table-cell table:style-name="TableCell115">
            <text:p text:style-name="P116">107</text:p>
          </table:table-cell>
          <table:table-cell table:style-name="TableCell117">
            <text:p text:style-name="P118">8,000,000</text:p>
          </table:table-cell>
          <table:table-cell table:style-name="TableCell119">
            <text:p text:style-name="P120">175,118,318</text:p>
          </table:table-cell>
          <table:table-cell table:style-name="TableCell121">
            <text:p text:style-name="P122">167,118,318</text:p>
          </table:table-cell>
        </table:table-row>
        <table:table-row table:style-name="TableRow123">
          <table:table-cell table:style-name="TableCell124">
            <text:p text:style-name="P125">108</text:p>
          </table:table-cell>
          <table:table-cell table:style-name="TableCell126">
            <text:p text:style-name="P127">90,000,000</text:p>
          </table:table-cell>
          <table:table-cell table:style-name="TableCell128">
            <text:p text:style-name="P129">110,300,000</text:p>
          </table:table-cell>
          <table:table-cell table:style-name="TableCell130">
            <text:p text:style-name="P131"/>
          </table:table-cell>
        </table:table-row>
      </table:table>
      <text:p text:style-name="P132">※註：<text:span text:style-name="T133">1.</text:span>資料來源，中央銀行。</text:p>
      <text:p text:style-name="P134"><text:span text:style-name="T135"><text:s text:c="2"/>2.</text:span>103至107年度預算數為法定預算數，<text:s/>108年度為預算案數，108年度決算數為1至7月底止累計實際數。</text:p>
      <text:p text:style-name="P136">(二)以行政內規作為提列兌換損失準備之依據，尚乏法源</text:p>
      <text:p text:style-name="P137"><text:span text:style-name="T138">銀行</text:span><text:span text:style-name="T139">法第45條之1第2項規定：「銀行對資產品質之評估、損失準備之提列、逾期放款催收款之清理及呆帳之轉銷，應建立內部處理制度及程序；其辦法，由主管機關定之。」爰</text:span><text:span text:style-name="T140">目前</text:span><text:span text:style-name="T141">各銀行損失準備之提列係依據</text:span><text:span text:style-name="T142">銀行法授權之</text:span><text:span text:style-name="T143">「</text:span>銀行資產評估損失準備提列及逾期放款催收款呆帳處理辦法<text:span text:style-name="T144">」辦理</text:span><text:span text:style-name="T145">，故銀行業</text:span><text:soft-page-break/><text:span text:style-name="T146">之資產評估損失準備之提列於法有據</text:span><text:span text:style-name="T147">。</text:span></text:p>
      <text:p text:style-name="P148"><text:span text:style-name="T149">惟中央銀行法第</text:span><text:span text:style-name="T150">43條</text:span><text:span text:style-name="T151"><text:note text:note-class="footnote" text:id="_ftn1"><text:note-citation>2</text:note-citation><text:note-body><text:p text:style-name="P152"><text:span text:style-name="T153"><text:s/></text:span><text:span text:style-name="T154">中央銀行法第43條規定：「本行以黃金、白銀、外幣及其他國際準備計算之資產或負債，如其價值因國幣平價之改變，或此類資產、負債對國幣之價值、平價或匯率改變而發生利得或損失，均不得列為本行年度損益。」、「前項變動所生之利得，應列入兌換準備帳戶；其損失應由兌換準備帳戶餘額抵沖。」</text:span><text:span text:style-name="T155"><text:s/></text:span></text:p></text:note-body></text:note></text:span><text:span text:style-name="T156">僅</text:span><text:span text:style-name="T157">規定外匯資產、負債倘因價值或匯率之變動而發生利得或損失不得列為其年度損益，應列入兌換準備帳戶，並未</text:span><text:span text:style-name="T158">授權</text:span><text:span text:style-name="T159">央行可</text:span><text:span text:style-name="T160">再</text:span><text:span text:style-name="T161">為匯率風險</text:span><text:span text:style-name="T162">估提</text:span><text:span text:style-name="T163">損失準備</text:span><text:span text:style-name="T164">。</text:span><text:span text:style-name="T165">因此，央行「兌換損失準備」之提列尚乏法源依據</text:span><text:span text:style-name="T166">。</text:span></text:p>
      <text:p text:style-name="P167">綜上，央行為因應外匯部位風險，依財務穩健原則按年提列兌換損失準備，往年皆低估「各項提存－兌換損失準備」，109年度預算編列尚能依過去實績估列，惟是項準備之提列僅憑行政內規辦理，尚乏法源依據，允應參酌銀行業之規定，法制化辦理為宜。</text:p>
      <text:p text:style-name="P168"><text:bookmark-end text:name="_Toc498753124"/><text:bookmark-end text:name="_Toc1990313"/><text:bookmark-end text:name="_Toc2047269"/><text:bookmark-end text:name="_Toc2446415"/><text:bookmark-end text:name="_Toc843500"/><text:bookmark-end text:name="_Toc1990314"/><text:bookmark-end text:name="_Toc2047270"/><text:bookmark-end text:name="_Toc2446417"/><text:bookmark-end text:name="_Toc68683330"/><text:bookmark-end text:name="_Toc98899689"/><text:bookmark-end text:name="_Toc98899852"/><text:bookmark-end text:name="_Toc163903689"/><text:bookmark-end text:name="_Toc163903690"/><text:bookmark-end text:name="_Toc3078178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09-27T09:43:00Z</meta:creation-date>
    <dc:date>2019-09-27T09:43:00Z</dc:date>
    <meta:print-date>2019-09-27T06:46:00Z</meta:print-date>
    <meta:template xlink:href="doctemp.dot" xlink:type="simple"/>
    <meta:editing-cycles>2</meta:editing-cycles>
    <meta:editing-duration>PT0S</meta:editing-duration>
    <meta:document-statistic meta:page-count="3" meta:paragraph-count="3" meta:word-count="261" meta:character-count="1749" meta:row-count="12" meta:non-whitespace-character-count="1491"/>
  </office:meta>
</office:document-meta>
</file>