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" style:parent-style-name="一二三" style:family="paragraph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7" style:parent-style-name="一二三" style:family="paragraph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司法院主管109年度單位預算評估報告</text:p>
      <text:p text:style-name="P5"><text:bookmark-start text:name="_Toc304366075"/><text:bookmark-start text:name="_Toc305431280"/><text:bookmark-start text:name="_Toc368996454"/><text:bookmark-start text:name="_Toc400098303"/><text:bookmark-start text:name="_Toc361046773"/>司法院為國家最高司法機關，置大法官審理解釋憲法與統一解釋法令、總統副總統彈劾及政黨違憲解散案件；另掌理與民事、刑事、行政訴訟審判與公務員懲戒等有關之行政事項。109年度司法院主管預算案歲入編列66億121萬1千元，較108年度減列7,678萬1千元(減幅1.15%)；歲出編列234億7,798萬元(約占中央政府總預算案1.1%)，較108年度增列7億5,689萬2千元(增幅3.33%)。謹就109年度司法院主管預算案編列情形及施政計畫評估如下：</text:p>
      <text:p text:style-name="P6"><text:bookmark-start text:name="_Toc496705986"/><text:bookmark-start text:name="_Toc20510256"/>二、司法院及所屬機關109年度預算員額已達總員額法第4條第2項規定之上限，整體司法人力彈性運用空間將受侷限<text:bookmark-end text:name="_Toc20510256"/></text:p>
      <text:p text:style-name="P7">109年度司法院主管預算案人事費編列173億7,112萬4千元，較108年度預算數169億2,881萬5千元增列4億4,230萬9千元(增幅2.61%)；另109年預算員額編列1萬3,900人，較108年度增列148人(增幅1.08%)，主要係為輔助及減輕法官工作負荷，增補法官助理等；惟其員額已達中央政府機關總員額法第4條第2項規定之上限，各機關如再有新增業務之人力需求，其員額來源將受到侷限，且依現行總員額法之相關規定，整體司法人力彈性運用之空間將大幅縮減，說明如下：</text:p>
      <text:p text:style-name="P8">(一)總員額法規定第三類司法院及所屬機關員額總數最高限為1萬3,900人</text:p>
      <text:p text:style-name="P9">依總員額法第3條及第4條第1、2項規定<text:span text:style-name="註腳參照"><text:note text:note-class="footnote" text:id="_ftn0"><text:note-citation>1</text:note-citation><text:note-body><text:p text:style-name="P10">總員額法第3條規定：「本法所稱員額，分為下列五類：一、第一類：機關為執行業務所置政務人員，定有職稱、官等職等之文職人員，醫事人員及聘任人員。但不包括第三類至第五類員額及公立學校教職員。二、第二類：機關依法令進用之聘僱人員、駐衛警察及工友（含技工、駕駛）。但不包括第三類及第四類員額。三、第三類：司法院及所屬機關職員（含法警）、聘僱人員、駐衛警察及工友（含技工、駕駛）。四、第四類：法務部所屬檢察機關職員（含法警）、聘僱人員、駐衛警察及工友（含技工、駕駛）。五、第五類：警察、消防及海岸巡防機關職（警）員。前項員額，不包括軍職人員。」另同法第4條第1、2項規定：「機關員額總數最高限為十七萬三千人。第一類人員員額最高為八萬六千七百人，第二類人員員額最高為四萬一千二百人，第三類人員員額最高為一萬三千九百人，第四類人員員額最高為六千九百人，第五類人員員額最高為二萬四千三百人。」</text:p></text:note-body></text:note></text:span>，該法規範之機<text:soft-page-break/>關員額總數最高限為17萬3千人，員額劃分為五類，分別控管各類員額總數，其中第一類員額高限為8萬6,700人、第二類員額高限為4萬1,200人、第三類員額高限為1萬3,900人、第四類員額高限為6,900人、第五類員額高限為2萬4,300人，而司法院及所屬機關預算員額屬總員額法第三類員額，其高限為1萬3,900人。</text:p>
      <text:p text:style-name="P11">(二)司法院及所屬機關109年度預算員額攀升至高限後，未來如仍有新增人力需求，將無可資運用之員額空間</text:p>
      <text:p text:style-name="P12">司法院及所屬機關109年度預算員額數為1萬3,900人，已達總員額法第4條第2項規定上限，未來如有重大新增業務，將無可資運用之員額空間。另據司法院補充說明：「109年預算員額總數已達總員額法司法機關員額上限，於法制層面如仍維持現狀下，依現行總員額法之相關規定，則本院將面臨無員額可資應用之困境，不足以因應法規新(修)訂所應補充之各類人力(含審判及輔助人力)新法院成立所需新增人力等員額。」顯示在總員額法之相關規定修正放寬前，整體司法人力彈性運用空間將受侷限。</text:p>
      <text:p text:style-name="P13">(三)近3年司法院主管預算員額逐年提高，人事費持續擴張</text:p>
      <text:p text:style-name="P14">中央政府人事費編列範圍，除各機關依預算員額數編列之人事費用外，尚包括退休人員給付、加班費及保險等相關經費，故如機關預算員額<text:span text:style-name="註腳參照"><text:note text:note-class="footnote" text:id="_ftn1"><text:note-citation>2</text:note-citation><text:note-body><text:p text:style-name="P15">行政院主計總處網站，政府員額管理相關資訊，108年4月29日。其內容略以：「為什麼行政院要用『預算員額』來說明公務人力變化情形？答：1.『預算員額』是指各機關有編入年度中央政府總案之人數，亦即當事費得以支應之最高人數上限，因此採用預算員額可以完整呈現該年度公務人力之整體數額，亦可對於各年度人力變化情形進行比較。」</text:p></text:note-body></text:note></text:span>持續擴張，整體人事費亦將隨之逐年增加。以近3年司法院主管人事費編列情形觀察，109年度人事費編列<text:soft-page-break/>173億7,112萬4千元(占該院主管歲出預算總額之73.99%，以下同)，較107年度預算數163億7,187萬5千元(74.49%)及108年度預算數169億2,881萬5千元(74.51%)，分別增加9億9,924萬9千元及4億4,230萬9千元，增幅分別為6.10%及2.61%，主要係近3年司法院主管預算員額逐年提高，由107年度之1萬3,549人上升至109年度之1萬3,900人，僅2年間增列351人(增幅2.59%)，致相關人事費亦隨之逐年增加<text:span text:style-name="註腳參照"><text:note text:note-class="footnote" text:id="_ftn2"><text:note-citation>3</text:note-citation><text:note-body><text:p text:style-name="P16">另觀察近3年司法院主管現有員額及人事費分別為：106年度之1萬2,577人、156億795萬9千元(決算數)，107年度之1萬2,786人、160億1,104萬3千元(決算數)及108年8月之1萬2,992人、123億3,055萬2千元(實際數)，亦呈逐年增加趨勢。</text:p></text:note-body></text:note></text:span>。</text:p>
      <text:p text:style-name="P17">(四)行政院對司法院及所屬機關109年度預算員額，已達總員額法規定之高限加註意見</text:p>
      <text:p text:style-name="P18">司法院及所屬機關109年度預算員額已達高限，行政院於其加註意見提及：「二、員額及人事費部分：109年度員額編列1萬3,900人，較108年度增列148人，主要係為輔助及減輕法官工作負荷，增補法官助理，其員額已達中央政府機關總員額法第4條規定之高限，又109年度人事費編列173億7,112萬4,000元，占該院主管預算之大宗，仍請該院主管考量政府整體財政狀況及業務實際需要，妥為控管配置員額，提升整體司法人力運用效能。」司法院之說明略以：「…。司法處於民眾權利意識高漲，法院訴訟案件類型及程序日趨複雜之環境下，為利各項司法政策順利推動，經本院檢討評估法院相關編制及預算員額後，於109年度員額編列1萬3,900人，較108年度增加審判輔助人力148人，期能略為紓緩法院基層人力困境及因應憲法法庭新制施行，並賡續妥為控管配置員額，提升人員運用效率。…。」</text:p>
      <text:soft-page-break/>
      <text:p text:style-name="P19">綜上，司法院及所屬機關109年度預算員額為1萬3,900人，已達中央政府機關總員額法第4條第2項規定之高限，未來如有新增業務之人力需求，將無可資運用之員額空間；然該院在司法改革國是會議後續應執行之業務範圍恐不斷擴增，且面對環境變遷，各種攸關國民訴訟權益之議題(如國民參與刑事審判新制、勞動事件法施行籌備規劃等)，亦須投注人力資源妥慎對應處理，司法院未來恐將面臨員額管理上之壓力，允宜妥予綢繆因應對策。</text:p>
      <text:p text:style-name="P20"><text:bookmark-end text:name="_Toc304366075"/><text:bookmark-end text:name="_Toc305431280"/><text:bookmark-end text:name="_Toc368996454"/><text:bookmark-end text:name="_Toc400098303"/><text:bookmark-end text:name="_Toc361046773"/><text:bookmark-end text:name="_Toc496705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6.6%" fo:font-size="12pt" style:font-size-asian="12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" style:display-name="一 字元" style:family="text">
      <style:text-properties style:font-name="標楷體" style:font-name-asian="標楷體" fo:font-size="16pt" style:font-size-asian="16pt"/>
    </style:style>
    <style:style style:name="一" style:display-name="一" style:family="paragraph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1T03:01:00Z</meta:creation-date>
    <dc:date>2019-10-01T03:01:00Z</dc:date>
    <meta:print-date>2019-10-01T01:27:00Z</meta:print-date>
    <meta:template xlink:href="報告範本.dot" xlink:type="simple"/>
    <meta:editing-cycles>2</meta:editing-cycles>
    <meta:editing-duration>PT0S</meta:editing-duration>
    <meta:document-statistic meta:page-count="4" meta:paragraph-count="4" meta:word-count="302" meta:character-count="2025" meta:row-count="14" meta:non-whitespace-character-count="1727"/>
  </office:meta>
</office:document-meta>
</file>