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41in" fo:text-indent="-0.0541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內文"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P24" style:parent-style-name="內文"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76in" fo:text-indent="-0.0576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in">
        <style:tab-stops/>
      </style:paragraph-properties>
    </style:style>
    <style:style style:name="P38" style:parent-style-name="表格內文14行高" style:family="paragraph">
      <style:paragraph-properties fo:text-align="justify" fo:margin-left="0.0541in" fo:text-indent="-0.0541in">
        <style:tab-stops/>
      </style:paragraph-properties>
    </style:style>
    <style:style style:name="P39" style:parent-style-name="內文" style:family="paragraph">
      <style:paragraph-properties fo:margin-left="0.393in" fo:text-indent="0.393in">
        <style:tab-stops/>
      </style:paragraph-properties>
    </style:style>
    <style:style style:name="P40" style:parent-style-name="內文" style:family="paragraph">
      <style:paragraph-properties fo:margin-left="0in" fo:margin-right="-0.393in" fo:text-indent="0in">
        <style:tab-stops/>
      </style:paragraph-properties>
    </style:style>
    <style:style style:name="T41" style:parent-style-name="預設段落字型" style:family="text">
      <style:text-properties fo:font-weight="bold" style:font-weight-asian="bold" fo:font-variant="small-caps"/>
    </style:style>
    <style:style style:name="T42" style:parent-style-name="預設段落字型" style:family="text">
      <style:text-properties fo:font-weight="bold" style:font-weight-asian="bold" fo:font-variant="small-caps"/>
    </style:style>
    <style:style style:name="T43" style:parent-style-name="預設段落字型" style:family="text">
      <style:text-properties fo:font-weight="bold" style:font-weight-asian="bold"/>
    </style:style>
    <style:style style:name="T44" style:parent-style-name="預設段落字型" style:family="text">
      <style:text-properties fo:letter-spacing="-0.0027in" fo:font-size="12pt" style:font-size-asian="12pt"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1.4604in" style:use-optimal-column-width="false"/>
    </style:style>
    <style:style style:name="TableColumn48" style:family="table-column">
      <style:table-column-properties style:column-width="0.5083in" style:use-optimal-column-width="false"/>
    </style:style>
    <style:style style:name="TableColumn49" style:family="table-column">
      <style:table-column-properties style:column-width="1.6923in" style:use-optimal-column-width="false"/>
    </style:style>
    <style:style style:name="TableColumn50" style:family="table-column">
      <style:table-column-properties style:column-width="0.9659in" style:use-optimal-column-width="false"/>
    </style:style>
    <style:style style:name="TableColumn51" style:family="table-column">
      <style:table-column-properties style:column-width="0.9222in" style:use-optimal-column-width="false"/>
    </style:style>
    <style:style style:name="Table45" style:family="table">
      <style:table-properties style:width="5.943in" fo:margin-left="0.2666in" table:align="center"/>
    </style:style>
    <style:style style:name="TableRow52" style:family="table-row">
      <style:table-row-properties style:min-row-height="0.118in" style:use-optimal-row-height="false"/>
    </style:style>
    <style:style style:name="TableCell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min-row-height="0.118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justify"/>
      <style:text-properties fo:letter-spacing="-0.0041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margin-left="0.1687in" fo:text-indent="-0.1687in">
        <style:tab-stops/>
      </style:paragraph-properties>
    </style:style>
    <style:style style:name="T74" style:parent-style-name="預設段落字型" style:family="text">
      <style:text-properties fo:letter-spacing="-0.0138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8" style:family="table-row">
      <style:table-row-properties style:min-row-height="0.118in"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letter-spacing="-0.0138in"/>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justify"/>
      <style:text-properties fo:letter-spacing="-0.0041in"/>
    </style:style>
    <style:style style:name="TableCell83" style:family="table-cell">
      <style:table-cell-properties fo:border="0.0104in solid #000000" style:vertical-align="middle"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margin-left="0.1548in" fo:text-indent="-0.1548in">
        <style:tab-stops/>
      </style:paragraph-properties>
      <style:text-properties fo:letter-spacing="-0.0069in"/>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91" style:parent-style-name="預設段落字型" style:family="text">
      <style:text-properties fo:font-size="11pt" style:font-size-asian="11pt" style:font-size-complex="11pt"/>
    </style:style>
    <style:style style:name="T92" style:parent-style-name="預設段落字型" style:family="text">
      <style:text-properties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4" style:family="table-row">
      <style:table-row-properties style:min-row-height="0.118in" style:use-optimal-row-height="false"/>
    </style:style>
    <style:style style:name="TableCell9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6" style:parent-style-name="表格內文14行高" style:family="paragraph">
      <style:text-properties fo:letter-spacing="-0.0138in"/>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 style:parent-style-name="表格內文14行高" style:family="paragraph">
      <style:paragraph-properties fo:text-align="justify"/>
    </style:style>
    <style:style style:name="T99" style:parent-style-name="預設段落字型" style:family="text">
      <style:text-properties fo:letter-spacing="-0.0041in"/>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06" style:parent-style-name="內文" style:family="paragraph">
      <style:paragraph-properties fo:margin-left="0in" fo:margin-right="-0.393in" fo:text-indent="0in">
        <style:tab-stops/>
      </style:paragraph-properties>
    </style:style>
    <style:style style:name="T107" style:parent-style-name="預設段落字型" style:family="text">
      <style:text-properties fo:font-weight="bold" style:font-weight-asian="bold" fo:font-variant="small-cap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P114" style:parent-style-name="內文" style:family="paragraph">
      <style:paragraph-properties fo:widows="2" fo:orphans="2" style:snap-to-layout-grid="false" fo:text-align="end" fo:line-height="0.2083in" fo:margin-left="0in" fo:text-indent="0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style:font-name-complex="新細明體" style:letter-kerning="false" fo:font-size="12pt" style:font-size-asian="12pt" style:font-size-complex="12pt"/>
    </style:style>
    <style:style style:name="TableColumn118" style:family="table-column">
      <style:table-column-properties style:column-width="0.4in"/>
    </style:style>
    <style:style style:name="TableColumn119" style:family="table-column">
      <style:table-column-properties style:column-width="0.7645in"/>
    </style:style>
    <style:style style:name="TableColumn120" style:family="table-column">
      <style:table-column-properties style:column-width="0.7708in"/>
    </style:style>
    <style:style style:name="TableColumn121" style:family="table-column">
      <style:table-column-properties style:column-width="0.5909in"/>
    </style:style>
    <style:style style:name="TableColumn122" style:family="table-column">
      <style:table-column-properties style:column-width="0.7333in"/>
    </style:style>
    <style:style style:name="TableColumn123" style:family="table-column">
      <style:table-column-properties style:column-width="0.7333in"/>
    </style:style>
    <style:style style:name="TableColumn124" style:family="table-column">
      <style:table-column-properties style:column-width="0.65in"/>
    </style:style>
    <style:style style:name="TableColumn125" style:family="table-column">
      <style:table-column-properties style:column-width="0.65in"/>
    </style:style>
    <style:style style:name="TableColumn126" style:family="table-column">
      <style:table-column-properties style:column-width="0.65in"/>
    </style:style>
    <style:style style:name="Table117" style:family="table">
      <style:table-properties style:width="5.943in" fo:margin-left="0.1125in" table:align="center"/>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6" style:family="table-row">
      <style:table-row-properties/>
    </style:style>
    <style:style style:name="P13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4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4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52" style:parent-style-name="內文" style:family="paragraph">
      <style:paragraph-properties fo:text-align="center" fo:line-height="0.1666in" fo:margin-left="0in" fo:text-indent="0in">
        <style:tab-stops/>
      </style:paragraph-properties>
    </style:style>
    <style:style style:name="T153" style:parent-style-name="預設段落字型" style:family="text">
      <style:text-properties fo:font-weight="bold" style:font-weight-asian="bold" fo:font-size="10.5pt" style:font-size-asian="10.5pt" style:font-size-complex="10.5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5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15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104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style>
    <style:style style:name="TableCell2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P255" style:parent-style-name="內文" style:family="paragraph">
      <style:paragraph-properties fo:line-height="0.2083in" fo:margin-left="0.6756in" fo:text-indent="-0.6756in">
        <style:tab-stops/>
      </style:paragraph-properties>
    </style:style>
    <style:style style:name="T256" style:parent-style-name="預設段落字型" style:family="text">
      <style:text-properties fo:font-size="12pt" style:font-size-asian="12pt" style:font-size-complex="12pt"/>
    </style:style>
    <style:style style:name="P257" style:parent-style-name="內文" style:family="paragraph">
      <style:paragraph-properties fo:line-height="0.2083in" fo:margin-left="0.6604in" fo:margin-right="-0.0986in" fo:text-indent="-0.1687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P266" style:parent-style-name="內文" style:family="paragraph">
      <style:paragraph-properties fo:line-height="0.2083in" fo:margin-left="0.6604in" fo:margin-right="-0.0986in" fo:text-indent="-0.1687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P273" style:parent-style-name="內文" style:family="paragraph">
      <style:paragraph-properties fo:margin-left="0.393in" fo:text-indent="0.393in">
        <style:tab-stops/>
      </style:paragraph-properties>
    </style:style>
  </office:automatic-styles>
  <office:body>
    <office:text text:use-soft-page-breaks="true">
      <text:p text:style-name="P1">司法院主管109年度單位預算評估報告</text:p>
      <text:p text:style-name="P5"><text:bookmark-start text:name="_Toc304366075"/><text:bookmark-start text:name="_Toc305431280"/><text:bookmark-start text:name="_Toc368996454"/><text:bookmark-start text:name="_Toc400098303"/><text:bookmark-start text:name="_Toc361046773"/>司法院為國家最高司法機關，置大法官審理解釋憲法與統一解釋法令、總統副總統彈劾及政黨違憲解散案件；另掌理與民事、刑事、行政訴訟審判與公務員懲戒等有關之行政事項。109年度司法院主管預算案歲入編列66億121萬1千元，較108年度減列7,678萬1千元(減幅1.15%)；歲出編列234億7,798萬元(約占中央政府總預算案1.1%)，較108年度增列7億5,689萬2千元(增幅3.33%)。謹就109年度司法院主管預算案編列情形及施政計畫評估如下：</text:p>
      <text:p text:style-name="P6"><text:bookmark-start text:name="_Toc496705986"/><text:bookmark-start text:name="_Toc14698465"/><text:bookmark-start text:name="_Toc20510258"/>四、司法院近年積極爭取華山司法園區遷建計畫用地已見初步雛形，惟間有園區籌設計畫主要內容變更頻仍，導致園區開發期程不斷遞延，影響原訂計畫目標之達成<text:bookmark-end text:name="_Toc14698465"/><text:bookmark-end text:name="_Toc20510258"/></text:p>
      <text:p text:style-name="P7">司法院近年來多方爭取司法機關重大興建計畫用地，以改善審判作業環境。各規劃中之司法園區已見初步雛形，其中華山司法園區遷建計畫經2次修正後總經費120億4,948萬9千元，分12年辦理，105年度至107年度已編列4億5,359萬元，上(108)年度暫緩編列，109年度由臺灣臺北地方法院(簡稱臺北地院，以下同)續編第5年經費9,406萬9千元，110年度(含)以後尚待編列數為115億183萬元<text:span text:style-name="註腳參照"><text:note text:note-class="footnote" text:id="_ftn0"><text:note-citation>1</text:note-citation><text:note-body><text:p text:style-name="P8">據行政院對109年度司法概算加註之意見：司法院主管各項辦公廳舍擴遷建計畫110年度以後年度尚待編列數為119億458萬4千元；其中屬華山司法園區計畫部分即高達115億183萬元(約占全體經費需求數之96.62%)。</text:p></text:note-body></text:note></text:span>；惟計畫執行期間改弦易轍，數度變更籌設主要內容，遲延計畫目標之達成，說明如下：</text:p>
      <text:p text:style-name="P9">(一)華山司法園區遷建計畫因多次修正進駐單位，致執行進度較原計畫期程落後</text:p>
      <text:p text:style-name="P10"><text:span text:style-name="T11">1.華山司法園區之規劃設置：</text:span>司法院及部分位於臺北市博愛特區<text:span text:style-name="T12">之</text:span>所屬機關廳舍<text:span text:style-name="T13">經內政部核定為國定</text:span>古蹟，囿於建築物使用受古蹟維護相關法令限制，<text:span text:style-name="T14">且</text:span>司法案件量<text:span text:style-name="T15">逐年</text:span>成長，致司<text:soft-page-break/>法院及所屬所需法庭數量、空間及相關設施漸趨不<text:span text:style-name="T16">敷</text:span>，影響案件審理效率，司法<text:span text:style-name="T17">院爰自</text:span>105年度編列預算辦理司法院所屬機關遷建華山司法園區新興房屋建築計畫(下稱華山司法園區遷建計畫)，以解迫切需要<text:span text:style-name="T18">。該</text:span>計畫原<text:span text:style-name="T19">規劃</text:span>總經費91億2,469萬6千元，預計112年12月完工，建物<text:span text:style-name="T20">為</text:span>地上14層，地下4層<text:span text:style-name="T21">，</text:span>完工後擬提供司法院、三終審法院(最高法院、最高行政法院、公務員懲戒委員會)暨臺灣高等法院院本部及刑事庭進駐使用。</text:p>
      <text:p text:style-name="P22"><text:span text:style-name="T23">2.2次修正計畫：</text:span>嗣司法院於105年5月間取得(部分價購)華山司法園區遷建計畫用地，同(105)年8月間核定計畫後，司法院曾召開2次籌建委員會議，並於106年2月22日之第二次會議決議，自107年起由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其修正後之第2次修正計畫經司法院108年7月23日准予備查，惟本案因多次修正進駐單位(附表1)，致執行進度較原計畫期程大幅落後。</text:p>
      <text:p text:style-name="P24">(二)園區籌設計畫主要內容變更頻仍，致完工期程多次展延</text:p>
      <text:p text:style-name="P25">審計部107年查核時發現<text:span text:style-name="T26"><text:note text:note-class="footnote" text:id="_ftn1"><text:note-citation>2</text:note-citation><text:note-body><text:p text:style-name="P27">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text:soft-page-break/>層調整為15層，總經費修正為91億1,548萬4千元，計畫期程由112年底展延至114年底；又第1次修正計畫核定僅1年餘，再於108年6月間調整進駐單位，並由臺北地院提報第2次修正計畫，其中建物地上層數由15層調整為17層，總經費修正為120億4,948萬9千元，計畫期程由114年底再展延至116年5月止；該遷建計畫因重新規劃，致完工期程較原規劃期程延後5年餘，影響計畫目標之達成。</text:p>
      <text:p text:style-name="一二三"><text:span text:style-name="T28">(三)</text:span><text:span text:style-name="T29">107年度預算執行情形</text:span><text:span text:style-name="T30">未臻理想，</text:span><text:span text:style-name="T31">不利計畫目標之達成</text:span></text:p>
      <text:p text:style-name="P32">本案新興房屋建築計畫整體預算承繼司法院105年度、106年度及臺灣高等法院107年度、108年度編列預算額度，目前續由臺北地院編列109年度以後所需經費；惟該計畫107年度可支用預算數7,985萬2千元，執行數(均為實現數)卻僅35萬元，執行率0.44%，顯示華山司法園區遷建計畫因多次修正主辦單位與進駐單位，致107年度預算幾乎未執行(詳附表2)且期程延宕，不利原訂計畫目標之達成。</text:p>
      <text:p text:style-name="一二三"><text:span text:style-name="T33">(四)</text:span><text:span text:style-name="T34">計畫延宕期間因物價上漲，</text:span><text:span text:style-name="T35">致</text:span><text:span text:style-name="T36">總經費大幅增加</text:span></text:p>
      <text:p text:style-name="P37">本案自司法院105年8月間核定計畫，原預計以7年5個月執行，惟因諸多延誤，肇致前後已耗時2年11個月餘後(約為原辦理期程之2/5)，迄108年7月底止，相關作業程序卻仍僅停留在「新興房屋建築計畫核定」階段，嚴重耽延後續細部設計及工程發包作業；復以延宕期間物價上漲，造成建造成本大幅增加，總經費將增至120億4,948萬9千元，較原規劃總經費91億2,469萬6千元增加29億2,479萬3千元，增幅達32.05%<text:span text:style-name="註腳參照"><text:note text:note-class="footnote" text:id="_ftn2"><text:note-citation>3</text:note-citation><text:note-body><text:p text:style-name="P38">行政院對109年度司法概算加註之意見略以：「四、辦公廳舍遷建計畫部分：…。(三)另華山司法園區遷建計畫因多次修正進駐單位未決，期程多次展延，總經費增加29億2,479萬3,000元，約增32.1%，…。」</text:p></text:note-body></text:note></text:span>，除影響園區預期完工啓用時程外，並徒增園區開發之<text:soft-page-break/>困難度及政府財務負擔。</text:p>
      <text:p text:style-name="P39">綜上，華山司法園區計畫為司法百年大計，計畫完成後將可大幅提升各機關辦公環境、空間機能及辦公設備，惟本案自提出後，計畫即數度變更，目前仍處於計畫核定階段，延宕計畫執行進度；司法院允宜督促所屬整併相關機關需求妥慎規劃，覈實編列預算，並嚴密考核獎懲作為，使資本支出預算之執行適當課責，以避免影響計畫之推行。</text:p>
      <text:p text:style-name="P40"><text:span text:style-name="T41">附表</text:span><text:span text:style-name="T42">1</text:span><text:span text:style-name="T43">：華山司法園區遷建計畫修正變動概況表 <text:s text:c="4"/></text:span><text:span text:style-name="T44">單位：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日期</text:p>
            </table:table-cell>
            <table:table-cell table:style-name="TableCell55">
              <text:p text:style-name="P56">依據計畫</text:p>
            </table:table-cell>
            <table:table-cell table:style-name="TableCell57">
              <text:p text:style-name="P58">主辦機關</text:p>
            </table:table-cell>
            <table:table-cell table:style-name="TableCell59">
              <text:p text:style-name="P60">進駐單位</text:p>
            </table:table-cell>
            <table:table-cell table:style-name="TableCell61">
              <text:p text:style-name="P62">預算金額</text:p>
            </table:table-cell>
            <table:table-cell table:style-name="TableCell63">
              <text:p text:style-name="P64">建物樓層</text:p>
            </table:table-cell>
          </table:table-row>
        </table:table-header-rows>
        <table:table-row table:style-name="TableRow65">
          <table:table-cell table:style-name="TableCell66">
            <text:p text:style-name="P67">105.08.02</text:p>
          </table:table-cell>
          <table:table-cell table:style-name="TableCell68">
            <text:p text:style-name="P69">司法院、三終審法院、臺灣高等法院院本部與刑事庭遷建華山司法園區新興房屋建築計畫(105.7.29版)</text:p>
          </table:table-cell>
          <table:table-cell table:style-name="TableCell70">
            <text:p text:style-name="P71">司法院</text:p>
          </table:table-cell>
          <table:table-cell table:style-name="TableCell72">
            <text:p text:style-name="表格內文14行高">1.司法院</text:p>
            <text:p text:style-name="表格內文14行高">2.最高法院</text:p>
            <text:p text:style-name="表格內文14行高">3.最高行政法院</text:p>
            <text:p text:style-name="表格內文14行高">4.公務員懲戒委員會</text:p>
            <text:p text:style-name="P73">5.<text:span text:style-name="T74">臺灣高等法院院本部與刑事庭</text:span></text:p>
          </table:table-cell>
          <table:table-cell table:style-name="TableCell75">
            <text:p text:style-name="P76">9,124,696</text:p>
          </table:table-cell>
          <table:table-cell table:style-name="TableCell77">
            <text:p text:style-name="表格內文14行高">地上14樓</text:p>
            <text:p text:style-name="表格內文14行高">地下4樓</text:p>
          </table:table-cell>
        </table:table-row>
        <table:table-row table:style-name="TableRow78">
          <table:table-cell table:style-name="TableCell79">
            <text:p text:style-name="P80">107.01.08</text:p>
          </table:table-cell>
          <table:table-cell table:style-name="TableCell81">
            <text:p text:style-name="P82">司法院、三終審法院、臺灣高等法院院本部與刑事庭遷建華山司法園區新興房屋建築計畫(106.10.20版)</text:p>
          </table:table-cell>
          <table:table-cell table:style-name="TableCell83">
            <text:p text:style-name="表格內文14行高">臺灣高等法院</text:p>
          </table:table-cell>
          <table:table-cell table:style-name="TableCell84">
            <text:p text:style-name="P85">1.司法院雲端資訊中心</text:p>
            <text:p text:style-name="表格內文14行高">2.最高法院</text:p>
            <text:p text:style-name="表格內文14行高">3.最高行政法院</text:p>
            <text:p text:style-name="表格內文14行高">4.公務員懲戒委員會</text:p>
            <text:p text:style-name="表格內文14行高">5.臺灣高等法院</text:p>
          </table:table-cell>
          <table:table-cell table:style-name="TableCell86">
            <text:p text:style-name="P87"><text:span text:style-name="T88">9</text:span><text:span text:style-name="T89">,</text:span><text:span text:style-name="T90">115</text:span><text:span text:style-name="T91">,</text:span><text:span text:style-name="T92">484</text:span></text:p>
          </table:table-cell>
          <table:table-cell table:style-name="TableCell93">
            <text:p text:style-name="表格內文14行高">地上15樓</text:p>
            <text:p text:style-name="表格內文14行高">地下4樓</text:p>
          </table:table-cell>
        </table:table-row>
        <table:table-row table:style-name="TableRow94">
          <table:table-cell table:style-name="TableCell95">
            <text:p text:style-name="P96">108.07.23</text:p>
          </table:table-cell>
          <table:table-cell table:style-name="TableCell97">
            <text:p text:style-name="P98">司法院所屬機關遷建華山司法園區新興<text:span text:style-name="T99">房屋</text:span>建築計畫</text:p>
          </table:table-cell>
          <table:table-cell table:style-name="TableCell100">
            <text:p text:style-name="表格內文14行高">臺灣臺北地方法院</text:p>
          </table:table-cell>
          <table:table-cell table:style-name="TableCell101">
            <text:p text:style-name="表格內文14行高">1.臺北地方法院</text:p>
            <text:p text:style-name="表格內文14行高">2.臺灣高等法院</text:p>
          </table:table-cell>
          <table:table-cell table:style-name="TableCell102">
            <text:p text:style-name="P103">12,049,489</text:p>
          </table:table-cell>
          <table:table-cell table:style-name="TableCell104">
            <text:p text:style-name="表格內文14行高">地上17樓</text:p>
            <text:p text:style-name="表格內文14行高">地下5樓(得於總樓層數共25層內調整)</text:p>
          </table:table-cell>
        </table:table-row>
      </table:table>
      <text:p text:style-name="P105">※註：1.資料來源，整理自司法院提供資料。</text:p>
      <text:p text:style-name="P106"><text:span text:style-name="T107">附表2</text:span><text:span text:style-name="T108">：</text:span><text:span text:style-name="T109">105</text:span><text:span text:style-name="T110">年度</text:span><text:span text:style-name="T111">至109年度司法</text:span><text:span text:style-name="T112">機關</text:span><text:span text:style-name="T113">華山司法園區遷建計畫預決算表　　　</text:span></text:p>
      <text:p text:style-name="P114"><text:span text:style-name="T115"><text:s text:c="39"/></text:span><text:span text:style-name="T116">單位：新台幣千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年度</text:p>
          </table:table-cell>
          <table:table-cell table:style-name="TableCell130" table:number-columns-spanned="4">
            <text:p text:style-name="P131">可用預算數</text:p>
          </table:table-cell>
          <table:covered-table-cell/>
          <table:covered-table-cell/>
          <table:covered-table-cell/>
          <table:table-cell table:style-name="TableCell132" table:number-columns-spanned="2">
            <text:p text:style-name="P133">執行數</text:p>
          </table:table-cell>
          <table:covered-table-cell/>
          <table:table-cell table:style-name="TableCell134" table:number-columns-spanned="2">
            <text:p text:style-name="P135">未支用預算數</text:p>
          </table:table-cell>
          <table:covered-table-cell/>
        </table:table-row>
        <table:table-row table:style-name="TableRow136">
          <table:covered-table-cell>
            <text:p text:style-name="P137"/>
          </table:covered-table-cell>
          <table:table-cell table:style-name="TableCell138">
            <text:p text:style-name="P139">以前年度保<text:s/>留<text:s/>數</text:p>
          </table:table-cell>
          <table:table-cell table:style-name="TableCell140">
            <text:p text:style-name="P141">本年度</text:p>
            <text:p text:style-name="P142">預算數</text:p>
          </table:table-cell>
          <table:table-cell table:style-name="TableCell143">
            <text:p text:style-name="P144">預<text:s text:c="2"/>算</text:p>
            <text:p text:style-name="P145">調整數</text:p>
          </table:table-cell>
          <table:table-cell table:style-name="TableCell146">
            <text:p text:style-name="P147">合計(1)</text:p>
          </table:table-cell>
          <table:table-cell table:style-name="TableCell148">
            <text:p text:style-name="P149">金額(2)</text:p>
          </table:table-cell>
          <table:table-cell table:style-name="TableCell150">
            <text:p text:style-name="P151">%(2)</text:p>
            <text:p text:style-name="P152"><text:span text:style-name="T153">/(1)</text:span></text:p>
          </table:table-cell>
          <table:table-cell table:style-name="TableCell154">
            <text:p text:style-name="P155">本年度</text:p>
            <text:p text:style-name="P156">保留數</text:p>
          </table:table-cell>
          <table:table-cell table:style-name="TableCell157">
            <text:p text:style-name="P158">停<text:s text:c="2"/>止</text:p>
            <text:p text:style-name="P159">支用數</text:p>
          </table:table-cell>
        </table:table-row>
        <table:table-row table:style-name="TableRow160">
          <table:table-cell table:style-name="TableCell161">
            <text:p text:style-name="P162">105</text:p>
          </table:table-cell>
          <table:table-cell table:style-name="TableCell163">
            <text:p text:style-name="P164">0</text:p>
          </table:table-cell>
          <table:table-cell table:style-name="TableCell165">
            <text:p text:style-name="P166">230,540</text:p>
          </table:table-cell>
          <table:table-cell table:style-name="TableCell167">
            <text:p text:style-name="P168">0</text:p>
          </table:table-cell>
          <table:table-cell table:style-name="TableCell169">
            <text:p text:style-name="P170">230,540</text:p>
          </table:table-cell>
          <table:table-cell table:style-name="TableCell171">
            <text:p text:style-name="P172">198,522</text:p>
          </table:table-cell>
          <table:table-cell table:style-name="TableCell173">
            <text:p text:style-name="P174">86.11%</text:p>
          </table:table-cell>
          <table:table-cell table:style-name="TableCell175">
            <text:p text:style-name="P176">30,193</text:p>
          </table:table-cell>
          <table:table-cell table:style-name="TableCell177">
            <text:p text:style-name="P178">1,825</text:p>
          </table:table-cell>
        </table:table-row>
        <table:table-row table:style-name="TableRow179">
          <table:table-cell table:style-name="TableCell180">
            <text:p text:style-name="P181">106</text:p>
          </table:table-cell>
          <table:table-cell table:style-name="TableCell182">
            <text:p text:style-name="P183">30,193</text:p>
          </table:table-cell>
          <table:table-cell table:style-name="TableCell184">
            <text:p text:style-name="P185">239,400</text:p>
          </table:table-cell>
          <table:table-cell table:style-name="TableCell186">
            <text:p text:style-name="P187">0</text:p>
          </table:table-cell>
          <table:table-cell table:style-name="TableCell188">
            <text:p text:style-name="P189">269,593</text:p>
          </table:table-cell>
          <table:table-cell table:style-name="TableCell190">
            <text:p text:style-name="P191">193,252</text:p>
          </table:table-cell>
          <table:table-cell table:style-name="TableCell192">
            <text:p text:style-name="P193">71.68%</text:p>
          </table:table-cell>
          <table:table-cell table:style-name="TableCell194">
            <text:p text:style-name="P195">44,398</text:p>
          </table:table-cell>
          <table:table-cell table:style-name="TableCell196">
            <text:p text:style-name="P197">31,943</text:p>
          </table:table-cell>
        </table:table-row>
        <table:table-row table:style-name="TableRow198">
          <table:table-cell table:style-name="TableCell199">
            <text:p text:style-name="P200">107</text:p>
          </table:table-cell>
          <table:table-cell table:style-name="TableCell201">
            <text:p text:style-name="P202">44,398</text:p>
          </table:table-cell>
          <table:table-cell table:style-name="TableCell203">
            <text:p text:style-name="P204">35,454</text:p>
          </table:table-cell>
          <table:table-cell table:style-name="TableCell205">
            <text:p text:style-name="P206">0</text:p>
          </table:table-cell>
          <table:table-cell table:style-name="TableCell207">
            <text:p text:style-name="P208">79,852</text:p>
          </table:table-cell>
          <table:table-cell table:style-name="TableCell209">
            <text:p text:style-name="P210">350</text:p>
          </table:table-cell>
          <table:table-cell table:style-name="TableCell211">
            <text:p text:style-name="P212">0.44%</text:p>
          </table:table-cell>
          <table:table-cell table:style-name="TableCell213">
            <text:p text:style-name="P214">57,879</text:p>
          </table:table-cell>
          <table:table-cell table:style-name="TableCell215">
            <text:p text:style-name="P216">21,623</text:p>
          </table:table-cell>
        </table:table-row>
        <table:table-row table:style-name="TableRow217">
          <table:table-cell table:style-name="TableCell218">
            <text:p text:style-name="P219">108</text:p>
          </table:table-cell>
          <table:table-cell table:style-name="TableCell220">
            <text:p text:style-name="P221">57,879</text:p>
          </table:table-cell>
          <table:table-cell table:style-name="TableCell222">
            <text:p text:style-name="P223">0</text:p>
          </table:table-cell>
          <table:table-cell table:style-name="TableCell224">
            <text:p text:style-name="P225">0</text:p>
          </table:table-cell>
          <table:table-cell table:style-name="TableCell226">
            <text:p text:style-name="P227">57,879</text:p>
          </table:table-cell>
          <table:table-cell table:style-name="TableCell228">
            <text:p text:style-name="P229">0</text:p>
          </table:table-cell>
          <table:table-cell table:style-name="TableCell230">
            <text:p text:style-name="P231">0.00%</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109</text:p>
          </table:table-cell>
          <table:table-cell table:style-name="TableCell239">
            <text:p text:style-name="P240"/>
          </table:table-cell>
          <table:table-cell table:style-name="TableCell241">
            <text:p text:style-name="P242">94,069</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text:span text:style-name="T256">※註：1.資料來源，司法院提供。</text:span></text:p>
      <text:p text:style-name="P257"><text:span text:style-name="T258">2.</text:span><text:span text:style-name="T259">執行</text:span><text:span text:style-name="T260">率＝(年度</text:span><text:span text:style-name="T261">執行</text:span><text:span text:style-name="T262">數</text:span><text:span text:style-name="T263">/可用預算數)。本表</text:span><text:span text:style-name="T264">執行</text:span><text:span text:style-name="T265">數含實現數及應付數。</text:span></text:p>
      <text:p text:style-name="P266"><text:span text:style-name="T267">3.108年度之</text:span><text:span text:style-name="T268">執行</text:span><text:span text:style-name="T269">數</text:span><text:span text:style-name="T270">為截至7月底</text:span><text:span text:style-name="T271">實際數</text:span><text:span text:style-name="T272">。</text:span></text:p>
      <text:p text:style-name="P273"><text:bookmark-end text:name="_Toc304366075"/><text:bookmark-end text:name="_Toc305431280"/><text:bookmark-end text:name="_Toc368996454"/><text:bookmark-end text:name="_Toc400098303"/><text:bookmark-end text:name="_Toc361046773"/><text:bookmark-end text:name="_Toc4967059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1T03:01:00Z</meta:creation-date>
    <dc:date>2019-10-01T03:01:00Z</dc:date>
    <meta:print-date>2019-10-01T01:27:00Z</meta:print-date>
    <meta:template xlink:href="報告範本.dot" xlink:type="simple"/>
    <meta:editing-cycles>2</meta:editing-cycles>
    <meta:editing-duration>PT0S</meta:editing-duration>
    <meta:document-statistic meta:page-count="4" meta:paragraph-count="6" meta:word-count="461" meta:character-count="3087" meta:row-count="21" meta:non-whitespace-character-count="2632"/>
  </office:meta>
</office:document-meta>
</file>