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text-align="justify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T17" style:parent-style-name="註腳參照" style:family="text">
      <style:text-properties fo:font-size="14pt" style:font-size-asian="14pt"/>
    </style:style>
    <style:style style:name="P18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P30" style:parent-style-name="E" style:family="paragraph">
      <style:paragraph-properties fo:margin-left="0.6in" fo:text-indent="-0.2048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fo:letter-spacing="-0.0041in"/>
    </style:style>
    <style:style style:name="T36" style:parent-style-name="預設段落字型" style:family="text">
      <style:text-properties fo:font-weight="bold" style:font-weight-asian="bold" fo:letter-spacing="-0.0041in"/>
    </style:style>
    <style:style style:name="T37" style:parent-style-name="預設段落字型" style:family="text">
      <style:text-properties fo:font-weight="bold" style:font-weight-asian="bold" fo:letter-spacing="-0.0041in"/>
    </style:style>
    <style:style style:name="T38" style:parent-style-name="預設段落字型" style:family="text">
      <style:text-properties fo:font-weight="bold" style:font-weight-asian="bold" fo:letter-spacing="-0.0041in"/>
    </style:style>
    <style:style style:name="T39" style:parent-style-name="預設段落字型" style:family="text">
      <style:text-properties fo:font-weight="bold" style:font-weight-asian="bold" fo:letter-spacing="-0.0041in"/>
    </style:style>
    <style:style style:name="T40" style:parent-style-name="預設段落字型" style:family="text">
      <style:text-properties fo:font-weight="bold" style:font-weight-asian="bold" fo:letter-spacing="-0.0041in"/>
    </style:style>
    <style:style style:name="T41" style:parent-style-name="預設段落字型" style:family="text">
      <style:text-properties fo:font-weight="bold" style:font-weight-asian="bold" fo:letter-spacing="-0.0041in"/>
    </style:style>
    <style:style style:name="T42" style:parent-style-name="預設段落字型" style:family="text">
      <style:text-properties fo:font-weight="bold" style:font-weight-asian="bold" fo:letter-spacing="-0.0041in"/>
    </style:style>
    <style:style style:name="T43" style:parent-style-name="預設段落字型" style:family="text">
      <style:text-properties fo:font-weight="bold" style:font-weight-asian="bold" fo:letter-spacing="-0.0041in"/>
    </style:style>
    <style:style style:name="T44" style:parent-style-name="預設段落字型" style:family="text">
      <style:text-properties fo:font-weight="bold" style:font-weight-asian="bold" fo:letter-spacing="-0.0041in"/>
    </style:style>
    <style:style style:name="T45" style:parent-style-name="預設段落字型" style:family="text">
      <style:text-properties fo:font-weight="bold" style:font-weight-asian="bold" fo:letter-spacing="-0.0041in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內文" style:family="paragraph">
      <style:paragraph-properties fo:margin-top="0.0694in" fo:line-height="0.25in" fo:margin-left="1.1687in" fo:text-indent="-0.7812in">
        <style:tab-stops/>
      </style:paragraph-properties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ableColumn61" style:family="table-column">
      <style:table-column-properties style:column-width="1.0784in"/>
    </style:style>
    <style:style style:name="TableColumn62" style:family="table-column">
      <style:table-column-properties style:column-width="0.7895in"/>
    </style:style>
    <style:style style:name="TableColumn63" style:family="table-column">
      <style:table-column-properties style:column-width="0.7895in"/>
    </style:style>
    <style:style style:name="TableColumn64" style:family="table-column">
      <style:table-column-properties style:column-width="0.7895in"/>
    </style:style>
    <style:style style:name="TableColumn65" style:family="table-column">
      <style:table-column-properties style:column-width="0.7902in"/>
    </style:style>
    <style:style style:name="TableColumn66" style:family="table-column">
      <style:table-column-properties style:column-width="1.2888in"/>
    </style:style>
    <style:style style:name="Table60" style:family="table">
      <style:table-properties style:width="5.5263in" fo:margin-left="0.418in" table:align="left"/>
    </style:style>
    <style:style style:name="TableRow67" style:family="table-row">
      <style:table-row-properties style:min-row-height="0.2361in"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" style:parent-style-name="表格內文20行高" style:family="paragraph">
      <style:paragraph-properties fo:text-align="center"/>
    </style:style>
    <style:style style:name="T70" style:parent-style-name="預設段落字型" style:family="text">
      <style:text-properties fo:font-weight="bold" style:font-weight-asian="bold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表格內文20行高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表格內文20行高" style:family="paragraph">
      <style:paragraph-properties fo:text-align="center"/>
      <style:text-properties fo:font-weight="bold" style:font-weight-asian="bold" style:font-size-complex="12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表格內文20行高" style:family="paragraph">
      <style:paragraph-properties fo:text-align="center"/>
      <style:text-properties fo:font-weight="bold" style:font-weight-asian="bold" style:font-size-complex="12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表格內文20行高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表格內文20行高" style:family="paragraph">
      <style:paragraph-properties fo:text-align="center" fo:line-height="0.2083in"/>
      <style:text-properties fo:font-weight="bold" style:font-weight-asian="bold" fo:font-size="11pt" style:font-size-asian="11pt" style:font-size-complex="11pt"/>
    </style:style>
    <style:style style:name="P81" style:parent-style-name="表格內文20行高" style:family="paragraph">
      <style:paragraph-properties fo:text-align="center" fo:line-height="0.2083in"/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表格內文20行高" style:family="paragraph">
      <style:paragraph-properties fo:text-align="justify" fo:margin-left="0.0472in">
        <style:tab-stops/>
      </style:paragraph-properties>
      <style:text-properties style:font-size-complex="12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20行高" style:family="paragraph">
      <style:paragraph-properties fo:text-align="end" fo:margin-right="0.0548in"/>
      <style:text-properties style:font-size-complex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20行高" style:family="paragraph">
      <style:paragraph-properties fo:text-align="end" fo:margin-right="0.0548in"/>
      <style:text-properties style:font-size-complex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20行高" style:family="paragraph">
      <style:paragraph-properties fo:text-align="end" fo:margin-right="0.0548in"/>
      <style:text-properties style:font-size-complex="12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表格內文20行高" style:family="paragraph">
      <style:paragraph-properties fo:text-align="end" fo:margin-right="0.0548in"/>
      <style:text-properties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4" style:parent-style-name="表格內文20行高" style:family="paragraph">
      <style:paragraph-properties fo:text-align="end" fo:margin-right="0.0548in"/>
      <style:text-properties style:font-size-complex="12p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7" style:parent-style-name="表格內文20行高" style:family="paragraph">
      <style:paragraph-properties fo:text-align="justify" fo:margin-left="0.0472in">
        <style:tab-stops/>
      </style:paragraph-properties>
      <style:text-properties style:font-size-complex="12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9" style:parent-style-name="表格內文20行高" style:family="paragraph">
      <style:paragraph-properties fo:text-align="end" fo:margin-right="0.0548in"/>
      <style:text-properties style:font-size-complex="12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1" style:parent-style-name="表格內文20行高" style:family="paragraph">
      <style:paragraph-properties fo:text-align="end" fo:margin-right="0.0548in"/>
      <style:text-properties style:font-size-complex="12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3" style:parent-style-name="表格內文20行高" style:family="paragraph">
      <style:paragraph-properties fo:text-align="end" fo:margin-right="0.0548in"/>
      <style:text-properties style:font-size-complex="12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5" style:parent-style-name="表格內文20行高" style:family="paragraph">
      <style:paragraph-properties fo:text-align="end" fo:margin-right="0.0548in"/>
      <style:text-properties style:font-size-complex="12pt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7" style:parent-style-name="表格內文20行高" style:family="paragraph">
      <style:paragraph-properties fo:text-align="end" fo:margin-right="0.0548in"/>
      <style:text-properties style:font-size-complex="12pt"/>
    </style:style>
    <style:style style:name="P108" style:parent-style-name="表格內文14行高" style:family="paragraph">
      <style:paragraph-properties fo:margin-left="1.0506in" fo:text-indent="-0.6437in">
        <style:tab-stops/>
      </style:paragraph-properties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P116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117" style:parent-style-name="內文" style:family="paragraph">
      <style:paragraph-properties fo:margin-left="0.393in" fo:text-indent="0.393in">
        <style:tab-stops/>
      </style:paragraph-properties>
    </style:style>
    <style:style style:name="P11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司法院主管109年度單位預算評估報告</text:p>
      <text:p text:style-name="P5"><text:bookmark-start text:name="_Toc304366075"/><text:bookmark-start text:name="_Toc305431280"/><text:bookmark-start text:name="_Toc368996454"/><text:bookmark-start text:name="_Toc400098303"/><text:bookmark-start text:name="_Toc361046773"/>司法院為國家最高司法機關，置大法官審理解釋憲法與統一解釋法令、總統副總統彈劾及政黨違憲解散案件；另掌理與民事、刑事、行政訴訟審判與公務員懲戒等有關之行政事項。109年度司法院主管預算案歲入編列66億121萬1千元，較108年度減列7,678萬1千元(減幅1.15%)；歲出編列234億7,798萬元(約占中央政府總預算案1.1%)，較108年度增列7億5,689萬2千元(增幅3.33%)。謹就109年度司法院主管預算案編列情形及施政計畫評估如下：</text:p>
      <text:p text:style-name="P6"><text:bookmark-start text:name="_Toc496705986"/><text:bookmark-start text:name="_Toc20510261"/>七、司法院宜正視司法公信力持續低落議題，並落實執行法官法相關規範，以體現司法為民之精神及重建人民信賴<text:bookmark-end text:name="_Toc20510261"/></text:p>
      <text:p text:style-name="P7">109年度司法院主管預算員額1萬3,900人、人事費編列173億7,112萬4千元，占其主管預算案歲出總額73.99%，司法院並於「司法業務規劃研考」業務計畫項下，編列辦理研究改進司法制度業務所需經費1,406萬8千元，期能革新司法制度、落實法官法等。惟據近年調查結果所示，民眾對法官之不信任比率遠高於信任比率，司法公信力持續低落。經查：</text:p>
      <text:p text:style-name="P8"><text:span text:style-name="T9">(一)</text:span><text:span text:style-name="T10">我國於100年7月6日制定公布法官法，以</text:span><text:span text:style-name="T11">健全法官制度</text:span><text:span text:style-name="T12">、</text:span><text:span text:style-name="T13">維護審判獨立</text:span><text:span text:style-name="T14">與</text:span><text:span text:style-name="T15">確保人民受公正審判</text:span></text:p>
      <text:p text:style-name="P16">為建立健全之法官制度，維護法官依法獨立審判，保障法官身分，並建立法官評鑑機制，淘汰不適任法官，以確保人民接受公正審判之權利，我國於100年7月6日制定公布法官有關事項之專法－法官法(全文103條)，共分11章，其章名分別為「總則」、「法官之任用」、「法官之司法倫理與監督」、「法官會議」、「法官評鑑」、「法官之保障」、「職務法庭」、「法官之給與」、「法官之考察、進修及請假」、「檢察官」及「附則」，依法<text:soft-page-break/>官法第103條之規定<text:span text:style-name="T17"><text:note text:note-class="footnote" text:id="_ftn0"><text:note-citation>1</text:note-citation><text:note-body><text:p text:style-name="P18"><text:span text:style-name="T19">法官法第103條規定：「本法除第</text:span><text:span text:style-name="T20">5</text:span><text:span text:style-name="T21">章法官評鑑自公布後半年施行、第</text:span><text:span text:style-name="T22">78</text:span><text:span text:style-name="T23">條自公布後</text:span><text:span text:style-name="T24">3</text:span><text:span text:style-name="T25">年</text:span><text:span text:style-name="T26">6</text:span><text:span text:style-name="T27">個月施行外，自公布後</text:span><text:span text:style-name="T28">1</text:span><text:span text:style-name="T29">年施行。」</text:span></text:p></text:note-body></text:note></text:span>，施行日期分3個階段：</text:p>
      <text:p text:style-name="E">1.第1階段：101年1月6日施行法官評鑑部分。</text:p>
      <text:p text:style-name="E">2.第2階段：101年7月6日施行法官任用、司法倫理與職務監督、法官保障、職務法庭及法官之進修考察等規定。</text:p>
      <text:p text:style-name="E">3.第3階段：104年1月6日施行第78條關於法官退養金部分。</text:p>
      <text:p text:style-name="P30"><text:span text:style-name="T31">(</text:span><text:span text:style-name="T32">二</text:span><text:span text:style-name="T33">)</text:span><text:span text:style-name="T34">據</text:span><text:span text:style-name="T35">調查結果</text:span><text:span text:style-name="T36">顯示，</text:span><text:span text:style-name="T37">民眾</text:span><text:span text:style-name="T38">、律師對</text:span><text:span text:style-name="T39">法官信任度</text:span><text:span text:style-name="T40">持續低落，</text:span><text:span text:style-name="T41">顯</text:span><text:span text:style-name="T42">見國人對</text:span><text:span text:style-name="T43">司法公信力</text:span><text:span text:style-name="T44">之觀感不</text:span><text:span text:style-name="T45">佳</text:span></text:p>
      <text:p text:style-name="E"><text:span text:style-name="T46">1.</text:span><text:span text:style-name="T47">最新</text:span><text:span text:style-name="T48">調查結果顯示，</text:span><text:span text:style-name="T49">民眾對法官之信任比率</text:span><text:span text:style-name="T50">僅約</text:span><text:span text:style-name="T51">四成</text:span><text:span text:style-name="T52">左右</text:span><text:span text:style-name="T53">：</text:span>據司法院107年10月公布之「107年一般民眾對司法認知調查報告」，民眾對法官表示信任之比率僅38.7%，遠低於不信任比率56.8%，其間差距達18.1個百分點，且與104年度調查結果相較，民眾對法官信任度未升反降，信任比率下降5.3個百分點，不信任比率更增加8.3個百分點(詳附表1)。</text:p>
      <text:p text:style-name="P54"><text:span text:style-name="T55">附表1</text:span><text:span text:style-name="T56">：</text:span><text:span text:style-name="T57">104年度至10</text:span><text:span text:style-name="T58">7</text:span><text:span text:style-name="T59">年度民眾對法官之信任程度一覽表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<text:span text:style-name="T70">項目</text:span></text:p>
            </table:table-cell>
            <table:table-cell table:style-name="TableCell71">
              <text:p text:style-name="P72">104年度</text:p>
            </table:table-cell>
            <table:table-cell table:style-name="TableCell73">
              <text:p text:style-name="P74">105年度</text:p>
            </table:table-cell>
            <table:table-cell table:style-name="TableCell75">
              <text:p text:style-name="P76">106年度</text:p>
            </table:table-cell>
            <table:table-cell table:style-name="TableCell77">
              <text:p text:style-name="P78">107年度</text:p>
            </table:table-cell>
            <table:table-cell table:style-name="TableCell79">
              <text:p text:style-name="P80">107年度與</text:p>
              <text:p text:style-name="P81">104年度之比較</text:p>
            </table:table-cell>
          </table:table-row>
        </table:table-header-rows>
        <table:table-row table:style-name="TableRow82">
          <table:table-cell table:style-name="TableCell83">
            <text:p text:style-name="P84">信任比率</text:p>
          </table:table-cell>
          <table:table-cell table:style-name="TableCell85">
            <text:p text:style-name="P86">44.0%</text:p>
          </table:table-cell>
          <table:table-cell table:style-name="TableCell87">
            <text:p text:style-name="P88">35.8%</text:p>
          </table:table-cell>
          <table:table-cell table:style-name="TableCell89">
            <text:p text:style-name="P90">39.6%</text:p>
          </table:table-cell>
          <table:table-cell table:style-name="TableCell91">
            <text:p text:style-name="P92">38.7%</text:p>
          </table:table-cell>
          <table:table-cell table:style-name="TableCell93">
            <text:p text:style-name="P94">-5.3個百分點</text:p>
          </table:table-cell>
        </table:table-row>
        <table:table-row table:style-name="TableRow95">
          <table:table-cell table:style-name="TableCell96">
            <text:p text:style-name="P97">不信任比率</text:p>
          </table:table-cell>
          <table:table-cell table:style-name="TableCell98">
            <text:p text:style-name="P99">48.5%</text:p>
          </table:table-cell>
          <table:table-cell table:style-name="TableCell100">
            <text:p text:style-name="P101">58.2%</text:p>
          </table:table-cell>
          <table:table-cell table:style-name="TableCell102">
            <text:p text:style-name="P103">56.4%</text:p>
          </table:table-cell>
          <table:table-cell table:style-name="TableCell104">
            <text:p text:style-name="P105">56.8%</text:p>
          </table:table-cell>
          <table:table-cell table:style-name="TableCell106">
            <text:p text:style-name="P107">+8.3個百分點</text:p>
          </table:table-cell>
        </table:table-row>
      </table:table>
      <text:p text:style-name="P108">※註：1.資料來源，整理自司法院發布之104年至107年一般民眾對司法認知調查報告。</text:p>
      <text:p text:style-name="E"><text:span text:style-name="T109">2.</text:span><text:span text:style-name="T110">律師對法官辦案品質表示滿意</text:span><text:span text:style-name="T111">比率僅約</text:span><text:span text:style-name="T112">三</text:span><text:span text:style-name="T113">成</text:span><text:span text:style-name="T114">九</text:span><text:span text:style-name="T115">：</text:span>在提升裁判品質方面，司法院研擬措施鼓勵資深上級審法官到下級審帶領合議審判，並由優遇或退休法官提供辦案經驗，藉由經驗傳承，提升辦案品質。惟據司法院107年12月公布之「107年律師對司法改革成效滿意度調查報告」<text:span text:style-name="註腳參照"><text:note text:note-class="footnote" text:id="_ftn1"><text:note-citation>2</text:note-citation><text:note-body><text:p text:style-name="P116">司法院統計處編印(調查執行單位：世新大學民意調查研究中心)，107年律師對司法改革成效滿意度調查報告，107年12月。</text:p></text:note-body></text:note></text:span>，律師對法官辦案<text:soft-page-break/>品質表示滿意比率僅占38.8<text:s/>%(非常滿意3.2%，還算滿意35.6%)，45.6<text:s/>%覺得普通，另有15.6%表示不滿意(非常不滿意2.6%，不太滿意13.1%)，尚待司法院精進法官辦案品質。</text:p>
      <text:p text:style-name="P117">綜上，據近年調查結果所示，民眾對法官之不信任比率遠高於信任比率，司法公信力持續低落；另律師對法官辦案品質表示滿意比率亦僅約三成九，司法院允應正視及檢討關鍵因素所在，並賡續檢討法官法相關規範之推動成效與落實執行，健全法官制度，俾重新贏回人民信賴及體現司法為民之精神。</text:p>
      <text:p text:style-name="P118"><text:bookmark-end text:name="_Toc304366075"/><text:bookmark-end text:name="_Toc305431280"/><text:bookmark-end text:name="_Toc368996454"/><text:bookmark-end text:name="_Toc400098303"/><text:bookmark-end text:name="_Toc361046773"/><text:bookmark-end text:name="_Toc4967059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6.6%" fo:font-size="12pt" style:font-size-asian="12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" style:display-name="一 字元" style:family="text">
      <style:text-properties style:font-name="標楷體" style:font-name-asian="標楷體" fo:font-size="16pt" style:font-size-asian="16pt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9-10-01T03:01:00Z</meta:creation-date>
    <dc:date>2019-10-01T03:01:00Z</dc:date>
    <meta:print-date>2019-10-01T01:27:00Z</meta:print-date>
    <meta:template xlink:href="報告範本.dot" xlink:type="simple"/>
    <meta:editing-cycles>2</meta:editing-cycles>
    <meta:editing-duration>PT0S</meta:editing-duration>
    <meta:document-statistic meta:page-count="3" meta:paragraph-count="3" meta:word-count="242" meta:character-count="1622" meta:row-count="11" meta:non-whitespace-character-count="1383"/>
  </office:meta>
</office:document-meta>
</file>