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widows="2" fo:orphans="2" fo:line-height="100%" fo:margin-left="0.3937in" fo:text-indent="-0.3937in">
        <style:tab-stops/>
      </style:paragraph-properties>
    </style:style>
    <style:style style:name="T18" style:parent-style-name="預設段落字型" style:family="text">
      <style:text-properties fo:font-weight="bold" style:font-weight-asian="bold" fo:font-variant="small-caps" fo:color="#000000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723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in" style:use-optimal-column-width="false"/>
    </style:style>
    <style:style style:name="TableColumn28" style:family="table-column">
      <style:table-column-properties style:column-width="0.4812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Column32" style:family="table-column">
      <style:table-column-properties style:column-width="0.4423in" style:use-optimal-column-width="false"/>
    </style:style>
    <style:style style:name="Table23" style:family="table">
      <style:table-properties style:width="5.9069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0138in" style:use-optimal-row-height="false"/>
    </style:style>
    <style:style style:name="P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4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9pt" style:font-size-asian="9pt" style:font-size-complex="9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388in" fo:margin-left="0in" fo:text-indent="0in">
        <style:tab-stops/>
      </style:paragraph-properties>
    </style:style>
    <style:style style:name="T57" style:parent-style-name="預設段落字型" style:family="text">
      <style:text-properties style:font-name-complex="新細明體" fo:font-weight="bold" style:font-weight-asian="bold" fo:letter-spacing="-0.0069in" style:letter-kerning="false" fo:font-size="9pt" style:font-size-asian="9pt" style:font-size-complex="9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388in" fo:margin-left="0in" fo:text-indent="0in">
        <style:tab-stops/>
      </style:paragraph-properties>
    </style:style>
    <style:style style:name="T60" style:parent-style-name="預設段落字型" style:family="text">
      <style:text-properties style:font-name-complex="新細明體" fo:font-weight="bold" style:font-weight-asian="bold" fo:letter-spacing="-0.0069in" style:letter-kerning="false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P6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style:letter-kerning="false" fo:font-size="9pt" style:font-size-asian="9pt" style:font-size-complex="9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99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paragraph-properties fo:widows="2" fo:orphans="2" style:snap-to-layout-grid="false" fo:text-align="start" fo:line-height="0.2083in" fo:margin-left="0in" fo:text-indent="0in">
        <style:tab-stops/>
      </style:paragraph-properties>
    </style:style>
    <style:style style:name="T204" style:parent-style-name="預設段落字型" style:family="text">
      <style:text-properties fo:font-weight="bold" style:font-weight-asian="bold" fo:font-variant="small-caps" fo:color="#000000"/>
    </style:style>
    <style:style style:name="T205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206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207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P208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1.477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368in" style:use-optimal-column-width="false"/>
    </style:style>
    <style:style style:name="TableColumn215" style:family="table-column">
      <style:table-column-properties style:column-width="0.4256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16in" style:use-optimal-column-width="false"/>
    </style:style>
    <style:style style:name="Table209" style:family="table">
      <style:table-properties style:width="5.9062in" style:rel-width="99.36%" fo:margin-left="0.019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7pt" style:font-size-asian="7pt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5" style:family="table-row">
      <style:table-row-properties style:use-optimal-row-height="false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1" style:parent-style-name="預設段落字型" style:family="text">
      <style:text-properties fo:font-size="12pt" style:font-size-asian="12pt"/>
    </style:style>
    <style:style style:name="TableCell6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4" style:parent-style-name="預設段落字型" style:family="text">
      <style:text-properties fo:font-size="12pt" style:font-size-asian="12pt"/>
    </style:style>
    <style:style style:name="TableCell6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7" style:parent-style-name="預設段落字型" style:family="text">
      <style:text-properties fo:font-size="12pt" style:font-size-asian="12pt"/>
    </style:style>
    <style:style style:name="TableCell6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0" style:parent-style-name="預設段落字型" style:family="text">
      <style:text-properties fo:font-size="12pt" style:font-size-asian="12pt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3" style:parent-style-name="預設段落字型" style:family="text">
      <style:text-properties fo:font-size="12pt" style:font-size-asian="12pt"/>
    </style:style>
    <style:style style:name="TableCell6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5" style:parent-style-name="預設段落字型" style:family="text">
      <style:text-properties fo:font-size="12pt" style:font-size-asian="12pt"/>
    </style:style>
    <style:style style:name="TableCell6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ableCell6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1" style:parent-style-name="預設段落字型" style:family="text">
      <style:text-properties fo:font-size="12pt" style:font-size-asian="12pt"/>
    </style:style>
    <style:style style:name="TableCell6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font-size="12pt" style:font-size-asian="12pt"/>
    </style:style>
    <style:style style:name="TableCell6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7" style:parent-style-name="預設段落字型" style:family="text">
      <style:text-properties fo:font-size="12pt" style:font-size-asian="12pt"/>
    </style:style>
    <style:style style:name="TableCell6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1" style:parent-style-name="預設段落字型" style:family="text"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4" style:parent-style-name="預設段落字型" style:family="text">
      <style:text-properties fo:font-size="12pt" style:font-size-asian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7" style:parent-style-name="預設段落字型" style:family="text">
      <style:text-properties fo:font-size="12pt" style:font-size-asian="12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0" style:parent-style-name="預設段落字型" style:family="text">
      <style:text-properties fo:font-size="12pt" style:font-size-asian="12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3" style:parent-style-name="預設段落字型" style:family="text">
      <style:text-properties fo:font-size="12pt" style:font-size-asian="12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1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719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720" style:parent-style-name="預設段落字型" style:family="text">
      <style:text-properties fo:font-size="12pt" style:font-size-asian="12pt" style:font-size-complex="12pt"/>
    </style:style>
    <style:style style:name="T721" style:parent-style-name="預設段落字型" style:family="text">
      <style:text-properties fo:font-size="12pt" style:font-size-asian="12pt" style:font-size-complex="12pt"/>
    </style:style>
    <style:style style:name="T722" style:parent-style-name="預設段落字型" style:family="text">
      <style:text-properties fo:font-size="12pt" style:font-size-asian="12pt" style:font-size-complex="12pt"/>
    </style:style>
    <style:style style:name="P7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09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審理解釋憲法與統一解釋法令、總統副總統彈劾及政黨違憲解散案件；另掌理與民事、刑事、行政訴訟審判與公務員懲戒等有關之行政事項。109年度司法院主管預算案歲入編列66億121萬1千元，較108年度減列7,678萬1千元(減幅1.15%)；歲出編列234億7,798萬元(約占中央政府總預算案1.1%)，較108年度增列7億5,689萬2千元(增幅3.33%)。謹就109年度司法院主管預算案編列情形及施政計畫評估如下：</text:p>
      <text:p text:style-name="P6"><text:bookmark-start text:name="_Toc431978063"/><text:bookmark-start text:name="_Toc20510266"/><text:bookmark-end text:name="_Toc361046773"/>一二、近年各地方法院公、認證業務案件量成長頗為可觀，惟該等法院實際配置之公證人均遠低於法定員額，允宜有效運用人力<text:bookmark-end text:name="_Toc20510266"/></text:p>
      <text:p text:style-name="P7">109年度司法院所屬各地方法院預算案於「審判業務」業務計畫項下之「辦理公證及提存業務」分支計畫編列937萬3千元，較108年度之947萬3千元，減少10萬元(減幅1.06%)，主要係各法院辦理公證及提存事件等業務所需；截至108年7月底止，各地方法院之專任公證人實際員額僅53人，遠低於法定員額，允宜有效運用人力，說明如下：</text:p>
      <text:p text:style-name="P8">(一)各地方法院之公證人除處理民眾申辦公、認證案件外，同時亦須負責監督民間公證人業務</text:p>
      <text:p text:style-name="P9">依據公證法第51條規定，民間公證人之監督由司法院行之；前項監督，得由所屬之高等法院、地方法院或其分院為之。又據司法院秘書長98年12月29日秘台廳民三字第0980030834號函示略以，為落實民間公證人之監督機制，請各地方法院確實依公證法第52條、民間公證人監督辦法第6及7條規定，定期檢查民間公證人按月作成之公證書、認證書繕本或影本（即按月書面檢查），及原則上每年每一民間公證人事務所至少安排一次實地檢查。爰各地方法院之公證人(下稱法院公證人)除處<text:soft-page-break/>理民眾申辦公、認證案件外，同時亦須負責監督民間公證人業務。</text:p>
      <text:p text:style-name="P10">(二)近年來各地方法院公、認證案件量成長頗為可觀</text:p>
      <text:p text:style-name="P11">據司法院提供資料，近年各地方法院公、認證案件辦結件數（法院公證人及民間公證人辦結件數），自102年度之30萬5,249件，逐年增至107年度之34萬8,643件，增幅14.22%；該期間法院每1專任公證人平均辦結及檢查民間公證人辦結之合計件數，由102年度之5,985件增為107年度之7,924件，增幅32.40%，且辦理檢查件數為公、認證辦結件數之倍數，亦自102年度之2.08倍，逐年遞增至107年度之3.15倍，顯示近年來法院公證人業務負荷有增加之趨勢(附表1)。</text:p>
      <text:p text:style-name="P12">(三)各地方法院實際配置之公證人均遠低於法定員額，允宜有效運用人力</text:p>
      <text:p text:style-name="E">1.據審計部107年書面調查及就地抽查部分法院公證人受理公、認證案件及監督民間公證人公、認證業務辦理情形時發現<text:span text:style-name="T13"><text:note text:note-class="footnote" text:id="_ftn0"><text:note-citation>1</text:note-citation><text:note-body><text:p text:style-name="P14">審計部108年1月21日台審部一字第1071002457號函：司法院及所屬法官學院、臺灣高等法院、桃園、嘉義地院107年度1至8月財務收支，經依法派員抽查案。</text:p></text:note-body></text:note></text:span>，102年至107年(8月)底各地方法院之專任公證人實際員額0人至11人不等，與法院組織法第11條附表「地方法院或其分院員額表」所列法定員額下限1人至12人相較，除臺灣臺北地方法院維持於9人至11人，接近法定員額下限之12人外，其餘各地方法院專任公證人之實際員額均遠低於法定員額下限，107年8月底計有臺灣嘉義、橋頭等5家地方法院無專任公證人，其中臺灣澎湖地方法院及福建金門、連江等3家地方法院連續6年無專任公證人(詳附表2)，司法院之說明略以，未來將視該等地院案件辦理情形，適時建請<text:soft-page-break/>增補員額<text:span text:style-name="註腳參照"><text:note text:note-class="footnote" text:id="_ftn1"><text:note-citation>2</text:note-citation><text:note-body><text:p text:style-name="P15">4.<text:tab/>依本院人事處108年預算人數，澎湖、金門、連江地院並無預算員額，故無法遴補公證人至該等地院。另考量澎湖、金門、連江地院受理案件數較少，且該等地院皆已由法官兼充公證人（公證法第22條第3項參照），澎湖、金門地區亦有全職民間公證人，故目前尚無遴補需求。未來將視該等地院案件辦理情形，適時建請增補員額。</text:p></text:note-body></text:note></text:span>。</text:p>
      <text:p text:style-name="E">2.截至108年7月底止，各地方法院之專任公證人實際員額53人，較107年底之44人增加9人，增幅達20.45%，主要係司法院於107年公務人員特種考試司法人員考試三等考試公證人類科已錄取13人，並於108年1月31日及4月間陸續派代至嘉義、雲林地方法院服務等所致；惟倘依法院組織法第11條附表「地方法院或其分院員額表」所列公證人法定員額下限計算，上開各地方法院之專任公證人員額數至少須配置186人以上，與現有實際員額數53人相距甚遠。</text:p>
      <text:p text:style-name="P16">綜上，鑑於公證制度係為預防法學之一環，公證人作成周詳嚴謹之公、認證文書方能達成預防司法、疏減訟源之目的；惟近年來各地方法院公證人之人數，均遠低於法定員額下限，允宜有效運用人力，以利法院公證及監督民間公證業務之遂行。</text:p>
      <text:p text:style-name="P17"><text:span text:style-name="T18">附表1</text:span><text:span text:style-name="T19">：102年度至108年6月</text:span><text:span text:style-name="T20">各地方法院</text:span><text:span text:style-name="T21">公證人業務辦理情形表</text:span></text:p>
      <text:p text:style-name="P22">單位：件；人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rows-spanned="2">
            <text:p text:style-name="P37">公、認證</text:p>
            <text:p text:style-name="P38">辦結件數(A=A1+A2)</text:p>
          </table:table-cell>
          <table:table-cell table:style-name="TableCell39" table:number-rows-spanned="2">
            <text:p text:style-name="P40">法院公證人辦結公、認證件數(A1)</text:p>
          </table:table-cell>
          <table:table-cell table:style-name="TableCell41" table:number-rows-spanned="2">
            <text:p text:style-name="P42">民間公證人辦結公、認證件數(A2)</text:p>
          </table:table-cell>
          <table:table-cell table:style-name="TableCell43" table:number-columns-spanned="5">
            <text:p text:style-name="P44">法院公證人業務辦理情形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人數</text:p>
            <text:p text:style-name="P52">(C)</text:p>
          </table:table-cell>
          <table:table-cell table:style-name="TableCell53">
            <text:p text:style-name="P54">平均辦結及檢查民間公證人辦結公、認證件數 (A/C)</text:p>
          </table:table-cell>
          <table:table-cell table:style-name="TableCell55">
            <text:p text:style-name="P56"><text:span text:style-name="T57">平均辦結公、認證件數(D=A1/C)</text:span></text:p>
          </table:table-cell>
          <table:table-cell table:style-name="TableCell58">
            <text:p text:style-name="P59"><text:span text:style-name="T60">平均檢查民間公證人辦結公、認證件數(E=A2/C)</text:span></text:p>
          </table:table-cell>
          <table:table-cell table:style-name="TableCell61">
            <text:p text:style-name="P62">倍數</text:p>
            <text:p text:style-name="P63">(E/D)</text:p>
          </table:table-cell>
        </table:table-row>
        <table:table-row table:style-name="TableRow64">
          <table:table-cell table:style-name="TableCell65">
            <text:p text:style-name="P66">102</text:p>
          </table:table-cell>
          <table:table-cell table:style-name="TableCell67">
            <text:p text:style-name="P68">305,249</text:p>
          </table:table-cell>
          <table:table-cell table:style-name="TableCell69">
            <text:p text:style-name="P70">99,085</text:p>
          </table:table-cell>
          <table:table-cell table:style-name="TableCell71">
            <text:p text:style-name="P72">206,164</text:p>
          </table:table-cell>
          <table:table-cell table:style-name="TableCell73">
            <text:p text:style-name="P74">51<text:s/></text:p>
          </table:table-cell>
          <table:table-cell table:style-name="TableCell75">
            <text:p text:style-name="P76">5,985</text:p>
          </table:table-cell>
          <table:table-cell table:style-name="TableCell77">
            <text:p text:style-name="P78">1,943</text:p>
          </table:table-cell>
          <table:table-cell table:style-name="TableCell79">
            <text:p text:style-name="P80">4,042</text:p>
          </table:table-cell>
          <table:table-cell table:style-name="TableCell81">
            <text:p text:style-name="P82">2.08</text:p>
          </table:table-cell>
        </table:table-row>
        <table:table-row table:style-name="TableRow83">
          <table:table-cell table:style-name="TableCell84">
            <text:p text:style-name="P85">103</text:p>
          </table:table-cell>
          <table:table-cell table:style-name="TableCell86">
            <text:p text:style-name="P87">307,674</text:p>
          </table:table-cell>
          <table:table-cell table:style-name="TableCell88">
            <text:p text:style-name="P89">95,424</text:p>
          </table:table-cell>
          <table:table-cell table:style-name="TableCell90">
            <text:p text:style-name="P91">212,250</text:p>
          </table:table-cell>
          <table:table-cell table:style-name="TableCell92">
            <text:p text:style-name="P93">48<text:s/></text:p>
          </table:table-cell>
          <table:table-cell table:style-name="TableCell94">
            <text:p text:style-name="P95">6,410</text:p>
          </table:table-cell>
          <table:table-cell table:style-name="TableCell96">
            <text:p text:style-name="P97">1,988</text:p>
          </table:table-cell>
          <table:table-cell table:style-name="TableCell98">
            <text:p text:style-name="P99">4,422</text:p>
          </table:table-cell>
          <table:table-cell table:style-name="TableCell100">
            <text:p text:style-name="P101">2.22</text:p>
          </table:table-cell>
        </table:table-row>
        <table:table-row table:style-name="TableRow102">
          <table:table-cell table:style-name="TableCell103">
            <text:p text:style-name="P104">104</text:p>
          </table:table-cell>
          <table:table-cell table:style-name="TableCell105">
            <text:p text:style-name="P106">321,303</text:p>
          </table:table-cell>
          <table:table-cell table:style-name="TableCell107">
            <text:p text:style-name="P108">95,118</text:p>
          </table:table-cell>
          <table:table-cell table:style-name="TableCell109">
            <text:p text:style-name="P110">226,185</text:p>
          </table:table-cell>
          <table:table-cell table:style-name="TableCell111">
            <text:p text:style-name="P112">45<text:s/></text:p>
          </table:table-cell>
          <table:table-cell table:style-name="TableCell113">
            <text:p text:style-name="P114">7,140</text:p>
          </table:table-cell>
          <table:table-cell table:style-name="TableCell115">
            <text:p text:style-name="P116">2,114</text:p>
          </table:table-cell>
          <table:table-cell table:style-name="TableCell117">
            <text:p text:style-name="P118">5,026</text:p>
          </table:table-cell>
          <table:table-cell table:style-name="TableCell119">
            <text:p text:style-name="P120">2.38</text:p>
          </table:table-cell>
        </table:table-row>
        <table:table-row table:style-name="TableRow121">
          <table:table-cell table:style-name="TableCell122">
            <text:p text:style-name="P123">105</text:p>
          </table:table-cell>
          <table:table-cell table:style-name="TableCell124">
            <text:p text:style-name="P125">332,115</text:p>
          </table:table-cell>
          <table:table-cell table:style-name="TableCell126">
            <text:p text:style-name="P127">93,311</text:p>
          </table:table-cell>
          <table:table-cell table:style-name="TableCell128">
            <text:p text:style-name="P129">238,804</text:p>
          </table:table-cell>
          <table:table-cell table:style-name="TableCell130">
            <text:p text:style-name="P131">45<text:s/></text:p>
          </table:table-cell>
          <table:table-cell table:style-name="TableCell132">
            <text:p text:style-name="P133">7,380</text:p>
          </table:table-cell>
          <table:table-cell table:style-name="TableCell134">
            <text:p text:style-name="P135">2,074</text:p>
          </table:table-cell>
          <table:table-cell table:style-name="TableCell136">
            <text:p text:style-name="P137">5,307</text:p>
          </table:table-cell>
          <table:table-cell table:style-name="TableCell138">
            <text:p text:style-name="P139">2.56</text:p>
          </table:table-cell>
        </table:table-row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340,197</text:p>
          </table:table-cell>
          <table:table-cell table:style-name="TableCell145">
            <text:p text:style-name="P146">90,478</text:p>
          </table:table-cell>
          <table:table-cell table:style-name="TableCell147">
            <text:p text:style-name="P148">249,719</text:p>
          </table:table-cell>
          <table:table-cell table:style-name="TableCell149">
            <text:p text:style-name="P150">48<text:s/></text:p>
          </table:table-cell>
          <table:table-cell table:style-name="TableCell151">
            <text:p text:style-name="P152">7,087</text:p>
          </table:table-cell>
          <table:table-cell table:style-name="TableCell153">
            <text:p text:style-name="P154">1,885</text:p>
          </table:table-cell>
          <table:table-cell table:style-name="TableCell155">
            <text:p text:style-name="P156">5,202</text:p>
          </table:table-cell>
          <table:table-cell table:style-name="TableCell157">
            <text:p text:style-name="P158">2.76</text:p>
          </table:table-cell>
        </table:table-row>
        <table:table-row table:style-name="TableRow159">
          <table:table-cell table:style-name="TableCell160">
            <text:p text:style-name="P161">107</text:p>
          </table:table-cell>
          <table:table-cell table:style-name="TableCell162">
            <text:p text:style-name="P163">348,643</text:p>
          </table:table-cell>
          <table:table-cell table:style-name="TableCell164">
            <text:p text:style-name="P165">84,073</text:p>
          </table:table-cell>
          <table:table-cell table:style-name="TableCell166">
            <text:p text:style-name="P167">264,570</text:p>
          </table:table-cell>
          <table:table-cell table:style-name="TableCell168">
            <text:p text:style-name="P169">44</text:p>
          </table:table-cell>
          <table:table-cell table:style-name="TableCell170">
            <text:p text:style-name="P171">7,924</text:p>
          </table:table-cell>
          <table:table-cell table:style-name="TableCell172">
            <text:p text:style-name="P173">1,911</text:p>
          </table:table-cell>
          <table:table-cell table:style-name="TableCell174">
            <text:p text:style-name="P175">6,013</text:p>
          </table:table-cell>
          <table:table-cell table:style-name="TableCell176">
            <text:p text:style-name="P177">3.15</text:p>
          </table:table-cell>
        </table:table-row>
        <table:table-row table:style-name="TableRow178">
          <table:table-cell table:style-name="TableCell179">
            <text:p text:style-name="P180">108</text:p>
            <text:p text:style-name="P181">1-6</text:p>
          </table:table-cell>
          <table:table-cell table:style-name="TableCell182">
            <text:p text:style-name="P183">176,197</text:p>
          </table:table-cell>
          <table:table-cell table:style-name="TableCell184">
            <text:p text:style-name="P185">41,443</text:p>
          </table:table-cell>
          <table:table-cell table:style-name="TableCell186">
            <text:p text:style-name="P187">134,754</text:p>
          </table:table-cell>
          <table:table-cell table:style-name="TableCell188">
            <text:p text:style-name="P189">53</text:p>
          </table:table-cell>
          <table:table-cell table:style-name="TableCell190">
            <text:p text:style-name="P191">3,324</text:p>
          </table:table-cell>
          <table:table-cell table:style-name="TableCell192">
            <text:p text:style-name="P193">782</text:p>
          </table:table-cell>
          <table:table-cell table:style-name="TableCell194">
            <text:p text:style-name="P195">2,543</text:p>
          </table:table-cell>
          <table:table-cell table:style-name="TableCell196">
            <text:p text:style-name="P197">3.25</text:p>
          </table:table-cell>
        </table:table-row>
      </table:table>
      <text:p text:style-name="P198">※註：1.資料來源：司法院提供。</text:p>
      <text:p text:style-name="P199"><text:span text:style-name="T200">2.</text:span><text:span text:style-name="T201">法院公證人包含主任公證人及公證人，不含兼充者</text:span><text:span text:style-name="T202">。</text:span></text:p>
      <text:p text:style-name="P203"><text:span text:style-name="T204">附表2</text:span><text:span text:style-name="T205">：</text:span><text:span text:style-name="T206">102年度至108年7月</text:span><text:span text:style-name="T207">各地方法院公證人實際員額一覽表</text:span></text:p>
      <text:p text:style-name="P208">單位：人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2">
              <text:soft-page-break/>
              <text:p text:style-name="P222">法院組織法</text:p>
              <text:p text:style-name="P223"><text:span text:style-name="T224">第11條附表</text:span></text:p>
            </table:table-cell>
            <table:covered-table-cell/>
            <table:table-cell table:style-name="TableCell225" table:number-rows-spanned="2">
              <text:p text:style-name="P226">法院名稱</text:p>
            </table:table-cell>
            <table:table-cell table:style-name="TableCell227" table:number-columns-spanned="7">
              <text:p text:style-name="P228">實際員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table-cell table:style-name="TableCell230">
              <text:p text:style-name="P231">法院</text:p>
              <text:p text:style-name="P232">類別</text:p>
            </table:table-cell>
            <table:table-cell table:style-name="TableCell233">
              <text:p text:style-name="P234">法定</text:p>
              <text:p text:style-name="P235">員額</text:p>
            </table:table-cell>
            <table:covered-table-cell>
              <text:p text:style-name="P236"/>
            </table:covered-table-cell>
            <table:table-cell table:style-name="TableCell237">
              <text:p text:style-name="P238">102</text:p>
              <text:p text:style-name="P239">年底</text:p>
            </table:table-cell>
            <table:table-cell table:style-name="TableCell240">
              <text:p text:style-name="P241">103</text:p>
              <text:p text:style-name="P242">年底</text:p>
            </table:table-cell>
            <table:table-cell table:style-name="TableCell243">
              <text:p text:style-name="P244">104</text:p>
              <text:p text:style-name="P245">年底</text:p>
            </table:table-cell>
            <table:table-cell table:style-name="TableCell246">
              <text:p text:style-name="P247">105</text:p>
              <text:p text:style-name="P248">年底</text:p>
            </table:table-cell>
            <table:table-cell table:style-name="TableCell249">
              <text:p text:style-name="P250">106</text:p>
              <text:p text:style-name="P251">年底</text:p>
            </table:table-cell>
            <table:table-cell table:style-name="TableCell252">
              <text:p text:style-name="P253">107</text:p>
              <text:p text:style-name="P254">年底</text:p>
            </table:table-cell>
            <table:table-cell table:style-name="TableCell255">
              <text:p text:style-name="P256">108年</text:p>
              <text:p text:style-name="P257">7月底</text:p>
            </table:table-cell>
          </table:table-row>
        </table:table-header-rows>
        <table:table-row table:style-name="TableRow258">
          <table:table-cell table:style-name="TableCell259" table:number-columns-spanned="3">
            <text:p text:style-name="P260">合計</text:p>
          </table:table-cell>
          <table:covered-table-cell/>
          <table:covered-table-cell/>
          <table:table-cell table:style-name="TableCell261">
            <text:p text:style-name="P262">51</text:p>
          </table:table-cell>
          <table:table-cell table:style-name="TableCell263">
            <text:p text:style-name="P264">48</text:p>
          </table:table-cell>
          <table:table-cell table:style-name="TableCell265">
            <text:p text:style-name="P266">45</text:p>
          </table:table-cell>
          <table:table-cell table:style-name="TableCell267">
            <text:p text:style-name="P268">45</text:p>
          </table:table-cell>
          <table:table-cell table:style-name="TableCell269">
            <text:p text:style-name="P270">48</text:p>
          </table:table-cell>
          <table:table-cell table:style-name="TableCell271">
            <text:p text:style-name="P272">44</text:p>
          </table:table-cell>
          <table:table-cell table:style-name="TableCell273">
            <text:p text:style-name="P274">53</text:p>
          </table:table-cell>
        </table:table-row>
        <table:table-row table:style-name="TableRow275">
          <table:table-cell table:style-name="TableCell276" table:number-rows-spanned="12">
            <text:p text:style-name="P277">第1類</text:p>
          </table:table-cell>
          <table:table-cell table:style-name="TableCell278" table:number-rows-spanned="12">
            <text:p text:style-name="P279">12-24</text:p>
          </table:table-cell>
          <table:table-cell table:style-name="TableCell280">
            <text:p text:style-name="P281">臺灣臺北地方法院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9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12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臺灣士林地方法院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5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臺灣新北地方法院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臺灣桃園地方法院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臺灣新竹地方法院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臺灣臺中地方法院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6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臺灣彰化地方法院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臺灣嘉義地方法院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臺灣臺南地方法院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3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臺灣高雄地方法院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臺灣橋頭地方法院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臺灣屏東地方法院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 table:number-rows-spanned="6">
            <text:p text:style-name="P507">第2類</text:p>
          </table:table-cell>
          <table:table-cell table:style-name="TableCell508" table:number-rows-spanned="6">
            <text:p text:style-name="P509">6-12</text:p>
          </table:table-cell>
          <table:table-cell table:style-name="TableCell510">
            <text:p text:style-name="P511">臺灣苗栗地方法院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臺灣南投地方法院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臺灣雲林地方法院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臺灣花蓮地方法院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臺灣宜蘭地方法院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臺灣基隆地方法院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第3類</text:p>
          </table:table-cell>
          <table:table-cell table:style-name="TableCell624">
            <text:p text:style-name="P625">3-6</text:p>
          </table:table-cell>
          <table:table-cell table:style-name="TableCell626">
            <text:p text:style-name="P627">臺灣臺東地方法院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 table:number-rows-spanned="2">
            <text:p text:style-name="P644">第5類</text:p>
          </table:table-cell>
          <table:table-cell table:style-name="TableCell645" table:number-rows-spanned="2">
            <text:p text:style-name="P646">1-2</text:p>
          </table:table-cell>
          <table:table-cell table:style-name="TableCell647">
            <text:p text:style-name="P648">臺灣澎湖地方法院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福建金門地方法院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第6類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福建連江地方法院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</table:table-row>
      </table:table>
      <text:p text:style-name="P718">※註：1.資料來源，整理自法院組織法第11條附表「地方法院或其分院員額表」、102至107年度司法統計年報及司法院提供資料。</text:p>
      <text:p text:style-name="P719"><text:span text:style-name="T720">2.</text:span><text:span text:style-name="T721">臺灣橋頭地方法院於105年9月1日成立</text:span><text:span text:style-name="T722">。</text:span></text:p>
      <text:p text:style-name="P723"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2:00Z</meta:creation-date>
    <dc:date>2019-10-01T03:02:00Z</dc:date>
    <meta:print-date>2019-10-01T01:27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72" meta:character-count="3162" meta:row-count="22" meta:non-whitespace-character-count="2696"/>
  </office:meta>
</office:document-meta>
</file>