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06in" fo:text-indent="-0.0506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姓名及分機" style:family="paragraph">
      <style:paragraph-properties style:line-break="normal"/>
    </style:style>
  </office:automatic-styles>
  <office:body>
    <office:text text:use-soft-page-breaks="true">
      <text:p text:style-name="P1"><text:bookmark-start text:name="_Toc273801768"/>內政部主管107年度單位決算評估報告</text:p>
      <text:p text:style-name="P6"><text:bookmark-start text:name="_Toc20398949"/><text:bookmark-end text:name="_Toc273801768"/>七、建築研究所推動境外綠建築標章認證，惟自開辦以來，取得認證之家數尚屬有限，允宜積極推廣，俾發揮計畫成效<text:bookmark-end text:name="_Toc20398949"/></text:p>
      <text:p text:style-name="P7">建築研究所105年度起辦理永續智慧城市-智慧綠建築與社區推動方案，截至107年底已編列預算數9億5,375萬5千元、；累計執行數9億5,375萬5千元(含實現數9億1,328萬2千元及賸餘數4,047萬3千元)。經查：</text:p>
      <text:p text:style-name="P8"><text:span text:style-name="T9">(</text:span><text:span text:style-name="T10">一</text:span><text:span text:style-name="T11">)永續智慧城市-智慧綠建築與社區推動方案</text:span></text:p>
      <text:p text:style-name="P12">各國政府為因應全球暖化及氣候變遷、高齡少子化問題，均提出智慧建築、綠建築、永續智慧社區及智慧城市等創新規劃理念與對策。我國亦於90年以來陸續實施各項政策<text:span text:style-name="T13"><text:note text:note-class="footnote" text:id="_ftn0"><text:note-citation>1</text:note-citation><text:note-body><text:p text:style-name="P14">行政院於 90 年核定實施「綠建築推動方案」，其後於 97 年擴大實施「生態城市綠建築推動方案」，而後行政院更於99年12月核定實施「智慧綠建築推動方案」，並由內政部與經濟部共同推動。另行政院節能減碳推動會99年核定之「國家節能減碳總計畫」，及 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於105年起辦理「永續智慧城市-智慧綠建築與社區推動方案」，期程105年度至108年度，主要推動重點包括：1.辦理智慧綠建築及綠建材之講習推廣活動；2.辦理獎勵或補助既有建築物智慧綠建築改善；3.評定核發綠建材標章；4.評定核發智慧建築及綠建築標章或證書；5.辦理永續智慧社區示範場域實證計畫等。</text:p>
      <text:p text:style-name="P15">(二)截至107年底取得境外綠建築標章僅3家，允宜積極推廣，俾發揮計畫成效</text:p>
      <text:p text:style-name="P16">據該所表示，隨著全球「社會責任投資」與「企業社會責任」概念興起，為因應國際化需求，臺商企業反映擬透過取得<text:soft-page-break/>臺灣綠建築標章認證，藉以提升環保永續與綠色企業形象，有利於爭取國際大廠合作機會。該所爰自106年7月1日起實施「境外綠建築標章申請審核認可及使用作業要點」辦理境外綠建築標章認證，由申請人向內政部指定之綠建築標章評定專業機構提出評定後，檢具認可申請書及申請日前一年內核發之評定書，以網際網路方式提出申請，經認可通過者發給標章或證書。</text:p>
      <text:p text:style-name="P17">惟境外綠建築標章認證制度實施以來，106年度及107年度各核發1家及2家境外綠建築標章，共僅3家，其登記國家別為泰國2家、越南1家，取得認證之家數尚屬有限，允宜積極推廣，俾發揮計畫成效。</text:p>
      <text:p text:style-name="P18">綜上，建築研究所辦理永續智慧城市-智慧綠建築與社區推動方案，並於106年7月1日起辦理境外綠建築標章認證，惟迄107年底僅3家取得認證，允宜積極推廣，俾協助臺商提升企業環保永續形象。</text:p>
      <text:p text:style-name="P19">（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3:00Z</meta:creation-date>
    <dc:date>2019-10-01T03:03:00Z</dc:date>
    <meta:print-date>2019-09-27T03:14:00Z</meta:print-date>
    <meta:template xlink:href="預算中心範本.dot" xlink:type="simple"/>
    <meta:editing-cycles>2</meta:editing-cycles>
    <meta:editing-duration>PT0S</meta:editing-duration>
    <meta:document-statistic meta:page-count="2" meta:paragraph-count="1" meta:word-count="133" meta:character-count="893" meta:row-count="6" meta:non-whitespace-character-count="761"/>
  </office:meta>
</office:document-meta>
</file>