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內文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style:text-position="super 50%"/>
    </style:style>
    <style:style style:name="P1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19" style:parent-style-name="內文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T24" style:parent-style-name="預設段落字型" style:family="text">
      <style:text-properties style:text-position="super 50%"/>
    </style:style>
    <style:style style:name="P2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P27" style:parent-style-name="內文" style:family="paragraph">
      <style:paragraph-properties fo:widows="2" fo:orphans="2" fo:margin-left="0.3881in" fo:text-indent="-0.3881in">
        <style:tab-stops/>
      </style:paragraph-properties>
      <style:text-properties fo:font-weight="bold" style:font-weight-asian="bold" fo:letter-spacing="-0.0013in" style:font-size-complex="10pt"/>
    </style:style>
  </office:automatic-styles>
  <office:body>
    <office:text text:use-soft-page-breaks="true">
      <text:p text:style-name="P1">司法院主管107年度單位決算評估報告</text:p>
      <text:p text:style-name="P5"><text:bookmark-start text:name="_Toc304366075"/><text:bookmark-start text:name="_Toc305431280"/><text:bookmark-start text:name="_Toc368996454"/><text:bookmark-start text:name="_Toc14698468"/><text:bookmark-start text:name="_Toc14698466"/><text:bookmark-start text:name="_Toc20498078"/>一、部分法院經管土地及辦公廳舍迭有空置或低度利用情事，亟待檢討強化整體資產之運用效能<text:bookmark-end text:name="_Toc14698466"/><text:bookmark-end text:name="_Toc20498078"/></text:p>
      <text:p text:style-name="P6">截至107年底止，司法院及所屬機關經管土地696筆，面積為110.49公頃，財產總值約205億1,629萬3千元；另同期間經管辦公房屋203棟、宿舍1,803棟，面積分別為89萬7,687.27平方公尺、28萬7,470.50平方公尺，<text:s/>2者合計之財產總值約145億7,047萬5千元，顯示司法機關公務用財產帳面價值龐鉅，惟近年部分法院經管財產之使用效益未臻理想，說明如下：</text:p>
      <text:p text:style-name="P7"><text:span text:style-name="T8">(</text:span><text:span text:style-name="T9">一</text:span><text:span text:style-name="T10">)截至</text:span><text:span text:style-name="T11">107</text:span><text:span text:style-name="T12">年底止，司法院仍有高達11公頃餘土地於取得後，長期呈現低度利用甚至閒置情形</text:span></text:p>
      <text:p text:style-name="P13">據司法院統計，截至107年底止臺灣高等法院、臺南高分院、臺灣苗栗、南投、彰化、雲林、嘉義、臺南及花蓮地院、高雄少年家事法院等10機關撥用或價購取得之37筆土地（大多為撥用取得），面積達11萬4,692.42平方公尺(107年度公告現值總額為37億5,356萬元)，於取得後土地現況或為空地，或為綠地，或為樹林覆蓋等，呈空置或低度利用情形，其中不乏位處都市發展繁盛、地價高昂地區(如臺南高分院及臺南地院經管之土地等)，或已閒置數十年之土地（如苗栗地院及嘉義地院經管之土地等），亟待通盤檢討研謀改善之道。</text:p>
      <text:p text:style-name="P14">(二)部分法院經管之大面積、高價值國有建築用地自撥用後未依撥用計畫使用，或無運用計畫而呈閒置或低度利用狀態</text:p>
      <text:p text:style-name="P15"><text:span text:style-name="T16">1.臺南高分院部分：</text:span>該院經管坐落臺南市安平區金華段81地號土地1筆，面積2萬8,004平方公尺(107年度公告現值為每平方公尺4萬7,000元，公告現值總額為13億1,618萬8<text:soft-page-break/>千元)。據監察院調查發現<text:span text:style-name="T17"><text:note text:note-class="footnote" text:id="_ftn0"><text:note-citation>1</text:note-citation><text:note-body><text:p text:style-name="P18">監察院「審計部104年度中央政府總決算審核報告，部分法院經管國有建築用地間有自撥用後迄未依撥用計畫使用，或無運用計畫呈閒置狀態，或為低度利用，亟待通盤檢討研謀改善等情案」調查報告，106年4月12日。</text:p></text:note-body></text:note></text:span>，該地號土地原計畫作為興建臺南高等行政法院等用地，嗣臺南高分院依司法院95年5月1日之會議決定，規劃該基地除供臺南高分院遷建使用外，亦預留未來籌設臺灣臺南地方行政法院、智慧財產法院臺南分院(庭)等機關辦公廳舍之使用，並於99年3月24日完成撥用登記事宜；臺南高分院於99年10月雖已完成「臺灣高等法院臺南分院(高雄高等行政法院臺南分庭及臺灣臺南地方行政法院、智慧財產法院臺南分院)遷建辦公廳室評估報告書」，惟據司法院補充說明，本案迄108年2月25日審查會議始予核定，並進行報告書細部修正，致臺南高分院迄未依撥用計畫完成遷建。該等高價值土地閒置多年，既浪費國家寶貴土地資源，亦未能有效解決各機關辦公空間不足問題。</text:p>
      <text:p text:style-name="P19"><text:span text:style-name="T20">2.臺南地院部分：</text:span>該院於82年間所取得坐落臺南市安平區金華段120、126地號(有償撥用)及285地號(價購)土地，面積合計14,212平方公尺(107年度公告現值為每平方公尺2萬9,000元，公告現值總額為4億1,214萬8千元)，原規劃作為籌設南部地區司法人員培訓中心之用地，嗣因無設置依據而停止規劃，目前係設置壘球場供當地青少年假日體能訓練使用，呈低度利用狀況。</text:p>
      <text:p text:style-name="一二三"><text:span text:style-name="T21">(三)</text:span><text:span text:style-name="T22">部分法院經管之宿舍配住率偏低，財物運用效能待加強</text:span></text:p>
      <text:p text:style-name="P23">截至107年12月31日止，司法院暨所屬機關經管之職務宿舍總計2,375戶，未配住而閒置戶數有296戶，配住率為87.54%。其中宿舍配住率未及80%者，計有公務員懲戒委員會、法官學院（0%，均為1戶首長宿舍未能借出）、高雄高等行政法<text:soft-page-break/>院（74.19%）、臺中高分院（77.52%）、橋頭地院(77.78%)及高雄地院（79.74%）等6機關。另據司法院統計，宿舍自建置後迄107年底止，未曾配住或雖曾配住但經收回後已長期閒置<text:span text:style-name="T24"><text:note text:note-class="footnote" text:id="_ftn1"><text:note-citation>2</text:note-citation><text:note-body><text:p text:style-name="P25">參據國家資產經營管理一元化執行要點第5點規定：「…所稱閒置之不動產，係指其空置未使用；…。」爰所稱「長期閒置」，係指其長期空置未使用之不動產。</text:p></text:note-body></text:note></text:span>者計有87戶，占閒置戶總數29.39%，包括高雄高分院(8戶)、臺南地院(8戶)、高雄地院(36戶，105年橋頭地院成立之法官調動尚在調整中)、澎湖地院(4戶)、臺南高分院(10戶)、新竹地院(9戶)、高雄少年法院(3戶)、臺中高分院(9戶)，亟待司法院持續督促各機關配合實際需要改善。</text:p>
      <text:p text:style-name="P26">綜上，近年司法院及所屬各機關業務大幅成長，現有辦公廳舍不敷使用，進而提報多項新建或擴（遷）建計畫，惟部分機關使用國有資產因缺乏成本效益觀念，對於已無公用必要之房地，任其閒置或低度利用，影響資源運用效率，有待積極研謀改善之道。</text:p>
      <text:p text:style-name="P27"><text:bookmark-end text:name="_Toc304366075"/><text:bookmark-end text:name="_Toc305431280"/><text:bookmark-end text:name="_Toc368996454"/><text:bookmark-end text:name="_Toc146984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5in"/>
      <style:text-properties style:font-name="Cambria" style:font-name-asian="新細明體" style:font-name-complex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line-height-at-least="0.5in"/>
      <style:text-properties style:font-name="Cambria" style:font-name-asian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start" fo:margin-left="0.5895in" fo:text-indent="-0.1965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text-align="justify" fo:margin-left="0.7868in" fo:text-indent="-0.1965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style:snap-to-layout-grid="false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0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10-01T03:04:00Z</meta:creation-date>
    <dc:date>2019-10-01T03:04:00Z</dc:date>
    <meta:print-date>2019-09-27T12:11:00Z</meta:print-date>
    <meta:template xlink:href="報告範本.dot" xlink:type="simple"/>
    <meta:editing-cycles>2</meta:editing-cycles>
    <meta:editing-duration>PT0S</meta:editing-duration>
    <meta:document-statistic meta:page-count="3" meta:paragraph-count="3" meta:word-count="252" meta:character-count="1691" meta:row-count="12" meta:non-whitespace-character-count="1442"/>
  </office:meta>
</office:document-meta>
</file>