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3493in" fo:text-indent="-0.3493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表格內文14行高" style:family="paragraph">
      <style:paragraph-properties fo:text-align="justify" fo:margin-left="0.3465in" fo:text-indent="-0.1638in">
        <style:tab-stops/>
      </style:paragraph-properties>
      <style:text-properties style:font-name="標楷體"/>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office:automatic-styles>
  <office:body>
    <office:text text:use-soft-page-breaks="true">
      <text:p text:style-name="P1"/>
      <text:soft-page-break/>
      <text:p text:style-name="P7">行政院環境保護署及所屬107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20402165" office:target-frame-name="_top" xlink:show="replace"><text:span text:style-name="超連結">一、河川污染改善措施已見成效，惟部分河川嚴重及中度污染河段長度較</text:span><text:span text:style-name="超連結">10</text:span><text:span text:style-name="超連結">年前增加且未逐年好轉，允再提升防治成效</text:span><text:tab/>1</text:a></text:p>
          <text:p text:style-name="P13"><text:a xlink:href="#_Toc20402166" office:target-frame-name="_top" xlink:show="replace"><text:span text:style-name="超連結">二、垃圾焚化廠停爐次數呈增加趨勢，允宜加強督導焚化廠營運保養，俾降低非計畫性停爐次數，提升焚化廠營運效能</text:span><text:tab/>5</text:a></text:p>
          <text:p text:style-name="P14"><text:a xlink:href="#_Toc20402167" office:target-frame-name="_top" xlink:show="replace"><text:span text:style-name="超連結">三、性別友善之如廁環境尚有改善空間，允宜加強督導地方政府全面落實建立性別平等之公共衛生環境</text:span><text:tab/>7</text:a></text:p>
        </text:index-body>
      </text:table-of-content>
      <text:p text:style-name="P15"/>
      <text:soft-page-break/>
      <text:p text:style-name="P16">行政院環境保護署及所屬107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20402167"/>三、性別友善之如廁環境尚有改善空間，允宜加強督導地方政府全面落實建立性別平等之公共衛生環境<text:bookmark-end text:name="_Toc20402167"/></text:p>
      <text:p text:style-name="P22">環保署107年度「環境衛生管理-公共環境衛生管理」分支計畫編列預算4,231萬7千元，用以辦理公共環境衛生改善及督導地方政府加強辦理海灘環境清潔維護、推動公廁清潔維護、側溝清理等環境清潔改善工作，107年度決算數為3,011萬8千元，執行率71.17%。</text:p>
      <text:p text:style-name="P23">為促進兩性地位之實質平權，全面落實建立性別平等之公共環境，內政部營建署考量女性如廁時間在先天上較男性長之差異，故於95年11月修正「建築技術規則」，規定女用大便器數與男用大便器數之比例為5:1或3:1，並得依男女人數比例調整之；另99年12月本院三讀通過修正「建築法」規定各機關及地方政府應參照修正後之「建築技術規則」於5年內全面改善男女衛生設備數量比例<text:span text:style-name="T24"><text:note text:note-class="footnote" text:id="_ftn0"><text:note-citation>1</text:note-citation><text:note-body><text:p text:style-name="P25"><text:span text:style-name="T26"><text:s/></text:span><text:span text:style-name="T27">1.內政部營建署於95年11月30日修正「建築技術規則」建築設備編第 37 條，規定略以，衛生設備若屬於同時使用類型（如學校、車站、電影院等），其女用大便器數與男用大便器數之比例增為五比一；屬分散使用類型者（如辦公廳、工廠、商場等），其比例修正為三比一以上，並得依實際男女人數之比例調整之。</text:span></text:p><text:p text:style-name="P28">2.99年12月21日本院三讀通過修正「建築法」第97條，並於100年 1 月 5 日施行，依修正條文理由說明略以，為加速舊有建築物改善男女衛生設備數量比例，本條修正通過之後，全國各公有建築物，應由各機關及地方政府參照修正後之「建築技術規則」，於其年度預算項下逐年編列經費改善之，最遲於5年內須全面改善完成…。</text:p></text:note-body></text:note></text:span>。惟按各縣市環保局現有列管公廁統計資料顯示，107年公廁列管數4萬5,433座，女用大便器數7萬5,890個，男用（不含小便斗）4萬0,545個，女、男用大便器數比為1.87:1，尚不足2:1，我國性別友善之如廁環境尚有改善空間。</text:p>
      <text:p text:style-name="P29">綜上，環保署長期以來督導地方政府推動公廁清潔維護等環<text:soft-page-break/>境清潔改善工作，惟女男公廁大便器設置比不足2:1，性別友善之如廁環境尚有改善空間，允宜加強督導地方政府全面落實建立性別平等之公共衛生環境。</text:p>
      <text:p text:style-name="姓名及分機"><text:bookmark-end text:name="_Toc496692940"/><text:bookmark-end text:name="_Toc498352504"/><text:bookmark-end text:name="_Toc495509762"/><text:bookmark-end text:name="_Toc495757735"/><text:bookmark-end text:name="_Toc495761108"/><text:bookmark-end text:name="_Toc496529063"/><text:tab/><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span text:style-name="T30">(</text:span>分機：19<text:span text:style-name="T31">23</text:span><text:s/><text:span text:style-name="T32">沈寧衛</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9-10-01T03:04:00Z</meta:creation-date>
    <dc:date>2019-10-01T03:04:00Z</dc:date>
    <meta:print-date>2019-09-26T06:55:00Z</meta:print-date>
    <meta:template xlink:href="doctemp.dot" xlink:type="simple"/>
    <meta:editing-cycles>2</meta:editing-cycles>
    <meta:editing-duration>PT0S</meta:editing-duration>
    <meta:document-statistic meta:page-count="4" meta:paragraph-count="2" meta:word-count="155" meta:character-count="1040" meta:row-count="7" meta:non-whitespace-character-count="887"/>
  </office:meta>
</office:document-meta>
</file>