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2" style:parent-style-name="第二層14號字" style:family="paragraph">
      <style:paragraph-properties fo:line-height="100%" fo:margin-left="0.3895in" fo:text-indent="-0.3895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5" style:parent-style-name="內文" style:family="paragraph">
      <style:paragraph-properties fo:margin-left="0.7937in" fo:text-indent="-0.2104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P7" style:parent-style-name="內文" style:family="paragraph">
      <style:paragraph-properties fo:margin-left="0.7937in" fo:text-indent="-0.2104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P9" style:parent-style-name="一二三" style:family="paragraph">
      <style:paragraph-properties fo:margin-left="0.5833in" fo:text-indent="-0.1944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833in" fo:text-indent="0.3888in">
        <style:tab-stops/>
      </style:paragraph-properties>
    </style:style>
    <style:style style:name="P15" style:parent-style-name="一下內文縮2" style:family="paragraph">
      <style:paragraph-properties fo:margin-left="0.5833in" fo:text-indent="0.3888in">
        <style:tab-stops/>
      </style:paragraph-properties>
    </style:style>
    <style:style style:name="P16" style:parent-style-name="一二三" style:family="paragraph">
      <style:paragraph-properties fo:line-height="0.2777in" fo:margin-left="1.1277in" fo:margin-right="-0.4812in" fo:text-indent="-0.7486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一二三" style:family="paragraph">
      <style:paragraph-properties fo:line-height="0.2777in" fo:margin-left="1.1277in" fo:margin-right="-0.4812in" fo:text-indent="-0.7486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olumn30" style:family="table-column">
      <style:table-column-properties style:column-width="0.5152in" style:use-optimal-column-width="false"/>
    </style:style>
    <style:style style:name="TableColumn31" style:family="table-column">
      <style:table-column-properties style:column-width="0.6513in" style:use-optimal-column-width="false"/>
    </style:style>
    <style:style style:name="TableColumn32" style:family="table-column">
      <style:table-column-properties style:column-width="0.6611in" style:use-optimal-column-width="false"/>
    </style:style>
    <style:style style:name="TableColumn33" style:family="table-column">
      <style:table-column-properties style:column-width="0.8166in" style:use-optimal-column-width="false"/>
    </style:style>
    <style:style style:name="TableColumn34" style:family="table-column">
      <style:table-column-properties style:column-width="0.6375in" style:use-optimal-column-width="false"/>
    </style:style>
    <style:style style:name="TableColumn35" style:family="table-column">
      <style:table-column-properties style:column-width="0.6333in" style:use-optimal-column-width="false"/>
    </style:style>
    <style:style style:name="TableColumn36" style:family="table-column">
      <style:table-column-properties style:column-width="0.7506in" style:use-optimal-column-width="false"/>
    </style:style>
    <style:style style:name="TableColumn37" style:family="table-column">
      <style:table-column-properties style:column-width="0.6416in" style:use-optimal-column-width="false"/>
    </style:style>
    <style:style style:name="TableColumn38" style:family="table-column">
      <style:table-column-properties style:column-width="0.6611in" style:use-optimal-column-width="false"/>
    </style:style>
    <style:style style:name="Table29" style:family="table">
      <style:table-properties style:width="5.9687in" fo:margin-left="0.418in" table:align="left"/>
    </style:style>
    <style:style style:name="TableRow39" style:family="table-row">
      <style:table-row-properties style:min-row-height="0.0902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069in solid #000000" fo:border-right="0.0104in solid #000000" style:vertical-align="bottom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0944in" style:use-optimal-row-height="false"/>
    </style:style>
    <style:style style:name="P51" style:parent-style-name="表格內文14行高" style:family="paragraph">
      <style:text-properties fo:font-weight="bold" style:font-weight-asian="bold"/>
    </style:style>
    <style:style style:name="TableCell52" style:family="table-cell">
      <style:table-cell-properties fo:border-top="0.0069in solid #000000" fo:border-left="0.0104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center"/>
      <style:text-properties fo:font-weight="bold" style:font-weight-asian="bold"/>
    </style:style>
    <style:style style:name="TableCell164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text-align="start" fo:line-height="0.1666in" fo:margin-left="0.2916in" fo:margin-right="-0.4354in" fo:text-indent="0.0972in">
        <style:tab-stops/>
      </style:paragraph-properties>
    </style:style>
    <style:style style:name="T181" style:parent-style-name="預設段落字型" style:family="text">
      <style:text-properties style:font-name-complex="新細明體" style:font-weight-complex="bold" style:letter-kerning="false" fo:font-size="12pt" style:font-size-asian="12pt" style:font-size-complex="12pt"/>
    </style:style>
    <style:style style:name="T182" style:parent-style-name="預設段落字型" style:family="text">
      <style:text-properties style:font-name-complex="新細明體" style:font-weight-complex="bold" style:letter-kerning="false" fo:font-size="12pt" style:font-size-asian="12pt" style:font-size-complex="12pt"/>
    </style:style>
    <style:style style:name="P183" style:parent-style-name="內文" style:family="paragraph">
      <style:paragraph-properties fo:text-align="start" fo:line-height="0.1666in" fo:margin-left="0.7972in" fo:margin-right="-0.4354in" fo:text-indent="0in">
        <style:tab-stops/>
      </style:paragraph-properties>
      <style:text-properties style:font-name-complex="新細明體" style:font-weight-complex="bold" style:letter-kerning="false" fo:font-size="12pt" style:font-size-asian="12pt" style:font-size-complex="12pt"/>
    </style:style>
    <style:style style:name="P184" style:parent-style-name="一二三" style:family="paragraph">
      <style:paragraph-properties fo:margin-left="0.5833in" fo:text-indent="-0.1944in">
        <style:tab-stops/>
      </style:paragraph-properties>
      <style:text-properties fo:font-weight="bold" style:font-weight-asian="bold"/>
    </style:style>
    <style:style style:name="P185" style:parent-style-name="一下內文縮2" style:family="paragraph">
      <style:paragraph-properties fo:margin-left="0.5833in" fo:text-indent="0.3888in">
        <style:tab-stops/>
      </style:paragraph-properties>
    </style:style>
    <style:style style:name="P186" style:parent-style-name="一下內文縮2" style:family="paragraph">
      <style:paragraph-properties fo:margin-left="0.5833in" fo:text-indent="0.3888in">
        <style:tab-stops/>
      </style:paragraph-properties>
    </style:style>
    <style:style style:name="P187" style:parent-style-name="註腳文字標準" style:family="paragraph">
      <style:paragraph-properties fo:margin-left="0.0395in" fo:text-indent="-0.0395in">
        <style:tab-stops/>
      </style:paragraph-properties>
    </style:style>
    <style:style style:name="T188" style:parent-style-name="預設段落字型" style:family="text">
      <style:text-properties style:font-size-complex="10pt"/>
    </style:style>
    <style:style style:name="P189" style:parent-style-name="內文" style:family="paragraph">
      <style:paragraph-properties fo:line-height="0.3333in" fo:margin-left="0.3888in" fo:text-indent="0.3888in">
        <style:tab-stops/>
      </style:paragraph-properties>
    </style:style>
    <style:style style:name="T190" style:parent-style-name="預設段落字型" style:family="text">
      <style:text-properties style:font-size-complex="10pt"/>
    </style:style>
    <style:style style:name="T191" style:parent-style-name="預設段落字型" style:family="text">
      <style:text-properties style:font-size-complex="10pt"/>
    </style:style>
    <style:style style:name="T192" style:parent-style-name="預設段落字型" style:family="text">
      <style:text-properties style:font-size-complex="10pt"/>
    </style:style>
    <style:style style:name="T193" style:parent-style-name="預設段落字型" style:family="text">
      <style:text-properties style:font-size-complex="10pt"/>
    </style:style>
    <style:style style:name="T194" style:parent-style-name="預設段落字型" style:family="text">
      <style:text-properties style:font-size-complex="10pt"/>
    </style:style>
    <style:style style:name="T195" style:parent-style-name="預設段落字型" style:family="text">
      <style:text-properties style:font-size-complex="10pt"/>
    </style:style>
    <style:style style:name="T196" style:parent-style-name="預設段落字型" style:family="text">
      <style:text-properties style:font-size-complex="10pt"/>
    </style:style>
    <style:style style:name="P197" style:parent-style-name="第二層14號字" style:family="paragraph">
      <style:paragraph-properties fo:margin-left="0.3895in" fo:text-indent="-0.3895in">
        <style:tab-stops/>
      </style:paragraph-properties>
    </style:style>
  </office:automatic-styles>
  <office:body>
    <office:text text:use-soft-page-breaks="true">
      <text:p text:style-name="P1">客家委員會及所屬107年度決算評估報告</text:p>
      <text:p text:style-name="P2"><text:bookmark-start text:name="_Toc309635794"/><text:bookmark-start text:name="_Toc320518927"/><text:bookmark-start text:name="_Toc321228937"/><text:bookmark-start text:name="_Toc212538323"/><text:bookmark-start text:name="_Toc150246477"/><text:bookmark-start text:name="_Toc86582057"/><text:bookmark-start text:name="_Toc117506518"/><text:bookmark-start text:name="_Toc20485592"/>一、客家文化躍升計畫-文藝發展計畫近5年補助案件逾3千餘件，允宜檢討現行補助方式，以提升經費運用效益<text:bookmark-end text:name="_Toc86582057"/><text:bookmark-end text:name="_Toc117506518"/><text:bookmark-end text:name="_Toc20485592"/></text:p>
      <text:p text:style-name="P3">客委會辦理「客家文化躍升計畫-文藝發展計畫」總經費18億4,793萬2千元，107年度預算數2億9,760萬元，決算數2億9,005萬元，預算執行率97.46%。經查：</text:p>
      <text:p text:style-name="P4">(一)業務費及補捐助等經常性支出之相關編制規定</text:p>
      <text:p text:style-name="P5"><text:span text:style-name="T6">1.預算籌編原則：</text:span>107年度中央及地方政府預算籌編原則二、(三)規定：「審度總資源供需估測結果，財政健全與經濟成長應兼籌並顧。政府各項消費支出應力求節約，本緊縮及節能原則確實檢討…。」</text:p>
      <text:p text:style-name="P7"><text:span text:style-name="T8">2.編製概算注意事項：</text:span>中央各主管機關編製107年度概算應行注意辦理事項四、(二)規定緊縮經常性支出：「各種節令慶典經費，不得舖張。…非當前迫切需要之委辦、捐助民間團體及租車經費等應儘量減編。」</text:p>
      <text:p text:style-name="P9"><text:span text:style-name="T10">(</text:span><text:span text:style-name="T11">二</text:span><text:span text:style-name="T12">)</text:span><text:span text:style-name="T13">年度經常性支出，宜依預算籌編之緊縮原則確實檢討編列</text:span></text:p>
      <text:p text:style-name="P14">行政院107年度施政方針「…行政院依據總統施政藍圖及『創新、就業與分配』等3項原則，全面推動國家各項建設及執行各項改革，為國家未來的永續發展奠定基礎…。」客委會配合行政院施政方針賡續進行第3期中長程計畫之「客家文化躍升計畫-文藝發展計畫」，計畫內容包括：1.辦理提升客家文化價值之藝術、文化、民俗活動；2.輔導客家藝文團隊成長、創新發展客家藝文展演及扶植國家級「客家傳統劇團」、「客家兒童合唱團」；3.辦理全國客家日、客家桐花祭、六堆嘉年華等跨域型活動計畫；4.辦理輔導地方客家節慶活動計畫；5.辦理「客庄藝文發展計畫」等工作。</text:p>
      <text:soft-page-break/>
      <text:p text:style-name="P15">由該計畫103年度至107年度預、決算情形觀之，103年度至107年度預算數分別為3億1,284萬餘元、2億8,834萬餘元、3億1,058萬餘元、3億567萬餘元<text:tab/>及2億9,759萬餘元，各為決算數3億784萬餘元、2億8,634萬餘元、3億762萬餘元、2億9,638萬餘元及2億9,004萬餘元，執行率各為98.40%、99.31%及99.05%、96.96%及97.46%，均逾9成6，預算執行情形尚稱良好(詳附表1)，惟該計畫多屬年度經常性支出，仍宜依預算籌編之緊縮原則確實檢討編列。</text:p>
      <text:p text:style-name="P16"><text:span text:style-name="T17">附表1</text:span><text:span text:style-name="T18">：客家文化躍升計畫-文藝發展計畫</text:span><text:span text:style-name="T19">截至107年</text:span><text:span text:style-name="T20">預、</text:span><text:span text:style-name="T21">決算</text:span><text:span text:style-name="T22">情形表</text:span></text:p>
      <text:p text:style-name="P23"><text:span text:style-name="T24"><text:s text:c="31"/></text:span><text:span text:style-name="T25"><text:s text:c="13"/></text:span><text:span text:style-name="T26">單位：新臺幣千</text:span><text:span text:style-name="T27">元；件</text:span><text:span text:style-name="T28">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年度</text:p>
          </table:table-cell>
          <table:table-cell table:style-name="TableCell42" table:number-columns-spanned="3">
            <text:p text:style-name="P43">預算數</text:p>
          </table:table-cell>
          <table:covered-table-cell/>
          <table:covered-table-cell/>
          <table:table-cell table:style-name="TableCell44" table:number-columns-spanned="3">
            <text:p text:style-name="P45">決算數</text:p>
          </table:table-cell>
          <table:covered-table-cell/>
          <table:covered-table-cell/>
          <table:table-cell table:style-name="TableCell46" table:number-rows-spanned="2">
            <text:p text:style-name="P47">執行率</text:p>
          </table:table-cell>
          <table:table-cell table:style-name="TableCell48" table:number-rows-spanned="2">
            <text:p text:style-name="P49">補助件數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業務費</text:p>
          </table:table-cell>
          <table:table-cell table:style-name="TableCell54">
            <text:p text:style-name="P55">補助費</text:p>
          </table:table-cell>
          <table:table-cell table:style-name="TableCell56">
            <text:p text:style-name="P57">小計</text:p>
          </table:table-cell>
          <table:table-cell table:style-name="TableCell58">
            <text:p text:style-name="P59">業務費</text:p>
          </table:table-cell>
          <table:table-cell table:style-name="TableCell60">
            <text:p text:style-name="P61">補助費</text:p>
          </table:table-cell>
          <table:table-cell table:style-name="TableCell62">
            <text:p text:style-name="P63">小計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03</text:p>
          </table:table-cell>
          <table:table-cell table:style-name="TableCell69">
            <text:p text:style-name="P70">99,528</text:p>
          </table:table-cell>
          <table:table-cell table:style-name="TableCell71">
            <text:p text:style-name="P72">213,315</text:p>
          </table:table-cell>
          <table:table-cell table:style-name="TableCell73">
            <text:p text:style-name="P74">312,843</text:p>
          </table:table-cell>
          <table:table-cell table:style-name="TableCell75">
            <text:p text:style-name="P76">100,464</text:p>
          </table:table-cell>
          <table:table-cell table:style-name="TableCell77">
            <text:p text:style-name="P78">207,382</text:p>
          </table:table-cell>
          <table:table-cell table:style-name="TableCell79">
            <text:p text:style-name="P80">307,846</text:p>
          </table:table-cell>
          <table:table-cell table:style-name="TableCell81">
            <text:p text:style-name="P82">98.40%</text:p>
          </table:table-cell>
          <table:table-cell table:style-name="TableCell83">
            <text:p text:style-name="P84">930</text:p>
          </table:table-cell>
        </table:table-row>
        <table:table-row table:style-name="TableRow85">
          <table:table-cell table:style-name="TableCell86">
            <text:p text:style-name="P87">104</text:p>
          </table:table-cell>
          <table:table-cell table:style-name="TableCell88">
            <text:p text:style-name="P89">85,544</text:p>
          </table:table-cell>
          <table:table-cell table:style-name="TableCell90">
            <text:p text:style-name="P91">202,799</text:p>
          </table:table-cell>
          <table:table-cell table:style-name="TableCell92">
            <text:p text:style-name="P93">288,343</text:p>
          </table:table-cell>
          <table:table-cell table:style-name="TableCell94">
            <text:p text:style-name="P95">84,912</text:p>
          </table:table-cell>
          <table:table-cell table:style-name="TableCell96">
            <text:p text:style-name="P97">201,432</text:p>
          </table:table-cell>
          <table:table-cell table:style-name="TableCell98">
            <text:p text:style-name="P99">286,344</text:p>
          </table:table-cell>
          <table:table-cell table:style-name="TableCell100">
            <text:p text:style-name="P101">99.31%</text:p>
          </table:table-cell>
          <table:table-cell table:style-name="TableCell102">
            <text:p text:style-name="P103">759</text:p>
          </table:table-cell>
        </table:table-row>
        <table:table-row table:style-name="TableRow104">
          <table:table-cell table:style-name="TableCell105">
            <text:p text:style-name="P106">105</text:p>
          </table:table-cell>
          <table:table-cell table:style-name="TableCell107">
            <text:p text:style-name="P108">101,841</text:p>
          </table:table-cell>
          <table:table-cell table:style-name="TableCell109">
            <text:p text:style-name="P110">208,742</text:p>
          </table:table-cell>
          <table:table-cell table:style-name="TableCell111">
            <text:p text:style-name="P112">310,583</text:p>
          </table:table-cell>
          <table:table-cell table:style-name="TableCell113">
            <text:p text:style-name="P114">91,574</text:p>
          </table:table-cell>
          <table:table-cell table:style-name="TableCell115">
            <text:p text:style-name="P116">216,054</text:p>
          </table:table-cell>
          <table:table-cell table:style-name="TableCell117">
            <text:p text:style-name="P118">307,628</text:p>
          </table:table-cell>
          <table:table-cell table:style-name="TableCell119">
            <text:p text:style-name="P120">99.05%</text:p>
          </table:table-cell>
          <table:table-cell table:style-name="TableCell121">
            <text:p text:style-name="P122">719</text:p>
          </table:table-cell>
        </table:table-row>
        <table:table-row table:style-name="TableRow123">
          <table:table-cell table:style-name="TableCell124">
            <text:p text:style-name="P125">106</text:p>
          </table:table-cell>
          <table:table-cell table:style-name="TableCell126">
            <text:p text:style-name="P127">135,225</text:p>
          </table:table-cell>
          <table:table-cell table:style-name="TableCell128">
            <text:p text:style-name="P129">170,449</text:p>
          </table:table-cell>
          <table:table-cell table:style-name="TableCell130">
            <text:p text:style-name="P131">305,674</text:p>
          </table:table-cell>
          <table:table-cell table:style-name="TableCell132">
            <text:p text:style-name="P133">116,945</text:p>
          </table:table-cell>
          <table:table-cell table:style-name="TableCell134">
            <text:p text:style-name="P135">179,438</text:p>
          </table:table-cell>
          <table:table-cell table:style-name="TableCell136">
            <text:p text:style-name="P137">296,383</text:p>
          </table:table-cell>
          <table:table-cell table:style-name="TableCell138">
            <text:p text:style-name="P139">96.96%</text:p>
          </table:table-cell>
          <table:table-cell table:style-name="TableCell140">
            <text:p text:style-name="P141">627</text:p>
          </table:table-cell>
        </table:table-row>
        <table:table-row table:style-name="TableRow142">
          <table:table-cell table:style-name="TableCell143">
            <text:p text:style-name="P144">107</text:p>
          </table:table-cell>
          <table:table-cell table:style-name="TableCell145">
            <text:p text:style-name="P146">96,546</text:p>
          </table:table-cell>
          <table:table-cell table:style-name="TableCell147">
            <text:p text:style-name="P148">201,051</text:p>
          </table:table-cell>
          <table:table-cell table:style-name="TableCell149">
            <text:p text:style-name="P150">297,597</text:p>
          </table:table-cell>
          <table:table-cell table:style-name="TableCell151">
            <text:p text:style-name="P152">107,285</text:p>
          </table:table-cell>
          <table:table-cell table:style-name="TableCell153">
            <text:p text:style-name="P154">182,764</text:p>
          </table:table-cell>
          <table:table-cell table:style-name="TableCell155">
            <text:p text:style-name="P156">290,049</text:p>
          </table:table-cell>
          <table:table-cell table:style-name="TableCell157">
            <text:p text:style-name="P158">97.46%</text:p>
          </table:table-cell>
          <table:table-cell table:style-name="TableCell159">
            <text:p text:style-name="P160">653</text:p>
          </table:table-cell>
        </table:table-row>
        <table:table-row table:style-name="TableRow161">
          <table:table-cell table:style-name="TableCell162">
            <text:p text:style-name="P163">合計</text:p>
          </table:table-cell>
          <table:table-cell table:style-name="TableCell164">
            <text:p text:style-name="P165">518,684</text:p>
          </table:table-cell>
          <table:table-cell table:style-name="TableCell166">
            <text:p text:style-name="P167">996,356</text:p>
          </table:table-cell>
          <table:table-cell table:style-name="TableCell168">
            <text:p text:style-name="P169">1,515,040</text:p>
          </table:table-cell>
          <table:table-cell table:style-name="TableCell170">
            <text:p text:style-name="P171">501,180</text:p>
          </table:table-cell>
          <table:table-cell table:style-name="TableCell172">
            <text:p text:style-name="P173">987,070</text:p>
          </table:table-cell>
          <table:table-cell table:style-name="TableCell174">
            <text:p text:style-name="P175">1,488,250</text:p>
          </table:table-cell>
          <table:table-cell table:style-name="TableCell176">
            <text:p text:style-name="P177">98.23%</text:p>
          </table:table-cell>
          <table:table-cell table:style-name="TableCell178">
            <text:p text:style-name="P179">3,688</text:p>
          </table:table-cell>
        </table:table-row>
      </table:table>
      <text:p text:style-name="P180"><text:span text:style-name="T181">※註:1.客委會提供；本中心整理</text:span><text:span text:style-name="T182">。</text:span></text:p>
      <text:p text:style-name="P183">2.表列103年度至107年度為決算數。</text:p>
      <text:p text:style-name="P184">(三)補助案之補助標準、公平性及效益性等較難具體衡量，應檢討現行辦理方式，以提升運用效益</text:p>
      <text:p text:style-name="P185">客委會依「推展客家學術文化活動補助作業要點」、「輔導藝文團隊成長補助作業要點」及「輔導藝文團隊成長補助計畫督導評核要點」等規定。每年辦理補助地方政府及社團辦理各式客家民俗節慶、文化研習、地方藝術季、休閒觀光、傳統戲曲、民俗技藝、藝文策展等主題式客家文化活動。期藉由補助案活絡地方文化，讓客家族群更關心文化事務，提振自信心與榮譽感；另一方面帶動全民瞭解客家文化，提供不同族群交流觀摩之機會，豐富臺灣之多元文化，提升客家創新價值。</text:p>
      <text:p text:style-name="P186">由103年度至107年度該計畫執行情形觀之，補助件數分<text:soft-page-break/>別為930件、759件、719件、627件及653件，近5年補助案件合計3,688件為數不少(詳附表1)，然辦理地方節慶活動(如客庄12大節慶、六堆嘉年華及客家桐花祭)多數計畫為原案續辦，鮮有創新思維及作法，長年以嘉年華式活動面貌辦理洵有檢討空間<text:span text:style-name="註腳參照"><text:note text:note-class="footnote" text:id="_ftn0"><text:note-citation>1</text:note-citation><text:note-body><text:p text:style-name="P187"><text:span text:style-name="註腳文字標準1字元">據客委會說明，將以「為挖掘客家在地節慶，重塑客庄共同記憶，重點扶植具在地深厚文史或重大歷史意義之客庄節慶，期能重現客家人文精神，彰顯臺灣客家節慶價值與特色，進而輔導推動申列</text:span><text:span text:style-name="註腳文字標準1字元">國家文化資產，創造客家文化永續發展」為目的，並改變以往嘉年華式之</text:span><text:span text:style-name="註腳文字標準1字元">活動面貌，強調慶典科儀、教育推廣、在地連結與參與、藝文展演等4個面向辦理地方節慶活動。</text:span></text:p></text:note-body></text:note></text:span>。又非當前迫切需要之委辦、研討及活動經費等應儘量減編，且捐助學術研究機構或民間團體多屬經常性消耗支出，其補助標準、公平性及效益性亦較難具體衡量。客委會允宜檢討現行<text:span text:style-name="T188">客家民俗、藝術、節慶、文學、展演等活動</text:span>辦理方式，逐年減少中央補助經費，將地方藝文或節慶等活動回歸由地方政府辦理，以提升經費運用效益。</text:p>
      <text:p text:style-name="P189">綜上，「客家文化躍升計畫-文藝發展計畫」近5年補助案件逾3千餘件，客委會允宜檢討現行文藝發展或節慶<text:span text:style-name="T190">等活動辦理方式，並逐年減少</text:span><text:span text:style-name="T191">中央補助</text:span><text:span text:style-name="T192">經費</text:span><text:span text:style-name="T193">，將活動</text:span><text:span text:style-name="T194">回歸地方政府辦理，以</text:span><text:span text:style-name="T195">提升</text:span>經費運用<text:span text:style-name="T196">效益</text:span>。</text:p>
      <text:p text:style-name="P197"><text:bookmark-end text:name="_Toc309635794"/><text:bookmark-end text:name="_Toc320518927"/><text:bookmark-end text:name="_Toc321228937"/><text:bookmark-end text:name="_Toc212538323"/><text:bookmark-end text:name="_Toc1502464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19-10-01T03:05:00Z</meta:creation-date>
    <dc:date>2019-10-01T03:05:00Z</dc:date>
    <meta:print-date>2019-09-27T06:0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6" meta:character-count="2118" meta:row-count="15" meta:non-whitespace-character-count="1806"/>
  </office:meta>
</office:document-meta>
</file>