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text-indent="-1.118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194in" fo:text-indent="-1.11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194in" fo:text-indent="-1.11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6666in" fo:text-indent="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6666in" fo:text-indent="2in">
        <style:tab-stops>
          <style:tab-stop style:type="left" style:position="0.458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1.3333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1.3333in" fo:text-indent="2in">
        <style:tab-stops>
          <style:tab-stop style:type="left" style:position="-0.208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weight-complex="bold"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P6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71" style:parent-style-name="立法院會議名稱" style:family="paragraph">
      <style:paragraph-properties fo:text-align="justify" fo:margin-right="0.0833in"/>
      <style:text-properties style:font-weight-complex="bold"/>
    </style:style>
    <style:style style:name="P72"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73"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74"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5" style:parent-style-name="立法院會議名稱" style:family="paragraph">
      <style:paragraph-properties fo:line-height="0.3194in" fo:margin-left="0in" fo:text-indent="0in">
        <style:tab-stops/>
      </style:paragraph-properties>
      <style:text-properties fo:font-weight="bold" style:font-weight-asian="bold" style:font-weight-complex="bold"/>
    </style:style>
    <style:style style:name="P76" style:parent-style-name="內文" style:family="paragraph">
      <style:paragraph-properties style:snap-to-layout-grid="false" fo:text-align="justify" fo:line-height="0.3055in" fo:margin-left="0.2222in" fo:text-indent="-0.222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top="0.125in" fo:line-height="0.3055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text-align="justify" fo:line-height="0.3055in" fo:margin-left="0.4444in" fo:text-indent="-0.4444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text-align="justify" fo:margin-bottom="0.0833in" fo:line-height="0.3194in" fo:margin-left="0.4576in" fo:margin-right="-0.0347in" fo:text-indent="-0.4562in">
        <style:tab-stops/>
      </style:paragraph-properties>
      <style:text-properties style:font-name="標楷體" style:font-name-asian="標楷體" fo:font-weight="bold" style:font-weight-asian="bold" fo:letter-spacing="0.0027in" fo:font-size="16pt" style:font-size-asian="16pt" style:font-size-complex="16pt"/>
    </style:style>
    <style:style style:name="P132" style:parent-style-name="內文" style:family="paragraph">
      <style:paragraph-properties style:snap-to-layout-grid="false" fo:text-align="justify" fo:margin-bottom="0.0833in" fo:line-height="0.3194in" fo:margin-left="0.4576in" fo:margin-right="-0.0347in" fo:text-indent="-0.4562in">
        <style:tab-stops/>
      </style:paragraph-properties>
    </style:style>
    <style:style style:name="T13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text-align="justify" fo:line-height="0.3194in"/>
      <style:text-properties style:font-name="標楷體" style:font-name-asian="標楷體" fo:font-weight="bold" style:font-weight-asian="bold" style:font-weight-complex="bold" fo:letter-spacing="0.0027in" fo:font-size="16pt" style:font-size-asian="16pt" style:font-size-complex="16pt"/>
    </style:style>
    <style:style style:name="P136"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347in"/>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3194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59"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60"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161" style:parent-style-name="內文" style:family="paragraph">
      <style:paragraph-properties style:punctuation-wrap="simple" style:snap-to-layout-grid="false" fo:text-align="justify" style:vertical-align="middle" fo:line-height="0.3055in" fo:margin-left="0.9166in" fo:text-indent="2.6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63"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166"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055in" fo:margin-left="0.4166in" fo:margin-right="-0.016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8611in" fo:margin-right="-0.0347in" fo:text-indent="-0.4444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P198"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199"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style:snap-to-layout-grid="false" fo:text-align="justify" fo:line-height="0.3194in" fo:margin-left="0.8611in" fo:margin-right="-0.0347in" fo:text-indent="-0.444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8611in" fo:margin-right="-0.0347in" fo:text-indent="-0.4444in">
        <style:tab-stops/>
      </style:paragraph-propertie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P262"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style:snap-to-layout-grid="false" fo:text-align="justify" style:vertical-align="middle" fo:line-height="0.3055in" fo:margin-left="0.4166in" fo:text-indent="2.6666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color="#FF0000" fo:font-size="16pt" style:font-size-asian="16pt" style:font-size-complex="16pt"/>
    </style:style>
    <style:style style:name="P268"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69"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70"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73"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74"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75"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76"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79"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80"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81"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84"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85"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86"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87"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89"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90"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91" style:parent-style-name="內文" style:family="paragraph">
      <style:paragraph-properties style:snap-to-layout-grid="false" fo:text-align="justify" fo:line-height="0.3333in" fo:margin-left="0.8333in" fo:margin-right="0.0833in" fo:text-indent="0.4444in">
        <style:tab-stops/>
      </style:paragraph-properties>
      <style:text-properties style:font-name="標楷體" style:font-name-asian="標楷體" style:letter-kerning="true" fo:font-size="16pt" style:font-size-asian="16pt" style:font-size-complex="16pt"/>
    </style:style>
    <style:style style:name="P292"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94"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snap-to-layout-grid="false" fo:text-align="justify" style:vertical-align="middle" fo:line-height="0.3055in" fo:margin-left="0.4166in" fo:text-indent="2.666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333in" fo:margin-left="0.8611in" fo:margin-right="0.0833in" fo:text-indent="-0.4444in">
        <style:tab-stops/>
      </style:paragraph-properties>
      <style:text-properties style:font-name="標楷體" style:font-name-asian="標楷體" style:letter-kerning="true" fo:font-size="16pt" style:font-size-asian="16pt" style:font-size-complex="16pt"/>
    </style:style>
    <style:style style:name="P297"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298" style:parent-style-name="內文" style:family="paragraph">
      <style:paragraph-properties style:punctuation-wrap="simple" style:snap-to-layout-grid="false" fo:text-align="justify" style:vertical-align="middle" fo:line-height="0.3055in" fo:text-indent="2.6666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333in" fo:margin-left="0.5277in" fo:margin-right="0.0833in" fo:text-indent="-0.4444in">
        <style:tab-stops/>
      </style:paragraph-properties>
    </style:style>
    <style:style style:name="T300" style:parent-style-name="預設段落字型" style:family="text">
      <style:text-properties style:font-name="標楷體" style:font-name-asian="標楷體" style:letter-kerning="tru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style>
    <style:style style:name="T307" style:parent-style-name="預設段落字型" style:family="text">
      <style:text-properties style:font-name="標楷體" style:font-name-asian="標楷體" style:font-weight-complex="bold" fo:font-size="16pt" style:font-size-asian="16pt"/>
    </style:style>
    <style:style style:name="T308" style:parent-style-name="預設段落字型" style:family="text">
      <style:text-properties style:font-name="標楷體" style:font-name-asian="標楷體" style:font-weight-complex="bold" fo:font-size="16pt" style:font-size-asian="16pt"/>
    </style:style>
    <style:style style:name="T309" style:parent-style-name="預設段落字型" style:family="text">
      <style:text-properties style:font-name="標楷體" style:font-name-asian="標楷體" style:font-weight-complex="bold" fo:font-size="16pt" style:font-size-asian="16pt"/>
    </style:style>
    <style:style style:name="T310" style:parent-style-name="預設段落字型" style:family="text">
      <style:text-properties style:font-name="標楷體" style:font-name-asian="標楷體" style:font-weight-complex="bold" fo:font-size="16pt" style:font-size-asian="16pt"/>
    </style:style>
    <style:style style:name="T311" style:parent-style-name="預設段落字型" style:family="text">
      <style:text-properties style:font-name="標楷體" style:font-name-asian="標楷體" style:font-weight-complex="bold" fo:font-size="16pt" style:font-size-asian="16pt"/>
    </style:style>
    <style:style style:name="P312" style:parent-style-name="內文" style:family="paragraph">
      <style:paragraph-properties style:snap-to-layout-grid="false" fo:text-align="justify" fo:line-height="0.3333in" fo:margin-left="0.5284in" fo:margin-right="0.0833in" fo:text-indent="-0.4451in">
        <style:tab-stops/>
      </style:paragraph-properties>
      <style:text-properties style:font-name="標楷體" style:font-name-asian="標楷體" fo:font-weight="bold" style:font-weight-asian="bold" style:letter-kerning="true" fo:font-size="16pt" style:font-size-asian="16pt" style:font-size-complex="16pt"/>
    </style:style>
    <style:style style:name="P313" style:parent-style-name="內文" style:family="paragraph">
      <style:paragraph-properties style:snap-to-layout-grid="false" fo:text-align="justify" fo:line-height="0.3333in" fo:margin-left="0.0833in" fo:margin-right="0.0833in" fo:text-indent="0.4444in">
        <style:tab-stops/>
      </style:paragraph-properties>
      <style:text-properties style:font-name="標楷體" style:font-name-asian="標楷體" style:letter-kerning="true" fo:font-size="16pt" style:font-size-asian="16pt" style:font-size-complex="16pt"/>
    </style:style>
    <style:style style:name="P314" style:parent-style-name="內文" style:family="paragraph">
      <style:paragraph-properties style:punctuation-wrap="simple" style:snap-to-layout-grid="false" fo:text-align="justify" style:vertical-align="middle" fo:line-height="0.3055in" fo:margin-left="0.0833in" fo:text-indent="2.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333in" fo:margin-left="0.75in" fo:margin-right="0.0833in" fo:text-indent="-0.6666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letter-kerning="true" fo:font-size="16pt" style:font-size-asian="16pt" style:font-size-complex="16pt"/>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P322"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323"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8會期內政委員會第3次全體委員會議議事錄<text:bookmark-end text:name="_Toc410317091"/><text:bookmark-end text:name="_Toc413060654"/><text:bookmark-end text:name="_Toc413061386"/></text:p>
      <text:p text:style-name="P10"><text:span text:style-name="T11">時間</text:span><text:span text:style-name="T12">：10</text:span><text:span text:style-name="T13">8</text:span><text:span text:style-name="T14">年</text:span><text:span text:style-name="T15">10</text:span><text:span text:style-name="T16">月</text:span><text:span text:style-name="T17">2</text:span><text:span text:style-name="T18">日（星期</text:span><text:span text:style-name="T19">三</text:span><text:span text:style-name="T20">）</text:span><text:span text:style-name="T21">上午9時至</text:span><text:span text:style-name="T22">下午</text:span><text:span text:style-name="T23">1</text:span><text:span text:style-name="T24">2</text:span><text:span text:style-name="T25">時</text:span><text:span text:style-name="T26">40</text:span><text:span text:style-name="T27">分</text:span></text:p>
      <text:p text:style-name="P28">地點：本院紅樓202會議室</text:p>
      <text:p text:style-name="P29">出席委員：黃昭順 <text:s/>趙正宇<text:s text:c="2"/>蔣絜安 <text:s/>鄭秀玲 <text:s/>劉世芳 <text:s/>李俊俋</text:p>
      <text:p text:style-name="P30"><text:span text:style-name="T31"><text:s text:c="10"/>林麗蟬 <text:s/>呂孫綾 <text:s/>許毓仁</text:span><text:span text:style-name="T32"><text:s text:c="2"/></text:span><text:span text:style-name="T33">洪宗熠</text:span><text:span text:style-name="T34"><text:s/></text:span><text:span text:style-name="T35"><text:s/>余 <text:s/>天 <text:s/>林為洲</text:span></text:p>
      <text:p text:style-name="P36"><text:span text:style-name="T37"><text:s text:c="10"/>吳琪銘</text:span><text:span text:style-name="T38"><text:s text:c="2"/>陳怡潔</text:span><text:span text:style-name="T39"><text:s text:c="2"/></text:span></text:p>
      <text:p text:style-name="P40">委員出席14人</text:p>
      <text:p text:style-name="P41">列席委員：廖國棟<text:s text:c="2"/>曾銘宗<text:s text:c="2"/>江啟臣 <text:s/>童惠珍<text:s text:c="2"/>陳宜民 <text:s/>王育敏</text:p>
      <text:p text:style-name="P42"><text:s text:c="10"/>鄭天財Sra Kacaw<text:s text:c="2"/>蔣乃辛 <text:s/>鍾佳濱 <text:s/>葉宜津<text:s text:c="2"/>羅明才</text:p>
      <text:p text:style-name="P43"><text:s text:c="10"/>鍾孔炤 <text:s/>管碧玲 <text:s/>周陳秀霞<text:s text:c="2"/>呂玉玲<text:s text:c="2"/>陳雪生 <text:s/>陳亭妃</text:p>
      <text:p text:style-name="P44"><text:s text:c="10"/>柯志恩 <text:s/>何欣純</text:p>
      <text:p text:style-name="P45">委員列席19人</text:p>
      <text:p text:style-name="P46"><text:span text:style-name="T47">請假</text:span><text:span text:style-name="T48">委員：</text:span><text:span text:style-name="T49">張宏陸</text:span></text:p>
      <text:p text:style-name="P50">委員請假1人</text:p>
      <text:p text:style-name="P51">列席官員：</text:p>
      <text:p text:style-name="P52">不當黨產處理委員會主任委員<text:s text:c="22"/>林峯正</text:p>
      <text:p text:style-name="P53">副主任委員<text:s text:c="20"/>施錦芳</text:p>
      <text:p text:style-name="P54">主任秘書<text:s text:c="22"/>張弘澤</text:p>
      <text:p text:style-name="P55">行政組組長<text:s text:c="20"/>廖烱志</text:p>
      <text:p text:style-name="P56">主計員 <text:s text:c="17"/>丁幼珠</text:p>
      <text:p text:style-name="P57">人事管理員 <text:s text:c="12"/><text:s/>吳秉衡</text:p>
      <text:p text:style-name="P58">行政院主計總處公務預算處專門委員 <text:s text:c="15"/>廖玉琳</text:p>
      <text:p text:style-name="P59"><text:span text:style-name="T60">主 <text:s text:c="3"/>席：</text:span><text:span text:style-name="T61">李</text:span><text:span text:style-name="T62">召集委員</text:span><text:span text:style-name="T63">俊俋</text:span></text:p>
      <text:p text:style-name="P64">專門委員：賈北松</text:p>
      <text:p text:style-name="P65">主任秘書：張禮棟</text:p>
      <text:p text:style-name="P66">紀 <text:s text:c="3"/>錄：簡任秘書 <text:s/>周厚增</text:p>
      <text:p text:style-name="P67">簡任編審 <text:s/>吳人寬</text:p>
      <text:p text:style-name="P68">科 <text:s text:c="3"/>長 <text:s/>陳品華</text:p>
      <text:soft-page-break/>
      <text:p text:style-name="P69">專 <text:s text:c="3"/>員 <text:s/>喻 <text:s/>珊</text:p>
      <text:p text:style-name="P70">報告事項</text:p>
      <text:p text:style-name="P71">宣讀上次會議議事錄。</text:p>
      <text:p text:style-name="P72">決定：確定</text:p>
      <text:p text:style-name="P73"/>
      <text:p text:style-name="P74">討論事項</text:p>
      <text:p text:style-name="P75"><text:bookmark-start text:name="議案名稱"/>審查109年度中央政府總預算案關於不當黨產處理委員會部分。</text:p>
      <text:p text:style-name="P76"><text:bookmark-end text:name="議案名稱"/><text:span text:style-name="T77">（本次會議由</text:span><text:span text:style-name="T78">不當黨產處理委員會主任委員林峯正</text:span><text:span text:style-name="T79">報告</text:span><text:span text:style-name="T80">，</text:span><text:span text:style-name="T81">計有委員</text:span><text:span text:style-name="T82">黃昭順、</text:span><text:span text:style-name="T83">劉世芳</text:span><text:span text:style-name="T84">、</text:span><text:span text:style-name="T85">鄭秀</text:span><text:span text:style-name="T86">玲</text:span><text:span text:style-name="T87">、</text:span><text:span text:style-name="T88">李俊俋、</text:span><text:span text:style-name="T89">呂孫綾、</text:span><text:span text:style-name="T90">林麗蟬、</text:span><text:span text:style-name="T91">許毓仁</text:span><text:span text:style-name="T92">、</text:span><text:span text:style-name="T93">吳琪銘、</text:span><text:span text:style-name="T94">曾銘宗</text:span><text:span text:style-name="T95">、</text:span><text:span text:style-name="T96">童惠珍</text:span><text:span text:style-name="T97">、</text:span><text:span text:style-name="T98">林為洲、</text:span><text:span text:style-name="T99">陳宜民、</text:span><text:span text:style-name="T100">王育敏</text:span><text:span text:style-name="T101">等</text:span><text:span text:style-name="T102">13</text:span><text:span text:style-name="T103">人</text:span><text:span text:style-name="T104">提出質詢，由</text:span><text:span text:style-name="T105">不當黨產處理委員</text:span><text:span text:style-name="T106">會</text:span><text:span text:style-name="T107">主任委員林峯正</text:span><text:span text:style-name="T108">及所屬</text:span><text:span text:style-name="T109">予以答復。另有委員</text:span><text:span text:style-name="T110">趙正宇</text:span><text:span text:style-name="T111">、</text:span><text:span text:style-name="T112">洪宗熠</text:span><text:span text:style-name="T113">、余天</text:span><text:span text:style-name="T114">、</text:span><text:span text:style-name="T115">蔣絜安</text:span><text:span text:style-name="T116">、陳怡潔</text:span><text:span text:style-name="T117">、張宏陸</text:span><text:span text:style-name="T118">等</text:span><text:span text:style-name="T119">6</text:span><text:span text:style-name="T120">人</text:span><text:span text:style-name="T121">所提書面質詢，列入紀錄，刊登公報，</text:span><text:span text:style-name="T122">並請</text:span><text:span text:style-name="T123">不當黨產處理委員會</text:span><text:span text:style-name="T124">另以書面答復。）</text:span></text:p>
      <text:p text:style-name="P125">決定：</text:p>
      <text:p text:style-name="P126">一、報告及詢答完畢。</text:p>
      <text:p text:style-name="P127"><text:span text:style-name="T128">二、委員質詢未及答復部分或要求提供之說明資料，請</text:span><text:span text:style-name="T129">不當黨產處理委員會</text:span><text:span text:style-name="T130">儘速以書面答復。</text:span></text:p>
      <text:p text:style-name="P131"/>
      <text:p text:style-name="P132"><text:span text:style-name="T133">決議</text:span><text:span text:style-name="T134">：</text:span></text:p>
      <text:p text:style-name="P135">壹、歲入部分</text:p>
      <text:p text:style-name="P136">第2款　罰款及賠償收入</text:p>
      <text:p text:style-name="P137">第18項 不當黨產處理委員會，無列數。</text:p>
      <text:p text:style-name="P138">第3款　規費收入</text:p>
      <text:p text:style-name="P139">第17項 不當黨產處理委員會1萬元，照列。</text:p>
      <text:p text:style-name="P140">第7款　其他收入</text:p>
      <text:p text:style-name="P141">第21項 不當黨產處理委員會，無列數。</text:p>
      <text:p text:style-name="P142"><text:span text:style-name="T143">貳</text:span><text:span text:style-name="T144">、</text:span><text:span text:style-name="T145">歲出部分</text:span></text:p>
      <text:p text:style-name="P146">第2款　行政院主管</text:p>
      <text:p text:style-name="P147"><text:span text:style-name="T148">第17項</text:span><text:span text:style-name="T149"><text:s/>不當黨產處理</text:span><text:span text:style-name="T150">委員會</text:span><text:span text:style-name="T151">5</text:span><text:span text:style-name="T152">,</text:span><text:span text:style-name="T153">226</text:span><text:span text:style-name="T154">萬</text:span><text:span text:style-name="T155">3</text:span><text:span text:style-name="T156">千</text:span><text:span text:style-name="T157">元，照列。</text:span></text:p>
      <text:p text:style-name="P158">本項提案3案，保留，送院會處理：</text:p>
      <text:soft-page-break/>
      <text:p text:style-name="P159">一、不當黨產處理委員會係依據「政黨及其附隨組織不當取得財產處理條例」成立之組織，雖無明文規定該會落日時間，但追查不當黨產等相關業務終有落幕之日。林峯正先生在106年9月8日接任不當黨產處理委員會主任委員時，公開宣示「接任黨產會主委的使命，就是消滅黨產會」，希望黨產調查能在任內告一段落。由此可見，不當黨產處理委員會實務上類似任務編組單位，並非常設或永久之政府組織，故不宜浪費公帑添購首長電動車及設置汽車充電樁設備及相關之用。爰此，提案全數減列該項預算。</text:p>
      <text:p text:style-name="P160">提案人：林麗蟬<text:s/>黃昭順<text:s/>陳怡潔<text:s/>林為洲<text:s/></text:p>
      <text:p text:style-name="P161">許毓仁</text:p>
      <text:p text:style-name="P162">二、按不當黨產處理委員會109年度預算案編列交通及運輸設備費159萬元，係為採購電動車及電動車充電樁設備及設備工程。然而，不當黨產處理委員會係為任務編組機關，若任務執行完畢即可解編，因此編列預算採購首長車輛似無必要性及合理性，爰此提案刪除本預算。</text:p>
      <text:p text:style-name="P163">提案人：林為洲 <text:s/>林麗蟬 <text:s/>許毓仁</text:p>
      <text:p text:style-name="P164">三、有鑑國家財政拮据困難，蔡英文總統不但再三呼籲全民共體時艱，還大砍公教軍警消退撫金以期平衡國家有限財力，爰此；政府各級部會及單位尤應以身力行率先響應，開源節流儘力撙節公帑，非必要支用經費應避免編列。經查；不當黨產處理委員會109年度「交通及運輸設備」預算數159萬元中編列首長電動車1輛150萬元，為響應蔡總統要求全民共體時艱懿旨，有效預算監督及避免浪費人民血汗納稅錢，該電動車預算編列毫無必要。爰此，應予全數刪除。</text:p>
      <text:p text:style-name="P165">提案人：黃昭順</text:p>
      <text:p text:style-name="P166">連署人：許毓仁<text:s text:c="2"/>陳怡潔<text:s text:c="2"/>林麗蟬 <text:s/>林為洲</text:p>
      <text:p text:style-name="P167">本項通過決議9項：</text:p>
      <text:p text:style-name="P168"><text:span text:style-name="T169">一、</text:span><text:span text:style-name="T170">不當黨產處理委員會109年度預算案「一般行政</text:span><text:span text:style-name="T171">」</text:span><text:span text:style-name="T172">項下「</text:span><text:span text:style-name="T173">基本工作維持</text:span><text:span text:style-name="T174">」</text:span><text:span text:style-name="T175">之「</text:span><text:span text:style-name="T176">一般事務費」項下編列406</text:span><text:span text:style-name="T177">萬</text:span><text:span text:style-name="T178">7千元，經查10</text:span><text:span text:style-name="T179">8</text:span><text:span text:style-name="T180">年度僅編列336</text:span><text:span text:style-name="T181">萬</text:span><text:span text:style-name="T182">7千元。惟其計畫內容雷同，為避免預算浮</text:span><text:soft-page-break/><text:span text:style-name="T183">編，</text:span><text:span text:style-name="T184">不當黨產處理委員會</text:span><text:span text:style-name="T185">應詳述增列原因，檢討其績效。爰此，凍結</text:span><text:span text:style-name="T186">預算</text:span><text:span text:style-name="T187">二十分之一</text:span><text:span text:style-name="T188">。</text:span><text:span text:style-name="T189">俟</text:span><text:span text:style-name="T190">不當黨產處理委員會</text:span><text:span text:style-name="T191">說明增幅</text:span><text:span text:style-name="T192">原因與執行工作內容、績效，</text:span><text:span text:style-name="T193">向立法院</text:span><text:span text:style-name="T194">內政委員會</text:span><text:span text:style-name="T195">提出書面</text:span><text:span text:style-name="T196">報告</text:span><text:span text:style-name="T197">後，始得動支。</text:span></text:p>
      <text:p text:style-name="P198">提案人：林麗蟬</text:p>
      <text:p text:style-name="P199">連署人：黃昭順 <text:s/>陳怡潔 <text:s/>許毓仁 <text:s/>林為洲</text:p>
      <text:p text:style-name="P200"><text:span text:style-name="T201">二</text:span><text:span text:style-name="T202">、</text:span><text:span text:style-name="T203">不當黨產處理委員會</text:span><text:span text:style-name="T204">10</text:span><text:span text:style-name="T205">9</text:span><text:span text:style-name="T206">年度單位預算第</text:span><text:span text:style-name="T207">2</text:span><text:span text:style-name="T208">目「黨產處理業務」</text:span><text:span text:style-name="T209">項下「調查追徵業務</text:span><text:span text:style-name="T210">」</text:span><text:span text:style-name="T211">之「國外旅費</text:span><text:span text:style-name="T212">」項下編列4</text:span><text:span text:style-name="T213">4萬2</text:span><text:span text:style-name="T214">千元</text:span><text:span text:style-name="T215">，</text:span><text:span text:style-name="T216">凍結</text:span><text:span text:style-name="T217">10</text:span><text:span text:style-name="T218">萬元</text:span><text:span text:style-name="T219">，俟</text:span><text:span text:style-name="T220">不當黨產處理委員會</text:span><text:span text:style-name="T221">就下列各案向立法院內政委員會</text:span><text:span text:style-name="T222">提出</text:span><text:span text:style-name="T223">書面</text:span><text:span text:style-name="T224">報告</text:span><text:span text:style-name="T225">後，始得動支。</text:span></text:p>
      <text:p text:style-name="P226"><text:span text:style-name="T227">(</text:span><text:span text:style-name="T228">一</text:span><text:span text:style-name="T229">）</text:span><text:span text:style-name="T230">自蔡政府施政以來，僅僅不到</text:span><text:span text:style-name="T231">4</text:span><text:span text:style-name="T232">年造成國家經濟競爭力大幅滑落、邦交國骨牌效應斷不停、債留子孫、缺電空汙，且社會崩壞、民生凋敝、倒閉潮起、重大治安頻傳。復加</text:span><text:span text:style-name="T233">不當黨產處理委員會</text:span><text:span text:style-name="T234">任行專橫，引發爭議連連，顯然國內事務都無法妥善處理，那來閒</text:span><text:span text:style-name="T235">暇</text:span><text:span text:style-name="T236">國外取經！爰此</text:span><text:span text:style-name="T237">，</text:span><text:span text:style-name="T238">為有效預算監督及避免浪費人民血汗納稅錢</text:span><text:span text:style-name="T239">，</text:span><text:span text:style-name="T240">凍結部分預算</text:span><text:span text:style-name="T241">，</text:span><text:span text:style-name="T242">俟不當黨產處理委員會向立法院內政委員會提出書面報告後，始得動支</text:span><text:span text:style-name="T243">。</text:span></text:p>
      <text:p text:style-name="P244">提案人：黃昭順</text:p>
      <text:p text:style-name="P245">連署人：許毓仁<text:s/>林麗蟬<text:s/>陳怡潔<text:s/>林為洲</text:p>
      <text:p text:style-name="P246"><text:span text:style-name="T247">(</text:span><text:span text:style-name="T248">二</text:span><text:span text:style-name="T249">）</text:span><text:span text:style-name="T250">按不當黨產處理委員會109年度預算案編列國外旅費44</text:span><text:span text:style-name="T251">萬</text:span><text:span text:style-name="T252">2千元，係為辦理考察中東歐各國處理黨產問題及轉型正義相關政府機構、民間組織之法制設計與執行經驗。經查109年度派員出國計畫之計畫內容係1.不當黨產之清查與處理，乃我國邁向政黨實質公平競爭、鞏固民主發展的重要轉型正義工程</text:span><text:span text:style-name="T253">。</text:span><text:span text:style-name="T254">2.中東歐等第三波民主化國家之民主化過程及黨產處理模式、經驗、法學論述，在黨產歸還及深化轉型正義教育上具有相當經驗，值得我國借鏡。3.為進一步瞭解歐洲轉型正義及黨產處理之整體歷史脈絡、相關法制完備、實際執行成效及學理分析，以歐洲黨產處分作為轉型正義一部份與其他部分串聯之經驗為鑑。再查108年計畫內容與109年計畫比較，參訪國家雖有不同，然而計畫內容幾乎雷同，再108年計畫已有明確參訪之國</text:span><text:soft-page-break/><text:span text:style-name="T255">家（即波蘭、捷克、斯洛伐克以及德國）</text:span><text:span text:style-name="T256">，</text:span><text:span text:style-name="T257">但109年所計畫拜會之國家僅擬訂「中東歐」，似有躲避審查之嫌。有鑑於政府財務困難，各單位理應節省開支，且不當黨產委員會連年出國考察，理應有一定之法理素養及執行經驗，</text:span><text:span text:style-name="T258">爰</text:span><text:span text:style-name="T259">凍結部分預算</text:span><text:span text:style-name="T260">，</text:span><text:span text:style-name="T261">俟不當黨產處理委員會向立法院內政委員會提出書面報告後，始得動支。</text:span></text:p>
      <text:p text:style-name="P262">提案人：林為洲</text:p>
      <text:p text:style-name="P263"><text:span text:style-name="T264">連署人：</text:span><text:span text:style-name="T265">林麗蟬 <text:s/></text:span><text:span text:style-name="T266">許毓仁</text:span><text:span text:style-name="T267"><text:s/></text:span></text:p>
      <text:p text:style-name="P268">三、依據「促進轉型正義條例」第七條規定：「不當黨產，除可明確認定其原屬之所有權人或其繼承人外，應移轉為國家所有，並由中央成立特種基金，作為推動轉型正義、人權教育、長期照顧、社會福利政策及轉型正義相關文化事務之用。不當取得財產之調查、返還、追徵、權利回復及其他相關事項，由不當黨產處理委員會依政黨及其附隨組織不當取得財產處理條例為之。」。</text:p>
      <text:p text:style-name="P269">經查，不當黨產處理委員會截至2019年8月底，依據政黨及其附隨組織不當取得財產處理條例調查並認定為不當黨產，而應收歸國有或追徵之金額共有688億元，雖有許多案件仍在行政訴訟程序，然而，依據不當黨產處理委員會官方網站中「不當黨產處理委員會已追回財產概況」所示（資料來源：https://storage.googleapis.com/cipas-production/repossess/2018/12/115de29c552840c6046675eac4e289c9.pdf），截至2018年11月30日，不當黨產處理委員會已追徵金額合計1,239萬9,008元。據悉，促進轉型正義委員會已報請行政院成立特種基金，亦已邀集不當黨產處理委員會、法務部、教育部、文化部等相關部會，開會研商特種基金之分配額度與施行計畫等相關事宜。有鑑於「政黨及其附隨組織不當取得財產處理條例」第1條明定：「為調查及處理政黨、附隨組織及其受託管理人不當取得之財產，建立政黨公平競爭環境，健全民主政治，以落實轉型正義，特制定本條例」，為健全民主政治，<text:soft-page-break/>落實轉型正義，爰建請不當黨產處理委員會，配合行政院、促進轉型正義委員會與相關部會，於立法院第10屆第1會期開始後，針對特種基金成立之進度、預算支用與分配之機制、預計使用目的和對象之規劃等特種基金財源、辦法、實施計畫與預期成效等相關事宜，向立法院內政委員會提出專案報告，以利我國民主深化與轉型正義社會工程之推動落實。</text:p>
      <text:p text:style-name="P270">提案人：鄭秀玲</text:p>
      <text:p text:style-name="P271">連署人：李俊俋 <text:s/>余天</text:p>
      <text:p text:style-name="P272">四、查不當黨產處理委員會「黨產處字第107004號處分書」及「黨產處字第108002號處分書」，分別就中國國民黨違反政黨本質或其他悖於民主法治原則之方式取得國有土地及原地上建物並已移轉他人案，追徵新臺幣（以下同）11億3,973萬0,006元及7億8,275萬8,715元。</text:p>
      <text:p text:style-name="P273">次查，不當黨產處理委員會於2019年9月19日公佈之「黨產調查──政黨土地取得及處分統計」調查報告，明確指出中國國民黨取得土地之來源「近7成原為公有土地」，且土地取得方式「近6成係轉帳撥用」，而其曾經持有之土地，逾九成已處分移轉他人，處分金額至少達189億1,561萬6,497元。</text:p>
      <text:p text:style-name="P274">為落實轉型正義，建立政黨公平競爭環境以健全民主政治之根本，政黨不當取得之財產如已移轉他人而無法返還時，應自政黨之其他財產追徵其價額；查不當黨產處理委員會就中國國民黨不當取得土地且已移轉他人之部分，至今僅追徵19億2,248萬8,721元，顯有加速調查、處分之必要。</text:p>
      <text:p text:style-name="P275">爰要求不當黨產處理委員會應就政黨不當取得土地且已移轉他人之部分，規劃調查時程，並儘速向立法院內政委員會提出書面報告。</text:p>
      <text:p text:style-name="P276">提案人：李俊俋</text:p>
      <text:p text:style-name="P277">連署人：呂孫綾 <text:s/>余天</text:p>
      <text:p text:style-name="P278">五、不當黨產處理委員會自2016年起，辦理「政黨政治與民主深化」研討會及座談會共計12場，主題含括「黨產與民主鞏固」、「臺灣與德國不當黨產處理比較」、「轉型正義及民主鞏固研究」、「轉型正義與金融秩序」及「黨產處理與公眾記憶」。</text:p>
      <text:p text:style-name="P279">查不當黨產處理委員會官方網站，有關「政黨政治與民主深化」研討會及座談會之紀錄僅只影音紀錄，然影音紀錄時間冗長，恐不利於大眾傳播。</text:p>
      <text:p text:style-name="P280">為使社會大眾對「政黨政治與民主深化」能有更多瞭解，以落實轉型正義之深化，不當黨產處理委員會應就研討會及座談會之成果，研議提升傳播效益之辦法，儘速檢討改進。</text:p>
      <text:p text:style-name="P281">提案人：李俊俋</text:p>
      <text:p text:style-name="P282">連署人：呂孫綾 <text:s/>余天</text:p>
      <text:p text:style-name="P283">六、不當黨產係臺灣歷經威權統治時代，黨國一體不分之下的特殊產物；綜觀世界各國民主國家之政黨，未見有此種政黨透過掌握國家機器與經濟特權，培植龐大之事業體系之例子。</text:p>
      <text:p text:style-name="P284">故此，不當黨產之處理，不僅是要落實民主化時代下，政黨回歸其人民團體本質之常態，更是要回溯過去臺灣威權時期歷史，透過黨產的調查，還原當時黨國一體不分，透過各種經濟、社會體系結構掌臺灣社會的轉型正義作為。</text:p>
      <text:p text:style-name="P285">不當黨產處理委員會於本周認定中國廣播公司為國民黨之附隨組織，其除接收日產之現有不當取得黨產須返還國家外，過去已經出售或處分之不當黨產，亦應追徵其不當利得。其中在1966年，中國廣播公司為增建發射機室，承擔政府政令宣導為由，要求交通部為其徵收時為臺北縣八里鄉(現為新北市八里區)土地一處，並將之登記為中國廣播公司所有。歷經2004年交通部提出告訴要求返還，獲勝訴確定；但中國廣播公司認為當時為合法取得，續提訴訟；經審理後於今年7月判決中國廣播公司敗訴確定。</text:p>
      <text:p text:style-name="P286">由此一案，即可看出當時政府、黨、黨營事業一體的特殊狀況；黨營事業竟能要求交通部以國家預算為其徵收土地，後直接由公產變為私產，實為不可思議。不當黨產委員會應就此案，積極協助追討中國廣播公司無償使用國家資產之利益，方能彰顯公義。</text:p>
      <text:p text:style-name="P287">提案人：呂孫綾<text:s text:c="2"/>李俊俋 <text:s/>洪宗熠</text:p>
      <text:p text:style-name="P288">七、不當黨產處理委員會掌理政黨、附隨組織及其受託管理人不當取得財產之調查、返還、追徵、權利回復及其他事項，前述掌理之業務，於執行之流程複雜並須恪遵法定程序，實屬不易；且又高度具備政治敏感性，涉及臺灣威權統治時期之轉型正義。</text:p>
      <text:p text:style-name="P289">又因不當黨產處理委員會於2016年8月31日成立迄今時日未久，民眾對於「不當黨產」尚未熟悉，加以現今網路及通訊軟體已高度普及，常有不實訊息流傳於民眾之間；尤其不當黨產雖依法進行追討，但也容易遭遇政治操作，若不實訊息廣為流傳，事後澄清成本將更為高昂。</text:p>
      <text:p text:style-name="P290">就前述問題，不當黨產處理委員會已採經營社群媒體方式，以生動之圖文將業務內容向民眾宣導，亦即時澄清不實訊息，已有一定成效；另外，不當黨產處理委員會於2019年6月份設置上線之「政黨不動產查詢系統」，以及於8月份所舉辦之「被共享的經濟：不當黨產在臺灣」座談暨快閃特展，不僅可讓民眾更為了解不當黨產在臺灣之現況，同時也是讓國人得以了解不當黨產處理委員會之相關處理行政作為之合法性與正當性。</text:p>
      <text:p text:style-name="P291">故此，建請不當黨產處理委員會未來持續加強辦理相關業務，將有助於不當黨產處理委員會業務執行更為順利。</text:p>
      <text:p text:style-name="P292">提案人：呂孫綾<text:s text:c="2"/>李俊俋 <text:s/>洪宗熠</text:p>
      <text:p text:style-name="P293">八、茲有「考察中東歐各國處理黨產問題及轉型正義相關政府機構、民間組織之法治設計與執行經驗」。期借鏡中東歐等歷經第三波民主化之國家轉型正義之經驗，師法其處理模式、經驗論述，俾深化我國轉型正義與不當黨產之學理與經驗基礎。為進一步效法歐洲轉型正義及黨產處理之整體歷史脈絡與結構，相關法制之分析與國情、歷史結構應因地制宜，以符合我國風俗民情，俾利回應我國對於不當黨產與轉型正義之期許。該會允宜衡酌考察所攜回資訊之有效性情況，並妥適編列後續相關研究與處置之預算需求，以符撙節原則。</text:p>
      <text:p text:style-name="P294">提案人：蔣絜安</text:p>
      <text:p text:style-name="P295">連署人：洪宗熠 <text:s/>呂孫綾 <text:s/>余天</text:p>
      <text:p text:style-name="P296">九、不當黨產處理委員會刻正追繳或處分的688億元中，僅追回1,239萬9,008元，追回不當黨產之比例僅0.018%(10萬分之18)，惟三年多來已花費近500萬元的訴訟費用，耗費鉅資卻不見成效。此外，據公開資料指出不當黨產處理委員會現已被提出40案行政訴訟，其中2案刻正因聲請司法院大法官解釋而暫時停止訴訟，其餘皆在審理中，由於釋憲結果恐影響未來不當黨產追查的成果，更會直接影響促進轉型正義工作的推動。有鑑於此，請不當黨產處理委員會針對近3年來訴訟費用編列預決算情形與面對釋憲後之因應作為進行具體說明，並儘速向立法院內政委員會提出書面報告。</text:p>
      <text:p text:style-name="P297">提案人：洪宗熠</text:p>
      <text:p text:style-name="P298">連署人：呂孫綾 <text:s/>劉世芳</text:p>
      <text:p text:style-name="P299"><text:span text:style-name="T300">參、</text:span><text:span text:style-name="T301">109年</text:span><text:span text:style-name="T302">度中央政府總預算案關於</text:span><text:span text:style-name="T303">不當黨產處理委員會</text:span><text:span text:style-name="T304">部分</text:span><text:span text:style-name="T305">審查完竣</text:span><text:span text:style-name="T306">，擬具</text:span><text:span text:style-name="T307">審查報告</text:span><text:span text:style-name="T308">，</text:span><text:span text:style-name="T309">函</text:span><text:span text:style-name="T310">送</text:span><text:span text:style-name="T311">財政委員會提報院會。</text:span></text:p>
      <text:p text:style-name="P312">臨時提案</text:p>
      <text:p text:style-name="P313">鑒於不當黨產之資金流動遍布海內外，為有效調查海內外之不當黨產，爰要求不當黨產處理委員會除應就檢舉人之資訊徹底保密外，並應就檢舉人所提供屬實之部分，撥付檢舉獎金，以利不當黨產處理委員會訊息蒐集。</text:p>
      <text:p text:style-name="P314">提案人：余天 <text:s/>劉世芳 <text:s/>李俊俋 <text:s/>吳琪銘</text:p>
      <text:p text:style-name="P315"><text:span text:style-name="T316">決議：除末段「</text:span><text:span text:style-name="T317">撥付檢舉獎金，以利不當黨產處理委員會訊息蒐集。</text:span><text:span text:style-name="T318">」修改為「依法</text:span><text:span text:style-name="T319">撥付檢舉獎金，以利不當黨產處理委員會訊息蒐集</text:span><text:span text:style-name="T320">」外，餘照案通過</text:span><text:span text:style-name="T321">。</text:span></text:p>
      <text:p text:style-name="P322"><text:span text:style-name="T3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議事錄字元" style:display-name="（一）議事錄 字元" style:family="text">
      <style:text-properties style:font-name="標楷體" style:font-name-asian="標楷體" style:font-weight-complex="bold"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weight-complex="bold"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6</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峽兩岸服務貿易協議」公聽會（第九場）</dc:title>
    <dc:subject/>
    <meta:initial-creator>立法院</meta:initial-creator>
    <dc:creator>Windows 使用者</dc:creator>
    <meta:creation-date>2019-10-04T09:41:00Z</meta:creation-date>
    <dc:date>2019-10-04T09:41:00Z</dc:date>
    <meta:print-date>2019-10-02T09:02:00Z</meta:print-date>
    <meta:template xlink:href="Normal.dotm" xlink:type="simple"/>
    <meta:editing-cycles>2</meta:editing-cycles>
    <meta:editing-duration>PT0S</meta:editing-duration>
    <meta:document-statistic meta:page-count="6" meta:paragraph-count="12" meta:word-count="923" meta:character-count="6173" meta:row-count="43" meta:non-whitespace-character-count="5262"/>
  </office:meta>
</office:document-meta>
</file>