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P78" style:parent-style-name="內文" style:family="paragraph">
      <style:paragraph-properties fo:margin-left="0.5895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P94" style:parent-style-name="內文" style:family="paragraph">
      <style:paragraph-properties fo:margin-top="0.0694in" fo:margin-left="0.3958in" fo:text-indent="-0.3937in">
        <style:tab-stops/>
      </style:paragraph-properties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5756in"/>
    </style:style>
    <style:style style:name="TableColumn105" style:family="table-column">
      <style:table-column-properties style:column-width="1.0826in"/>
    </style:style>
    <style:style style:name="TableColumn106" style:family="table-column">
      <style:table-column-properties style:column-width="1.3777in"/>
    </style:style>
    <style:style style:name="Table101" style:family="table">
      <style:table-properties style:width="5.9062in" fo:margin-left="0.075in" table:align="left"/>
    </style:style>
    <style:style style:name="TableRow107" style:family="table-row">
      <style:table-row-properties style:min-row-height="0.2666in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2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18" style:family="table-row">
      <style:table-row-properties style:min-row-height="0.4395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  <style:text-properties style:font-size-complex="12pt"/>
    </style:style>
    <style:style style:name="TableRow129" style:family="table-row">
      <style:table-row-properties style:min-row-height="0.4395in"/>
    </style:style>
    <style:style style:name="P130" style:parent-style-name="表格內文14行高" style:family="paragraph">
      <style:paragraph-properties fo:text-align="justify"/>
      <style:text-properties style:font-size-complex="12pt"/>
    </style:style>
    <style:style style:name="P131" style:parent-style-name="表格內文14行高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  <style:text-properties style:font-size-complex="12pt"/>
    </style:style>
    <style:style style:name="TableRow138" style:family="table-row">
      <style:table-row-properties style:min-row-height="0.6805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/>
      <style:text-properties style:font-size-complex="12pt"/>
    </style:style>
    <style:style style:name="P149" style:parent-style-name="內文" style:family="paragraph">
      <style:paragraph-properties fo:line-height="0.1805in" fo:margin-left="0.4916in" fo:text-indent="-0.4916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P156" style:parent-style-name="內文" style:family="paragraph">
      <style:paragraph-properties fo:line-height="0.1805in" fo:margin-left="0.6888in" fo:text-indent="-0.6888in">
        <style:tab-stops/>
      </style:paragraph-properties>
      <style:text-properties fo:font-size="12pt" style:font-size-asian="12pt"/>
    </style:style>
    <style:style style:name="P157" style:parent-style-name="內文" style:family="paragraph">
      <style:paragraph-properties fo:margin-left="0.3958in" fo:text-indent="-0.3937in">
        <style:tab-stops/>
      </style:paragraph-properties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ableColumn165" style:family="table-column">
      <style:table-column-properties style:column-width="0.5909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1.6729in"/>
    </style:style>
    <style:style style:name="TableColumn169" style:family="table-column">
      <style:table-column-properties style:column-width="0.9847in"/>
    </style:style>
    <style:style style:name="TableColumn170" style:family="table-column">
      <style:table-column-properties style:column-width="0.984in"/>
    </style:style>
    <style:style style:name="Table164" style:family="table">
      <style:table-properties style:width="5.9062in" fo:margin-left="0.075in" table:align="left"/>
    </style:style>
    <style:style style:name="TableRow171" style:family="table-row">
      <style:table-row-properties style:min-row-height="0.3201in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.0006in" fo:margin-right="-0.075in" fo:text-indent="-0.0791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49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4798in"/>
    </style:style>
    <style:style style:name="P198" style:parent-style-name="表格內文14行高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fo:letter-spacing="-0.0138in" fo:font-size="11pt" style:font-size-asian="11pt" style:font-size-complex="11pt"/>
    </style:style>
    <style:style style:name="T211" style:parent-style-name="預設段落字型" style:family="text">
      <style:text-properties fo:letter-spacing="-0.0138in" fo:font-size="11pt" style:font-size-asian="11pt" style:font-size-complex="11pt"/>
    </style:style>
    <style:style style:name="T212" style:parent-style-name="預設段落字型" style:family="text">
      <style:text-properties fo:letter-spacing="-0.0138in" fo:font-size="11pt" style:font-size-asian="11pt" style:font-size-complex="11pt"/>
    </style:style>
    <style:style style:name="TableRow213" style:family="table-row">
      <style:table-row-properties style:min-row-height="0.684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5937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style:font-size-complex="12pt"/>
    </style:style>
    <style:style style:name="TableRow239" style:family="table-row">
      <style:table-row-properties style:min-row-height="0.684in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style:font-size-complex="12pt"/>
    </style:style>
    <style:style style:name="TableRow252" style:family="table-row">
      <style:table-row-properties style:min-row-height="0.684in"/>
    </style:style>
    <style:style style:name="P253" style:parent-style-name="表格內文14行高" style:family="paragraph">
      <style:paragraph-properties fo:text-align="justify"/>
      <style:text-properties style:font-size-complex="12pt"/>
    </style:style>
    <style:style style:name="P254" style:parent-style-name="表格內文14行高" style:family="paragraph">
      <style:paragraph-properties fo:text-align="justify"/>
      <style:text-properties style:font-size-complex="12pt"/>
    </style:style>
    <style:style style:name="P255" style:parent-style-name="表格內文14行高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  <style:text-properties style:font-size-complex="12pt"/>
    </style:style>
    <style:style style:name="P258" style:parent-style-name="表格內文14行高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font-size-complex="12pt"/>
    </style:style>
    <style:style style:name="TableRow263" style:family="table-row">
      <style:table-row-properties style:min-row-height="0.684in"/>
    </style:style>
    <style:style style:name="P264" style:parent-style-name="表格內文14行高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  <style:text-properties style:font-size-complex="12pt"/>
    </style:style>
    <style:style style:name="P271" style:parent-style-name="表格內文14行高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style:font-size-complex="12pt"/>
    </style:style>
    <style:style style:name="P276" style:parent-style-name="內文" style:family="paragraph">
      <style:paragraph-properties fo:line-height="0.1805in" fo:margin-left="0.4916in" fo:text-indent="-0.4916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第二層14號字" style:family="paragraph">
      <style:paragraph-properties fo:margin-left="0.3381in" fo:text-indent="-0.3381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0</text:span><text:span text:style-name="T8">7</text:span><text:span text:style-name="T9">年度</text:span><text:span text:style-name="T10">單位</text:span><text:span text:style-name="T11">決算評估報告</text:span></text:p>
      <text:p text:style-name="P12">國家發展委員會（以下稱國發會）107年度歲入決算數129萬6千元，較預算數超收79萬6千元（增幅1.59倍）；歲出決算數28億2,665萬8千元，較預算數減少6,619萬9千元（減幅2.29%）。謹就國發會及所屬107年度單位決算評估如下：<text:s/></text:p>
      <text:p text:style-name="P13"><text:bookmark-start text:name="_Toc372296048"/><text:bookmark-start text:name="_Toc20302023"/>一、107年度部分重大政策KPI執行成果未達國家發展計畫預期目標，允宜加強協調推動<text:bookmark-end text:name="_Toc20302023"/></text:p>
      <text:p text:style-name="P14">國發會107年度施政計畫項下「落實國家發展整體規劃」計畫，其中重要計畫項目之一係規劃推動國家發展計畫，實施內容包含規劃研擬國家發展計畫、協調推動國家發展計畫，適時檢討計畫推動情形，促進國家發展目標之達成；「規劃及推動國家發展計畫綜合業務」科目決算數1,833萬9千元，較預算數1,999萬5千元減少165萬6千元，決算數占預算數之比率91.72%。經查：</text:p>
      <text:p text:style-name="P15"><text:span text:style-name="T16">(一)</text:span><text:span text:style-name="T17">107年度國家發展計畫</text:span><text:span text:style-name="T18">訂定年度總體經濟目標</text:span><text:span text:style-name="T19">及</text:span><text:span text:style-name="T20">重大政策</text:span><text:span text:style-name="T21">KPI</text:span></text:p>
      <text:p text:style-name="P22">為重點呈現政府重大施政，並呼應聯合國永續發展目標（SDGs）精神，讓施政更聚焦、讓人民更有感，國發會改變107年度國家發展計畫編擬作法，除參考國內外情勢，設定經濟成長率、每人GDP、消費者物價指數上漲率及失業率等4項重要總體經濟目標外，並訂定跨機關及機關別關鍵績效指標(KPI)與目標值<text:span text:style-name="註腳參照"><text:note text:note-class="footnote" text:id="_ftn0"><text:note-citation>1</text:note-citation><text:note-body><text:p text:style-name="P23">國發會於106年10月委員會議通過「行政院重大政策KPI訂定之作法」，依政府重要施政方向，訂定重大政策關鍵績效指標(KPI)納入國家發展計畫，每年就政策執行及目標達成情形進行檢討，並作為下年度訂定KPI之參考；<text:span text:style-name="T24">重大政策KPI分為跨機關KPI及機關別KPI，</text:span><text:span text:style-name="T25">107年度國家發展計畫</text:span><text:span text:style-name="T26">係就具政策</text:span><text:span text:style-name="T27">優先性、攸關民生福祉之</text:span><text:span text:style-name="T28">11項</text:span><text:span text:style-name="T29">重大政策</text:span><text:span text:style-name="T30">，</text:span><text:span text:style-name="T31">包括</text:span><text:span text:style-name="T32">反毒策略、食安五環、空污防制、長期照顧、公共化托育、亞洲．矽谷、智慧機械、綠能產業、生醫產業、新農業、新南向等，訂定</text:span><text:span text:style-name="T33">17項</text:span><text:span text:style-name="T34">跨機關KPI及</text:span><text:span text:style-name="T35">24項衡量標準與目標</text:span><text:span text:style-name="T36">；</text:span><text:span text:style-name="T37">機關別KPI則</text:span><text:span text:style-name="T38">係針對人民高度關切議題，</text:span><text:span text:style-name="T39">由</text:span><text:span text:style-name="T40">內政部、財政部、教育部、經濟部、交通部、衛福部、文化部、勞動部、科技部及金管會等</text:span><text:span text:style-name="T41">10個機關</text:span><text:span text:style-name="T42">就重要施政項目</text:span><text:span text:style-name="T43">訂定</text:span><text:span text:style-name="T44">40項KPI及</text:span><text:span text:style-name="T45">4</text:span><text:span text:style-name="T46">3</text:span><text:span text:style-name="T47">項</text:span><text:span text:style-name="T48">衡量標準與目標</text:span><text:span text:style-name="T49">。</text:span></text:p></text:note-body></text:note></text:span>，期能發揮政策統合功能，回應社會期待；另該會於107<text:soft-page-break/>年9月修正部分指標<text:span text:style-name="註腳參照"><text:note text:note-class="footnote" text:id="_ftn1"><text:note-citation>2</text:note-citation><text:note-body><text:p text:style-name="P50"><text:span text:style-name="T51">「107年國家發展計畫重大政策KPI」於</text:span><text:span text:style-name="T52">107年9月修正，跨機關</text:span><text:span text:style-name="T53">績效目標部分，調整4</text:span><text:span text:style-name="T54">項</text:span><text:span text:style-name="T55">及</text:span><text:span text:style-name="T56">新增2</text:span><text:span text:style-name="T57">項</text:span><text:span text:style-name="T58">衡量標準與目標值；</text:span><text:span text:style-name="T59">機關別</text:span><text:span text:style-name="T60">績效目標</text:span><text:span text:style-name="T61">部分</text:span><text:span text:style-name="T62">除</text:span><text:span text:style-name="T63">修正</text:span><text:span text:style-name="T64">8</text:span><text:span text:style-name="T65">項</text:span><text:span text:style-name="T66">衡量標準</text:span><text:span text:style-name="T67">與</text:span><text:span text:style-name="T68">目標值</text:span><text:span text:style-name="T69">外</text:span><text:span text:style-name="T70">，</text:span><text:span text:style-name="T71">並將</text:span><text:span text:style-name="T72">KPI</text:span><text:span text:style-name="T73">「推動創新科技領域及課題之專案」衡量標準與目標值由</text:span><text:span text:style-name="T74">1</text:span><text:span text:style-name="T75">項</text:span><text:span text:style-name="T76">改成3項</text:span><text:span text:style-name="T77">。</text:span></text:p></text:note-body></text:note></text:span>。</text:p>
      <text:p text:style-name="P78"><text:span text:style-name="T79">(</text:span><text:span text:style-name="T80">二</text:span><text:span text:style-name="T81">)</text:span><text:span text:style-name="T82">107年度</text:span><text:span text:style-name="T83">每人GDP</text:span><text:span text:style-name="T84">未達</text:span><text:span text:style-name="T85">國發</text:span><text:span text:style-name="T86">計畫目標值，且</text:span><text:span text:style-name="T87">部分</text:span><text:span text:style-name="T88">重大政策KPI未達預期目標</text:span></text:p>
      <text:p text:style-name="P89">107年度國家發展計畫訂定4項總體經濟目標，其中經濟成長率、消費者物價指數上漲率及失業率3項均達成目標值，惟每人GDP實際值為2萬5,026美元<text:span text:style-name="註腳參照"><text:note text:note-class="footnote" text:id="_ftn2"><text:note-citation>3</text:note-citation><text:note-body><text:p text:style-name="P90"><text:span text:style-name="T91">詳參行政院主計總處108年8月16日發布之「國民所得統計及國內經情勢展望」</text:span><text:span text:style-name="T92">。</text:span></text:p></text:note-body></text:note></text:span>，較國家發展計畫目標值2萬5,233美元至2萬5,307美元為低。至於重大政策KPI，11項跨機關政策共17項KPI，其中15項達標，「強化綠能產業發展」、「有機農業與產銷履歷生產面積及覆蓋率」等2項執行成果未如預期（詳附表1）；另10個機關訂定40項KPI，其中34項達標，然「提升居住縣市治安滿意度」、「推動社會住宅」、「充裕土地供給」、「觀光整體收入」、「降低原鄉離島嬰幼兒死亡率」及「銜接出院與長照服務，提供民眾完善照顧」等6項未達目標值(詳附表2)，允宜協調各機關加強辦理。</text:p>
      <text:p text:style-name="P93">綜上，為重點呈現政府重大施政，107年度國家發展計畫訂定重要總體經濟目標及重大政策KPI，其中總體經濟目標中每人GDP之實際值較計畫目標值為低，顯示我國經濟成長與預期相較仍有強化空間，另重大政策KPI雖大多項目均達標，惟仍有2項跨機關KPI與6項機關別KPI執行成果未如預期；鑑於各項KPI均繫於具政策優先性，且攸關民生福祉之重大政策，亦為人民高度關切議題，國發會允宜加強協調各機關確實檢討問題癥結，發揮政策統合功能，以達成國家改革及建設目標。</text:p>
      <text:soft-page-break/>
      <text:p text:style-name="P94"><text:span text:style-name="T95">附表1</text:span><text:span text:style-name="T96">：</text:span><text:span text:style-name="T97">107年度</text:span><text:span text:style-name="T98">未達預期目標之</text:span><text:span text:style-name="T99">跨機關</text:span><text:span text:style-name="T100">KPI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政策</text:p>
          </table:table-cell>
          <table:table-cell table:style-name="TableCell110">
            <text:p text:style-name="P111">KPI</text:p>
          </table:table-cell>
          <table:table-cell table:style-name="TableCell112">
            <text:p text:style-name="P113">衡量標準</text:p>
          </table:table-cell>
          <table:table-cell table:style-name="TableCell114">
            <text:p text:style-name="P115">107目標值</text:p>
          </table:table-cell>
          <table:table-cell table:style-name="TableCell116">
            <text:p text:style-name="P117">執行情形</text:p>
          </table:table-cell>
        </table:table-row>
        <table:table-row table:style-name="TableRow118">
          <table:table-cell table:style-name="TableCell119" table:number-rows-spanned="2">
            <text:p text:style-name="P120">綠能產業</text:p>
          </table:table-cell>
          <table:table-cell table:style-name="TableCell121" table:number-rows-spanned="2">
            <text:p text:style-name="P122">強化綠能產業發展</text:p>
          </table:table-cell>
          <table:table-cell table:style-name="TableCell123">
            <text:p text:style-name="P124">風力發電新增量及產值</text:p>
          </table:table-cell>
          <table:table-cell table:style-name="TableCell125">
            <text:p text:style-name="P126">33MW及7.5億元</text:p>
          </table:table-cell>
          <table:table-cell table:style-name="TableCell127">
            <text:p text:style-name="P128">11.6 MW及27.71億元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太陽光電產業產值及裝置容量</text:p>
          </table:table-cell>
          <table:table-cell table:style-name="TableCell134">
            <text:p text:style-name="P135">2,155億元及1,000MW</text:p>
          </table:table-cell>
          <table:table-cell table:style-name="TableCell136">
            <text:p text:style-name="P137">1,818億元及970.42MW</text:p>
          </table:table-cell>
        </table:table-row>
        <table:table-row table:style-name="TableRow138">
          <table:table-cell table:style-name="TableCell139">
            <text:p text:style-name="P140">新農業</text:p>
          </table:table-cell>
          <table:table-cell table:style-name="TableCell141">
            <text:p text:style-name="P142">有機農業與產銷履歷生產面積及覆蓋率</text:p>
          </table:table-cell>
          <table:table-cell table:style-name="TableCell143">
            <text:p text:style-name="P144">有機農業與產銷履歷生產面積及覆蓋率</text:p>
          </table:table-cell>
          <table:table-cell table:style-name="TableCell145">
            <text:p text:style-name="P146">36,450公頃及覆蓋率達7%</text:p>
          </table:table-cell>
          <table:table-cell table:style-name="TableCell147">
            <text:p text:style-name="P148">30,080公頃及覆蓋率達6%</text:p>
          </table:table-cell>
        </table:table-row>
      </table:table>
      <text:p text:style-name="P149"><text:span text:style-name="T150">※註：</text:span><text:span text:style-name="T151">1.</text:span><text:span text:style-name="T152">資料來源</text:span><text:span text:style-name="T153">，</text:span><text:span text:style-name="T154">國發會提供</text:span><text:span text:style-name="T155">。</text:span></text:p>
      <text:p text:style-name="P156"><text:s text:c="6"/>2.本表僅列出未達目標值者，若同一項KPI有數項衡量標準，已達成目標值者不列出。</text:p>
      <text:p text:style-name="P157"><text:span text:style-name="T158">附表2</text:span><text:span text:style-name="T159">：</text:span><text:span text:style-name="T160">107年度</text:span><text:span text:style-name="T161">未達預期目標之</text:span><text:span text:style-name="T162">機關別</text:span><text:span text:style-name="T163">KPI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機關別</text:p>
            </table:table-cell>
            <table:table-cell table:style-name="TableCell174">
              <text:p text:style-name="P175">政策</text:p>
            </table:table-cell>
            <table:table-cell table:style-name="TableCell176">
              <text:p text:style-name="P177">KPI</text:p>
            </table:table-cell>
            <table:table-cell table:style-name="TableCell178">
              <text:p text:style-name="P179">衡量標準</text:p>
            </table:table-cell>
            <table:table-cell table:style-name="TableCell180">
              <text:p text:style-name="P181">107目標值</text:p>
            </table:table-cell>
            <table:table-cell table:style-name="TableCell182">
              <text:p text:style-name="P183">執行情形</text:p>
            </table:table-cell>
          </table:table-row>
        </table:table-header-rows>
        <table:table-row table:style-name="TableRow184">
          <table:table-cell table:style-name="TableCell185" table:number-rows-spanned="2">
            <text:p text:style-name="P186">內政部</text:p>
          </table:table-cell>
          <table:table-cell table:style-name="TableCell187">
            <text:p text:style-name="P188">保障人民安心</text:p>
          </table:table-cell>
          <table:table-cell table:style-name="TableCell189">
            <text:p text:style-name="P190">提升居住縣市治安滿意度</text:p>
          </table:table-cell>
          <table:table-cell table:style-name="TableCell191">
            <text:p text:style-name="P192">居住縣市治安滿意度較近5年平均提高0.3個百分點</text:p>
          </table:table-cell>
          <table:table-cell table:style-name="TableCell193">
            <text:p text:style-name="P194">75.13%</text:p>
          </table:table-cell>
          <table:table-cell table:style-name="TableCell195">
            <text:p text:style-name="P196">74.11%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落實居住正義</text:p>
          </table:table-cell>
          <table:table-cell table:style-name="TableCell201">
            <text:p text:style-name="P202">推動社會住宅</text:p>
          </table:table-cell>
          <table:table-cell table:style-name="TableCell203">
            <text:p text:style-name="P204">累計興辦社會住宅戶數</text:p>
          </table:table-cell>
          <table:table-cell table:style-name="TableCell205">
            <text:p text:style-name="P206">61,761戶</text:p>
          </table:table-cell>
          <table:table-cell table:style-name="TableCell207">
            <text:p text:style-name="P208"><text:span text:style-name="T209">42,529戶</text:span><text:span text:style-name="T210">(</text:span><text:span text:style-name="T211">含直接興建32,929戶，包租代管開辦9,600戶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經濟部</text:p>
          </table:table-cell>
          <table:table-cell table:style-name="TableCell216">
            <text:p text:style-name="P217">排除產業五缺(缺電、缺水、缺地)</text:p>
          </table:table-cell>
          <table:table-cell table:style-name="TableCell218">
            <text:p text:style-name="P219">充裕土地供給</text:p>
          </table:table-cell>
          <table:table-cell table:style-name="TableCell220">
            <text:p text:style-name="P221">提供廠商設廠用地</text:p>
          </table:table-cell>
          <table:table-cell table:style-name="TableCell222">
            <text:p text:style-name="P223">215.4公頃</text:p>
          </table:table-cell>
          <table:table-cell table:style-name="TableCell224">
            <text:p text:style-name="P225">118公頃</text:p>
          </table:table-cell>
        </table:table-row>
        <table:table-row table:style-name="TableRow226">
          <table:table-cell table:style-name="TableCell227">
            <text:p text:style-name="P228">交通部</text:p>
          </table:table-cell>
          <table:table-cell table:style-name="TableCell229">
            <text:p text:style-name="P230">公共運輸</text:p>
          </table:table-cell>
          <table:table-cell table:style-name="TableCell231">
            <text:p text:style-name="P232">觀光整體收入</text:p>
          </table:table-cell>
          <table:table-cell table:style-name="TableCell233">
            <text:p text:style-name="P234">觀光整體收入成長率[以105年觀光整體收入為基準</text:p>
          </table:table-cell>
          <table:table-cell table:style-name="TableCell235">
            <text:p text:style-name="P236">5.5%</text:p>
          </table:table-cell>
          <table:table-cell table:style-name="TableCell237">
            <text:p text:style-name="P238">負成長4.7%</text:p>
          </table:table-cell>
        </table:table-row>
        <table:table-row table:style-name="TableRow239">
          <table:table-cell table:style-name="TableCell240" table:number-rows-spanned="3">
            <text:p text:style-name="P241">衛福部</text:p>
          </table:table-cell>
          <table:table-cell table:style-name="TableCell242" table:number-rows-spanned="2">
            <text:p text:style-name="P243">強化偏鄉醫療照護，讓兒童健康成長</text:p>
          </table:table-cell>
          <table:table-cell table:style-name="TableCell244" table:number-rows-spanned="2">
            <text:p text:style-name="P245">降低原鄉離島嬰幼兒死亡率</text:p>
          </table:table-cell>
          <table:table-cell table:style-name="TableCell246">
            <text:p text:style-name="P247">原鄉離島嬰兒死亡率(原鄉離島未滿一歲之嬰兒死亡數÷原鄉離島活產總數)×1,000‰</text:p>
          </table:table-cell>
          <table:table-cell table:style-name="TableCell248">
            <text:p text:style-name="P249">低於5.64‰</text:p>
          </table:table-cell>
          <table:table-cell table:style-name="TableCell250">
            <text:p text:style-name="P251">7.05‰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原鄉離島5歲以下兒童死亡率</text:p>
            <text:p text:style-name="P258">(原鄉離島5歲以下之兒童死亡人數÷原鄉離島5歲以下人數)×1,000‰</text:p>
          </table:table-cell>
          <table:table-cell table:style-name="TableCell259">
            <text:p text:style-name="P260">維持1.28‰</text:p>
          </table:table-cell>
          <table:table-cell table:style-name="TableCell261">
            <text:p text:style-name="P262">1.68‰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銜接出院與長照服務，提供民眾完善照顧</text:p>
          </table:table-cell>
          <table:table-cell table:style-name="TableCell267">
            <text:p text:style-name="P268">完成長照2.0需求評估且申報健保出院準備服務個案，出院無縫銜接長照2.0服務之件數比率</text:p>
          </table:table-cell>
          <table:table-cell table:style-name="TableCell269">
            <text:p text:style-name="P270">(X案件且出院後7日內接受長照2.0服務之件數÷X案件數)×100%</text:p>
            <text:p text:style-name="P271">[X案件為申報健保「出院準備及追蹤管理費」且符合長照2.0服務對象於出院前完成需求評估登錄社家署照管系統者]</text:p>
          </table:table-cell>
          <table:table-cell table:style-name="TableCell272">
            <text:p text:style-name="P273">35%</text:p>
          </table:table-cell>
          <table:table-cell table:style-name="TableCell274">
            <text:p text:style-name="P275">30%</text:p>
          </table:table-cell>
        </table:table-row>
      </table:table>
      <text:p text:style-name="P276"><text:span text:style-name="T277">※註：</text:span><text:span text:style-name="T278">1.</text:span><text:span text:style-name="T279">資料來源</text:span><text:span text:style-name="T280">，</text:span><text:span text:style-name="T281">國發會提供</text:span><text:span text:style-name="T282">。</text:span></text:p>
      <text:p text:style-name="P283"><text:bookmark-end text:name="_Toc318719438"/><text:bookmark-end text:name="_Toc37229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9-10-01T06:41:00Z</meta:creation-date>
    <dc:date>2019-10-01T06:41:00Z</dc:date>
    <meta:print-date>2019-09-25T03:06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10" meta:character-count="2076" meta:row-count="14" meta:non-whitespace-character-count="1770"/>
  </office:meta>
</office:document-meta>
</file>