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P36" style:parent-style-name="E" style:family="paragraph">
      <style:paragraph-properties fo:margin-left="0.784in" fo:text-indent="-0.1937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P48" style:parent-style-name="表格內文14行高" style:family="paragraph">
      <style:paragraph-properties fo:text-align="justify" fo:margin-left="0.0576in" fo:text-indent="-0.0576in">
        <style:tab-stops/>
      </style:paragraph-properties>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fo:letter-spacing="-0.0013in"/>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表格內文14行高" style:family="paragraph">
      <style:paragraph-properties fo:text-align="justify" fo:margin-left="0.0576in" fo:text-indent="-0.0576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margin-top="0.1736in" fo:line-height="0.2777in" fo:margin-left="0.3958in" fo:text-indent="-0.3937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fo:letter-spacing="-0.0041in"/>
    </style:style>
    <style:style style:name="P78" style:parent-style-name="內文" style:family="paragraph">
      <style:paragraph-properties fo:text-align="end" fo:line-height="0.25in" fo:margin-left="0.3118in" fo:text-indent="-0.3097in">
        <style:tab-stops/>
      </style:paragraph-properties>
      <style:text-properties fo:font-size="11pt" style:font-size-asian="11pt" style:font-size-complex="11pt"/>
    </style:style>
    <style:style style:name="TableColumn80" style:family="table-column">
      <style:table-column-properties style:column-width="0.6895in"/>
    </style:style>
    <style:style style:name="TableColumn81" style:family="table-column">
      <style:table-column-properties style:column-width="1.1812in"/>
    </style:style>
    <style:style style:name="TableColumn82" style:family="table-column">
      <style:table-column-properties style:column-width="1.3777in"/>
    </style:style>
    <style:style style:name="TableColumn83" style:family="table-column">
      <style:table-column-properties style:column-width="1.3284in"/>
    </style:style>
    <style:style style:name="TableColumn84" style:family="table-column">
      <style:table-column-properties style:column-width="1.3291in"/>
    </style:style>
    <style:style style:name="Table79" style:family="table">
      <style:table-properties style:width="5.9062in" fo:margin-left="0.075in" table:align="left"/>
    </style:style>
    <style:style style:name="TableRow85" style:family="table-row">
      <style:table-row-properties style:min-row-height="0.3465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6" style:family="table-row">
      <style:table-row-properties style:min-row-height="0.234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07" style:family="table-row">
      <style:table-row-properties style:min-row-height="0.234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18" style:family="table-row">
      <style:table-row-properties style:min-row-height="0.234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style>
    <style:style style:name="T125" style:parent-style-name="預設段落字型" style:family="text">
      <style:text-properties fo:color="#000000"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30" style:family="table-row">
      <style:table-row-properties style:min-row-height="0.234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41" style:family="table-row">
      <style:table-row-properties style:min-row-height="0.234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P152" style:parent-style-name="內文" style:family="paragraph">
      <style:paragraph-properties fo:line-height="0.1944in" fo:margin-left="0.4916in" fo:text-indent="-0.4916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line-height="0.1944in" fo:margin-left="0.659in" fo:text-indent="-0.659in">
        <style:tab-stops/>
      </style:paragraph-properties>
      <style:text-properties fo:font-size="12pt" style:font-size-asian="12pt"/>
    </style:style>
    <style:style style:name="P160" style:parent-style-name="內文" style:family="paragraph">
      <style:paragraph-properties fo:margin-top="0.1736in" fo:line-height="0.2777in" fo:margin-left="0.3958in" fo:text-indent="-0.3937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fo:letter-spacing="-0.0041in"/>
    </style:style>
    <style:style style:name="TableColumn168" style:family="table-column">
      <style:table-column-properties style:column-width="1.2798in"/>
    </style:style>
    <style:style style:name="TableColumn169" style:family="table-column">
      <style:table-column-properties style:column-width="1.575in"/>
    </style:style>
    <style:style style:name="TableColumn170" style:family="table-column">
      <style:table-column-properties style:column-width="1.575in"/>
    </style:style>
    <style:style style:name="TableColumn171" style:family="table-column">
      <style:table-column-properties style:column-width="1.4763in"/>
    </style:style>
    <style:style style:name="Table167" style:family="table">
      <style:table-properties style:width="5.9062in" fo:margin-left="0.075in" table:align="left"/>
    </style:style>
    <style:style style:name="TableRow172" style:family="table-row">
      <style:table-row-properties style:min-row-height="0.3881in"/>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7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8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84" style:family="table-row">
      <style:table-row-properties style:min-row-height="0.2673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3" style:family="table-row">
      <style:table-row-properties style:min-row-height="0.2673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02" style:family="table-row">
      <style:table-row-properties style:min-row-height="0.2673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1" style:family="table-row">
      <style:table-row-properties style:min-row-height="0.2673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0" style:family="table-row">
      <style:table-row-properties style:min-row-height="0.2673in"/>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29" style:parent-style-name="內文" style:family="paragraph">
      <style:paragraph-properties fo:line-height="0.1944in" fo:margin-left="0.4916in" fo:text-indent="-0.4916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18719438"/><text:span text:style-name="T6">國家發展委員會及所屬</text:span><text:span text:style-name="T7">10</text:span><text:span text:style-name="T8">7</text:span><text:span text:style-name="T9">年度</text:span><text:span text:style-name="T10">單位</text:span><text:span text:style-name="T11">決算評估報告</text:span></text:p>
      <text:p text:style-name="P12">國家發展委員會（以下稱國發會）107年度歲入決算數129萬6千元，較預算數超收79萬6千元（增幅1.59倍）；歲出決算數28億2,665萬8千元，較預算數減少6,619萬9千元（減幅2.29%）。謹就國發會及所屬107年度單位決算評估如下：<text:s/></text:p>
      <text:p text:style-name="P13"><text:bookmark-start text:name="_Toc372296048"/><text:bookmark-start text:name="_Toc20302024"/>二、強化國際創新創業連結計畫協助新創事業發展立意頗佳，惟整體計畫之推動仍有改善空間，允宜通盤檢討做為後續計畫之參考<text:bookmark-end text:name="_Toc20302024"/></text:p>
      <text:p text:style-name="P14">國發會107年度「促進產業發展-強化國際創新創業連結」計畫決算數4,500萬元，與預算數相同（詳附表1），預算執行率100%，主要係配合亞洲‧矽谷計畫之推動，辦理強化與矽谷、紐約等國際創新聚落連結工作，以擴大鏈結國際創新聚落，協助我國新創事業拓展全球市場。經查：</text:p>
      <text:p text:style-name="P15"><text:span text:style-name="T16">(一)</text:span><text:span text:style-name="T17">計畫內容及修正情形</text:span></text:p>
      <text:p text:style-name="P18">1.<text:span text:style-name="T19">強化國際創新創業連結</text:span><text:span text:style-name="T20">計畫</text:span><text:span text:style-name="T21">原</text:span><text:span text:style-name="T22">出自</text:span>國發會研擬之「創業拔萃方案」，目的係為加速我國新創事業拓展國際市場，該方案於103年8月經行政院核定，策略包含：以「創新創業」為主題，積極排除各類法規障礙、引入國際資金與專業知識，強化市場機制、打造國際創新創業園區等，<text:span text:style-name="T23">期程</text:span><text:span text:style-name="T24">由</text:span><text:span text:style-name="T25">103至107年，總經費6億元</text:span><text:span text:style-name="T26">，</text:span>園區建物整修經費4.5億元由國發基金支應，104至106年度委託專業廠商營運創業園區每年經費5,000萬元由國發會支應<text:span text:style-name="T27">；</text:span><text:span text:style-name="T28">其後分別於</text:span><text:span text:style-name="T29">104年5月</text:span><text:span text:style-name="T30">及</text:span><text:span text:style-name="T31">104年12月修正</text:span><text:span text:style-name="T32">計畫</text:span><text:span text:style-name="T33">，</text:span><text:span text:style-name="T34">將</text:span><text:span text:style-name="T35">建物整建費用降為2億元，並增加107年營運團隊經費0.5億元，總經費降為3.95億元。</text:span></text:p>
      <text:p text:style-name="P36"><text:span text:style-name="T37">2.該方案</text:span><text:span text:style-name="T38">委託專業廠商營運部分</text:span><text:span text:style-name="T39">，即「</text:span><text:span text:style-name="T40">強化國際創新創業連結</text:span><text:span text:style-name="T41">計畫」</text:span><text:span text:style-name="T42">，</text:span><text:span text:style-name="T43">105年9月</text:span><text:span text:style-name="T44">亦</text:span><text:span text:style-name="T45">納入</text:span><text:span text:style-name="T46">「亞洲‧矽谷推動方案」，並依據「亞</text:span><text:soft-page-break/><text:span text:style-name="T47">洲‧矽谷推動方案行動計畫」辦理相關工作</text:span><text:span text:style-name="註腳參照"><text:note text:note-class="footnote" text:id="_ftn0"><text:note-citation>1</text:note-citation><text:note-body><text:p text:style-name="P48"><text:span text:style-name="T49">重點工作係</text:span><text:span text:style-name="T50">配合「亞洲</text:span><text:span text:style-name="T51">∙</text:span><text:span text:style-name="T52">矽谷推動方案」之推動，強化台灣新創競技場(TSS)之功能，加強串接國際創新資源，如新加坡、美東紐約等區域之國際加速器、創投、業師及國際創新展會等，以擴大協助我國新創事業</text:span><text:span text:style-name="T53">，1</text:span><text:span text:style-name="T54">07</text:span><text:span text:style-name="T55">年度</text:span><text:span text:style-name="T56">成果指標包含：1.</text:span><text:span text:style-name="T57">帶領至少15 家(次)新創團隊赴國際重要創業活動參展</text:span><text:span text:style-name="T58">；2.</text:span><text:span text:style-name="T59">獲國際媒體深度且正面報導至少15次以上</text:span><text:span text:style-name="T60">；</text:span><text:span text:style-name="T61">3.台灣新創競技場會員累計達120家新創團隊</text:span><text:span text:style-name="T62">。</text:span></text:p></text:note-body></text:note></text:span><text:span text:style-name="T63">。</text:span></text:p>
      <text:p text:style-name="P64">(二)整體計畫之推動與原規劃相較仍有改善空間</text:p>
      <text:p text:style-name="P65">國發會自103年推動創業拔萃計畫，並於104年3月起委託鼎騏國際公司辦理國際創新創業園區營運事務（創業園區定名為為台灣新創競技場），鏈結國際資源，並協助新創團隊拓展國際市場，以107年為例，除與國際22家知名加速器建立合作關係，並協助9家新創團隊成功申請進入國內外加速器、協助台灣新創競技場會員募資超過12億元，及帶領37家新創事業赴美國、香港及泰國等國際重要展會參展等，推動積極且具相當成果。惟以創業拔萃計畫整體推動情形觀之，該會未審慎選擇國際創新創業園區場址，致方案核定後歷經3次變更，且提供新創團隊進駐空間與原規劃落差甚大<text:span text:style-name="註腳參照"><text:note text:note-class="footnote" text:id="_ftn1"><text:note-citation>2</text:note-citation><text:note-body><text:p text:style-name="P66"><text:span text:style-name="T67">詳審計部106年度中央政府總決算審核報告甲-118頁</text:span><text:span text:style-name="T68">。</text:span></text:p></text:note-body></text:note></text:span>，影響新創團隊發展；另該方案原預計以國發基金引進5家國際創投來臺參與早期新創事業，然截至107年底止，TRTF、TCPⅢ及IVP等3家創投事業未達成原計畫投資額度，及500S基金等4家創投事業投資國內早期新創企業占比偏低（詳附表2），與原規劃有差距。</text:p>
      <text:p text:style-name="P69">綜上，國發會辦理強化國際創新創業連結計畫，近年除鏈結國際資源，並協助新創事業拓展國際市場，惟以原研提「創業拔萃方案」觀之，該會未能審慎規劃致多次變更場址，提供新創團隊進駐空間與原規劃落差甚大，及國發基金引進創投事業投資額度及投資國內早期新創事業占比偏低等，均有改善空間，允宜通盤檢討，俾作為後續研擬計畫之參考。</text:p>
      <text:soft-page-break/>
      <text:p text:style-name="P70"><text:span text:style-name="T71">附表1</text:span><text:span text:style-name="T72">：</text:span><text:span text:style-name="T73">強化國際創新創業連結計畫</text:span><text:span text:style-name="T74">近年度</text:span><text:span text:style-name="T75">預、</text:span><text:span text:style-name="T76">決算明細表</text:span><text:span text:style-name="T77"><text:s text:c="2"/></text:span></text:p>
      <text:p text:style-name="P78">單位：新臺幣千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able:table-cell>
            <table:table-cell table:style-name="TableCell88">
              <text:p text:style-name="P89">計畫數</text:p>
            </table:table-cell>
            <table:table-cell table:style-name="TableCell90">
              <text:p text:style-name="P91">預算數</text:p>
            </table:table-cell>
            <table:table-cell table:style-name="TableCell92">
              <text:p text:style-name="P93">決算數</text:p>
            </table:table-cell>
            <table:table-cell table:style-name="TableCell94">
              <text:p text:style-name="P95">決算數占預算數之比率</text:p>
            </table:table-cell>
          </table:table-row>
        </table:table-header-rows>
        <table:table-row table:style-name="TableRow96">
          <table:table-cell table:style-name="TableCell97">
            <text:p text:style-name="P98">104</text:p>
          </table:table-cell>
          <table:table-cell table:style-name="TableCell99">
            <text:p text:style-name="P100">45,000</text:p>
          </table:table-cell>
          <table:table-cell table:style-name="TableCell101">
            <text:p text:style-name="P102">45,000</text:p>
          </table:table-cell>
          <table:table-cell table:style-name="TableCell103">
            <text:p text:style-name="P104">45,000</text:p>
          </table:table-cell>
          <table:table-cell table:style-name="TableCell105">
            <text:p text:style-name="P106">100.00</text:p>
          </table:table-cell>
        </table:table-row>
        <table:table-row table:style-name="TableRow107">
          <table:table-cell table:style-name="TableCell108">
            <text:p text:style-name="P109">105</text:p>
          </table:table-cell>
          <table:table-cell table:style-name="TableCell110">
            <text:p text:style-name="P111">50,000</text:p>
          </table:table-cell>
          <table:table-cell table:style-name="TableCell112">
            <text:p text:style-name="P113">50,000</text:p>
          </table:table-cell>
          <table:table-cell table:style-name="TableCell114">
            <text:p text:style-name="P115">50,000</text:p>
          </table:table-cell>
          <table:table-cell table:style-name="TableCell116">
            <text:p text:style-name="P117">100.00</text:p>
          </table:table-cell>
        </table:table-row>
        <table:table-row table:style-name="TableRow118">
          <table:table-cell table:style-name="TableCell119">
            <text:p text:style-name="P120">106</text:p>
          </table:table-cell>
          <table:table-cell table:style-name="TableCell121">
            <text:p text:style-name="P122">50,000</text:p>
          </table:table-cell>
          <table:table-cell table:style-name="TableCell123">
            <text:p text:style-name="P124"><text:span text:style-name="T125">48,000</text:span></text:p>
          </table:table-cell>
          <table:table-cell table:style-name="TableCell126">
            <text:p text:style-name="P127">48,000</text:p>
          </table:table-cell>
          <table:table-cell table:style-name="TableCell128">
            <text:p text:style-name="P129">100.00</text:p>
          </table:table-cell>
        </table:table-row>
        <table:table-row table:style-name="TableRow130">
          <table:table-cell table:style-name="TableCell131">
            <text:p text:style-name="P132">107</text:p>
          </table:table-cell>
          <table:table-cell table:style-name="TableCell133">
            <text:p text:style-name="P134">50,000</text:p>
          </table:table-cell>
          <table:table-cell table:style-name="TableCell135">
            <text:p text:style-name="P136">45,000</text:p>
          </table:table-cell>
          <table:table-cell table:style-name="TableCell137">
            <text:p text:style-name="P138">45,000</text:p>
          </table:table-cell>
          <table:table-cell table:style-name="TableCell139">
            <text:p text:style-name="P140">100.00</text:p>
          </table:table-cell>
        </table:table-row>
        <table:table-row table:style-name="TableRow141">
          <table:table-cell table:style-name="TableCell142">
            <text:p text:style-name="P143">合計</text:p>
          </table:table-cell>
          <table:table-cell table:style-name="TableCell144">
            <text:p text:style-name="P145">195,000</text:p>
          </table:table-cell>
          <table:table-cell table:style-name="TableCell146">
            <text:p text:style-name="P147">188,000</text:p>
          </table:table-cell>
          <table:table-cell table:style-name="TableCell148">
            <text:p text:style-name="P149">188,000</text:p>
          </table:table-cell>
          <table:table-cell table:style-name="TableCell150">
            <text:p text:style-name="P151">100.00</text:p>
          </table:table-cell>
        </table:table-row>
      </table:table>
      <text:p text:style-name="P152"><text:span text:style-name="T153">※註：</text:span><text:span text:style-name="T154">1.</text:span><text:span text:style-name="T155">資料來源</text:span><text:span text:style-name="T156">，</text:span><text:span text:style-name="T157">國發會提供</text:span><text:span text:style-name="T158">。</text:span></text:p>
      <text:p text:style-name="P159"><text:s text:c="3"/><text:s text:c="2"/><text:s/>2.計畫數係為104年12月第2次修正計畫經費。</text:p>
      <text:p text:style-name="P160"><text:bookmark-start text:name="_Toc372547515"/><text:bookmark-start text:name="_Toc508801430"/><text:bookmark-end text:name="_Toc372296048"/><text:span text:style-name="T161">附表2</text:span><text:span text:style-name="T162">：</text:span><text:span text:style-name="T163">國際創投事業截至10</text:span><text:span text:style-name="T164">7</text:span><text:span text:style-name="T165">年底投資情形表</text:span><text:span text:style-name="T166"><text:s text:c="7"/></text:span></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國際創投</text:p>
              <text:p text:style-name="P175">事業名稱</text:p>
            </table:table-cell>
            <table:table-cell table:style-name="TableCell176">
              <text:p text:style-name="P177">原計畫所列</text:p>
              <text:p text:style-name="P178">投資額度</text:p>
            </table:table-cell>
            <table:table-cell table:style-name="TableCell179">
              <text:p text:style-name="P180">累計投資</text:p>
              <text:p text:style-name="P181">金額</text:p>
            </table:table-cell>
            <table:table-cell table:style-name="TableCell182">
              <text:p text:style-name="P183">投資國內早期新創公司占總投資家數之比率</text:p>
            </table:table-cell>
          </table:table-row>
        </table:table-header-rows>
        <table:table-row table:style-name="TableRow184">
          <table:table-cell table:style-name="TableCell185">
            <text:p text:style-name="P186">500S基金</text:p>
          </table:table-cell>
          <table:table-cell table:style-name="TableCell187">
            <text:p text:style-name="P188">0.15億美元</text:p>
          </table:table-cell>
          <table:table-cell table:style-name="TableCell189">
            <text:p text:style-name="P190">0.15億美元</text:p>
          </table:table-cell>
          <table:table-cell table:style-name="TableCell191">
            <text:p text:style-name="P192">1.3%</text:p>
          </table:table-cell>
        </table:table-row>
        <table:table-row table:style-name="TableRow193">
          <table:table-cell table:style-name="TableCell194">
            <text:p text:style-name="P195">TRTF基金</text:p>
          </table:table-cell>
          <table:table-cell table:style-name="TableCell196">
            <text:p text:style-name="P197">0.36億美元</text:p>
          </table:table-cell>
          <table:table-cell table:style-name="TableCell198">
            <text:p text:style-name="P199">0.13億美元</text:p>
          </table:table-cell>
          <table:table-cell table:style-name="TableCell200">
            <text:p text:style-name="P201">10.0%</text:p>
          </table:table-cell>
        </table:table-row>
        <table:table-row table:style-name="TableRow202">
          <table:table-cell table:style-name="TableCell203">
            <text:p text:style-name="P204">本誠創投基金</text:p>
          </table:table-cell>
          <table:table-cell table:style-name="TableCell205">
            <text:p text:style-name="P206">3.06億新台幣元</text:p>
          </table:table-cell>
          <table:table-cell table:style-name="TableCell207">
            <text:p text:style-name="P208">3.06億新台幣元</text:p>
          </table:table-cell>
          <table:table-cell table:style-name="TableCell209">
            <text:p text:style-name="P210">76.2%</text:p>
          </table:table-cell>
        </table:table-row>
        <table:table-row table:style-name="TableRow211">
          <table:table-cell table:style-name="TableCell212">
            <text:p text:style-name="P213">TCPIII基金</text:p>
          </table:table-cell>
          <table:table-cell table:style-name="TableCell214">
            <text:p text:style-name="P215">0.2億美元</text:p>
          </table:table-cell>
          <table:table-cell table:style-name="TableCell216">
            <text:p text:style-name="P217">0.19億美元</text:p>
          </table:table-cell>
          <table:table-cell table:style-name="TableCell218">
            <text:p text:style-name="P219">12.5%</text:p>
          </table:table-cell>
        </table:table-row>
        <table:table-row table:style-name="TableRow220">
          <table:table-cell table:style-name="TableCell221">
            <text:p text:style-name="P222">IVP基金</text:p>
          </table:table-cell>
          <table:table-cell table:style-name="TableCell223">
            <text:p text:style-name="P224">0.2億美元</text:p>
          </table:table-cell>
          <table:table-cell table:style-name="TableCell225">
            <text:p text:style-name="P226">0.17億美元</text:p>
          </table:table-cell>
          <table:table-cell table:style-name="TableCell227">
            <text:p text:style-name="P228">14.3%</text:p>
          </table:table-cell>
        </table:table-row>
      </table:table>
      <text:p text:style-name="P229"><text:span text:style-name="T230">註：</text:span><text:span text:style-name="T231">1.</text:span><text:span text:style-name="T232">資料來源</text:span><text:span text:style-name="T233">，</text:span><text:span text:style-name="T234">國發基金提供</text:span><text:span text:style-name="T235">。</text:span></text:p>
      <text:p text:style-name="P236"><text:bookmark-end text:name="_Toc318719438"/><text:bookmark-end text:name="_Toc372547515"/><text:bookmark-end text:name="_Toc508801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19-10-01T06:41:00Z</meta:creation-date>
    <dc:date>2019-10-01T06:41:00Z</dc:date>
    <meta:print-date>2019-09-25T03:06:00Z</meta:print-date>
    <meta:template xlink:href="doctemp.dot" xlink:type="simple"/>
    <meta:editing-cycles>2</meta:editing-cycles>
    <meta:editing-duration>PT0S</meta:editing-duration>
    <meta:document-statistic meta:page-count="3" meta:paragraph-count="3" meta:word-count="269" meta:character-count="1802" meta:row-count="12" meta:non-whitespace-character-count="1536"/>
  </office:meta>
</office:document-meta>
</file>