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前言內文" style:family="paragraph">
      <style:paragraph-properties fo:text-indent="0.393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top="0.1736in" fo:line-height="0.2777in" fo:margin-left="0.3958in" fo:text-indent="-0.3937in">
        <style:tab-stops/>
      </style:paragraph-properties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 fo:letter-spacing="-0.0041in"/>
    </style:style>
    <style:style style:name="P25" style:parent-style-name="內文" style:family="paragraph">
      <style:paragraph-properties fo:text-align="end" fo:line-height="0.25in" fo:margin-left="0.3118in" fo:text-indent="-0.3097in">
        <style:tab-stops/>
      </style:paragraph-properties>
      <style:text-properties fo:font-size="11pt" style:font-size-asian="11pt" style:font-size-complex="11pt"/>
    </style:style>
    <style:style style:name="TableColumn27" style:family="table-column">
      <style:table-column-properties style:column-width="2.1659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0.8854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0.9847in"/>
    </style:style>
    <style:style style:name="Table26" style:family="table">
      <style:table-properties style:width="5.9069in" fo:margin-left="0.075in" table:align="left"/>
    </style:style>
    <style:style style:name="TableRow32" style:family="table-row">
      <style:table-row-properties style:min-row-height="0.4597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2159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5" style:family="table-row">
      <style:table-row-properties style:min-row-height="0.4666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6" style:family="table-row">
      <style:table-row-properties style:min-row-height="0.3458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7" style:family="table-row">
      <style:table-row-properties style:min-row-height="0.234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8" style:family="table-row">
      <style:table-row-properties style:min-row-height="0.234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9" style:family="table-row">
      <style:table-row-properties style:min-row-height="0.234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0" style:family="table-row">
      <style:table-row-properties style:min-row-height="0.234in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21" style:parent-style-name="內文" style:family="paragraph">
      <style:paragraph-properties fo:line-height="0.1944in" fo:margin-left="0.6888in" fo:text-indent="-0.6888in">
        <style:tab-stops/>
      </style:paragraph-properties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P132" style:parent-style-name="內文" style:family="paragraph">
      <style:paragraph-properties fo:margin-left="0.393in" fo:text-indent="0.393in">
        <style:tab-stops/>
      </style:paragraph-properties>
    </style:style>
    <style:style style:name="P133" style:parent-style-name="內文" style:family="paragraph">
      <style:paragraph-properties fo:text-align="end" fo:margin-top="0.1736in" fo:line-height="0.2083in" fo:margin-left="0in" fo:text-indent="0in">
        <style:tab-stops/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318719438"/><text:span text:style-name="T6">國家發展委員會及所屬</text:span><text:span text:style-name="T7">10</text:span><text:span text:style-name="T8">7</text:span><text:span text:style-name="T9">年度</text:span><text:span text:style-name="T10">單位</text:span><text:span text:style-name="T11">決算評估報告</text:span></text:p>
      <text:p text:style-name="P12">國家發展委員會（以下稱國發會）107年度歲入決算數129萬6千元，較預算數超收79萬6千元（增幅1.59倍）；歲出決算數28億2,665萬8千元，較預算數減少6,619萬9千元（減幅2.29%）。謹就國發會及所屬107年度單位決算評估如下：<text:s/></text:p>
      <text:p text:style-name="P13"><text:bookmark-start text:name="_Toc372547515"/><text:bookmark-start text:name="_Toc508801430"/><text:bookmark-start text:name="_Toc20302025"/>三、<text:bookmark-end text:name="_Toc508801430"/>「推動亞洲‧矽谷方案」107年度保留數偏高，嗣後允宜及早規劃，俾利計畫順利推動<text:bookmark-end text:name="_Toc20302025"/></text:p>
      <text:p text:style-name="P14">國發會107年度決算書「重大計畫執行績效報告表」中「推動亞洲‧矽谷方案」計畫總經費14億7,119萬8千元，107年度可支用預算數4億8,255萬6千元，實現數3億5,389萬元，賸餘數1,826萬7千元，執行數合計3億7,215萬7千元，執行數占可支用預算數77.12%。</text:p>
      <text:p text:style-name="P15">經洽國發會表示：「推動亞洲‧矽谷方案」主要包含促進產業發展計畫項下等「強化國際創新創業連結」、「推動創業生態環境發展」、「亞洲‧矽谷推動平臺計畫」及「亞洲‧矽谷試驗場域計畫」4項分支計畫；107年度主要係配合亞洲‧矽谷計畫之推動，辦理強化與矽谷、紐約等國際創新聚落連結工作、串連全球創新聚落，邀請海外創新事業來台與我國企業、新創社群交流、鼓勵企業或社團IoT、AI、AR/VR等相關領域之國際性創新交流活動，及以亞洲‧矽谷計畫執行中心為介接國際資源之窗口，引進國際研究研發能量，並辦理未來亞洲‧矽谷聚焦關鍵議題，包含物聯網資安、AI、AR/VR、創新創業、國際鏈結暨新南向等。</text:p>
      <text:p text:style-name="P16">據決算書說明：該方案107年度執行進度已達預定目標，惟「亞洲‧矽谷計畫-自動駕駛運行暨資訊整合平臺先導計畫」等6項委辦案共保留1億1,040萬4千元（詳附表1），及補助案「2018年Meet國際新創生態鏈結計畫」保留300萬元，轉入108年度繼<text:soft-page-break/>續執行，致107年度預算執行情形未如預期。惟查前述委辦計畫中，4項計畫訂約時間已超過107年中，尤其如亞洲‧矽谷-自動駕駛運行暨資訊整合平臺先導計畫訂約日期為107年9月20日、亞洲‧矽谷計畫－公共服務應用區塊鏈技術示範計畫訂約日期為107年12月19日，實屬偏遲，嗣後允宜及早規劃辦理，俾使年度經費按期支用，計畫得按期程順利推動。</text:p>
      <text:p text:style-name="P17"><text:span text:style-name="T18">附表1</text:span><text:span text:style-name="T19">：</text:span><text:span text:style-name="T20">「推動亞洲‧矽谷方案」</text:span><text:span text:style-name="T21">委辦案件</text:span><text:span text:style-name="T22">保留</text:span><text:span text:style-name="T23">明細表</text:span><text:span text:style-name="T24"><text:s text:c="2"/></text:span></text:p>
      <text:p text:style-name="P25">單位：新臺幣千元、%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計畫名稱</text:p>
            </table:table-cell>
            <table:table-cell table:style-name="TableCell35">
              <text:p text:style-name="P36">合約金額</text:p>
            </table:table-cell>
            <table:table-cell table:style-name="TableCell37">
              <text:p text:style-name="P38">保留數</text:p>
            </table:table-cell>
            <table:table-cell table:style-name="TableCell39">
              <text:p text:style-name="P40">訂約日期</text:p>
            </table:table-cell>
            <table:table-cell table:style-name="TableCell41">
              <text:p text:style-name="P42">預定</text:p>
              <text:p text:style-name="P43">完成時間</text:p>
            </table:table-cell>
          </table:table-row>
        </table:table-header-rows>
        <table:table-row table:style-name="TableRow44">
          <table:table-cell table:style-name="TableCell45">
            <text:p text:style-name="P46">亞洲‧矽谷-自動駕駛運行暨資訊整合平臺先導計畫</text:p>
          </table:table-cell>
          <table:table-cell table:style-name="TableCell47">
            <text:p text:style-name="P48">86,500</text:p>
          </table:table-cell>
          <table:table-cell table:style-name="TableCell49">
            <text:p text:style-name="P50">51,900</text:p>
          </table:table-cell>
          <table:table-cell table:style-name="TableCell51">
            <text:p text:style-name="P52">107.9.20</text:p>
          </table:table-cell>
          <table:table-cell table:style-name="TableCell53">
            <text:p text:style-name="P54">108.12.25</text:p>
          </table:table-cell>
        </table:table-row>
        <table:table-row table:style-name="TableRow55">
          <table:table-cell table:style-name="TableCell56">
            <text:p text:style-name="P57">亞洲‧矽谷計畫-推動擴增與虛擬實境產業鏈結全球商機</text:p>
          </table:table-cell>
          <table:table-cell table:style-name="TableCell58">
            <text:p text:style-name="P59">34,600</text:p>
          </table:table-cell>
          <table:table-cell table:style-name="TableCell60">
            <text:p text:style-name="P61">10,380</text:p>
          </table:table-cell>
          <table:table-cell table:style-name="TableCell62">
            <text:p text:style-name="P63">107.3.26</text:p>
          </table:table-cell>
          <table:table-cell table:style-name="TableCell64">
            <text:p text:style-name="P65">108.3.25</text:p>
          </table:table-cell>
        </table:table-row>
        <table:table-row table:style-name="TableRow66">
          <table:table-cell table:style-name="TableCell67">
            <text:p text:style-name="P68">亞洲‧矽谷計畫-強化物聯網資安防護（第1期）</text:p>
          </table:table-cell>
          <table:table-cell table:style-name="TableCell69">
            <text:p text:style-name="P70">31,360</text:p>
          </table:table-cell>
          <table:table-cell table:style-name="TableCell71">
            <text:p text:style-name="P72">9,408</text:p>
          </table:table-cell>
          <table:table-cell table:style-name="TableCell73">
            <text:p text:style-name="P74">107.8.28</text:p>
          </table:table-cell>
          <table:table-cell table:style-name="TableCell75">
            <text:p text:style-name="P76">108.5.27</text:p>
          </table:table-cell>
        </table:table-row>
        <table:table-row table:style-name="TableRow77">
          <table:table-cell table:style-name="TableCell78">
            <text:p text:style-name="P79">推動亞洲‧矽谷計畫－邀請國際新創團隊來臺</text:p>
          </table:table-cell>
          <table:table-cell table:style-name="TableCell80">
            <text:p text:style-name="P81">9,420</text:p>
          </table:table-cell>
          <table:table-cell table:style-name="TableCell82">
            <text:p text:style-name="P83">3,768</text:p>
          </table:table-cell>
          <table:table-cell table:style-name="TableCell84">
            <text:p text:style-name="P85">107.2.14</text:p>
          </table:table-cell>
          <table:table-cell table:style-name="TableCell86">
            <text:p text:style-name="P87">108.2.13</text:p>
          </table:table-cell>
        </table:table-row>
        <table:table-row table:style-name="TableRow88">
          <table:table-cell table:style-name="TableCell89">
            <text:p text:style-name="P90">「亞洲‧矽谷計畫－公共服務應用區塊鏈技術示範計畫（第1期）</text:p>
          </table:table-cell>
          <table:table-cell table:style-name="TableCell91">
            <text:p text:style-name="P92">7,640</text:p>
          </table:table-cell>
          <table:table-cell table:style-name="TableCell93">
            <text:p text:style-name="P94">5,348</text:p>
          </table:table-cell>
          <table:table-cell table:style-name="TableCell95">
            <text:p text:style-name="P96">107.12.19</text:p>
          </table:table-cell>
          <table:table-cell table:style-name="TableCell97">
            <text:p text:style-name="P98">108.10.18</text:p>
          </table:table-cell>
        </table:table-row>
        <table:table-row table:style-name="TableRow99">
          <table:table-cell table:style-name="TableCell100">
            <text:p text:style-name="P101">「外國專業人才申辦窗口平臺系統賡續優化及功能擴充</text:p>
          </table:table-cell>
          <table:table-cell table:style-name="TableCell102">
            <text:p text:style-name="P103">29,600</text:p>
          </table:table-cell>
          <table:table-cell table:style-name="TableCell104">
            <text:p text:style-name="P105">29,600</text:p>
          </table:table-cell>
          <table:table-cell table:style-name="TableCell106">
            <text:p text:style-name="P107">107.8.29</text:p>
          </table:table-cell>
          <table:table-cell table:style-name="TableCell108">
            <text:p text:style-name="P109">108.12.31</text:p>
          </table:table-cell>
        </table:table-row>
        <table:table-row table:style-name="TableRow110">
          <table:table-cell table:style-name="TableCell111">
            <text:p text:style-name="P112">合計</text:p>
          </table:table-cell>
          <table:table-cell table:style-name="TableCell113">
            <text:p text:style-name="P114">199,120</text:p>
          </table:table-cell>
          <table:table-cell table:style-name="TableCell115">
            <text:p text:style-name="P116">110,404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</table:table-row>
      </table:table>
      <text:p text:style-name="P121"><text:span text:style-name="T122">※註：</text:span><text:span text:style-name="T123">1.</text:span><text:span text:style-name="T124">資料來源</text:span><text:span text:style-name="T125">，</text:span><text:span text:style-name="T126">國發會</text:span><text:span text:style-name="T127">提供資料、</text:span><text:span text:style-name="T128">107年度決算書</text:span><text:span text:style-name="T129">與</text:span><text:span text:style-name="T130">「委託辦理計畫（事項）經費報告表」</text:span><text:span text:style-name="T131">。</text:span></text:p>
      <text:p text:style-name="P132">綜上，國發會107年度推動推動亞洲‧矽谷方案，執行數占可支用預算數77.12%，主要係因「亞洲‧矽谷計畫-自動駕駛運行暨資訊整合平臺先導計畫」等委辦計畫及補助計畫保留數偏高，經查部分計畫訂約時間已偏年度中後期，嗣後允宜及早規劃，俾利重大計畫得按年度期程順利推行，及預算經費妥適支用。</text:p>
      <text:soft-page-break/>
      <text:p text:style-name="P133"><text:span text:style-name="T134"><text:s text:c="20"/></text:span><text:span text:style-name="T135">(分機：8663 鄭寧)</text:span><text:bookmark-end text:name="_Toc318719438"/><text:bookmark-end text:name="_Toc372547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19-10-01T06:41:00Z</meta:creation-date>
    <dc:date>2019-10-01T06:41:00Z</dc:date>
    <meta:print-date>2019-09-25T03:06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32" meta:character-count="1558" meta:row-count="11" meta:non-whitespace-character-count="1329"/>
  </office:meta>
</office:document-meta>
</file>