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left="0.393in" fo:text-indent="0.393in">
        <style:tab-stops/>
      </style:paragraph-properties>
      <style:text-properties fo:color="#000000"/>
    </style:style>
    <style:style style:name="P82" style:parent-style-name="一二三" style:family="paragraph">
      <style:paragraph-properties fo:margin-left="0.5895in" fo:text-indent="-0.1965in">
        <style:tab-stops/>
      </style:paragraph-properties>
      <style:text-properties fo:font-weight="bold" style:font-weight-asian="bold" fo:color="#000000"/>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一下內文縮2字元" style:family="text">
      <style:text-properties fo:color="#000000"/>
    </style:style>
    <style:style style:name="T86" style:parent-style-name="一下內文縮2字元" style:family="text">
      <style:text-properties fo:color="#000000"/>
    </style:style>
    <style:style style:name="T87" style:parent-style-name="一下內文縮2字元" style:family="text">
      <style:text-properties fo:color="#000000"/>
    </style:style>
    <style:style style:name="T88" style:parent-style-name="一下內文縮2字元" style:family="text">
      <style:text-properties fo:color="#000000"/>
    </style:style>
    <style:style style:name="T89" style:parent-style-name="一下內文縮2字元" style:family="text">
      <style:text-properties fo:color="#000000"/>
    </style:style>
    <style:style style:name="T90" style:parent-style-name="一下內文縮2字元" style:family="text">
      <style:text-properties fo:color="#000000"/>
    </style:style>
    <style:style style:name="T91" style:parent-style-name="一下內文縮2字元" style:family="text">
      <style:text-properties fo:color="#000000"/>
    </style:style>
    <style:style style:name="T92" style:parent-style-name="一下內文縮2字元" style:family="text">
      <style:text-properties fo:color="#000000"/>
    </style:style>
    <style:style style:name="T93" style:parent-style-name="一下內文縮2字元" style:family="text">
      <style:text-properties fo:color="#000000"/>
    </style:style>
    <style:style style:name="T94" style:parent-style-name="一下內文縮2字元" style:family="text">
      <style:text-properties fo:color="#000000"/>
    </style:style>
    <style:style style:name="T95" style:parent-style-name="一下內文縮2字元" style:family="text">
      <style:text-properties fo:color="#000000"/>
    </style:style>
    <style:style style:name="T96" style:parent-style-name="一下內文縮2字元" style:family="text">
      <style:text-properties fo:color="#000000"/>
    </style:style>
    <style:style style:name="T97" style:parent-style-name="一下內文縮2字元" style:family="text">
      <style:text-properties fo:color="#000000"/>
    </style:style>
    <style:style style:name="T98" style:parent-style-name="一下內文縮2字元" style:family="text">
      <style:text-properties fo:color="#000000"/>
    </style:style>
    <style:style style:name="T99" style:parent-style-name="一下內文縮2字元" style:family="text">
      <style:text-properties fo:color="#000000"/>
    </style:style>
    <style:style style:name="T100" style:parent-style-name="預設段落字型" style:family="text">
      <style:text-properties fo:color="#000000"/>
    </style:style>
    <style:style style:name="T101" style:parent-style-name="註腳參照" style:family="text">
      <style:text-properties fo:color="#000000"/>
    </style:style>
    <style:style style:name="P102" style:parent-style-name="表格內文14行高" style:family="paragraph">
      <style:paragraph-properties fo:text-align="justify" fo:margin-left="0.0388in" fo:text-indent="-0.0388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一下內文縮2" style:family="paragraph">
      <style:paragraph-properties fo:margin-left="0.5902in" fo:text-indent="0.393in">
        <style:tab-stops/>
      </style:paragraph-properties>
      <style:text-properties fo:color="#000000"/>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一下內文縮2" style:family="paragraph">
      <style:paragraph-properties fo:margin-left="0.6888in" fo:text-indent="-0.6888in">
        <style:tab-stops/>
      </style:paragraph-properties>
    </style:style>
    <style:style style:name="T169" style:parent-style-name="預設段落字型" style:family="text">
      <style:text-properties fo:font-weight="bold" style:font-weight-asian="bold" fo:color="#000000"/>
    </style:style>
    <style:style style:name="T170" style:parent-style-name="預設段落字型" style:family="text">
      <style:text-properties style:font-name="Times New Roman"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olumn186" style:family="table-column">
      <style:table-column-properties style:column-width="0.4277in" style:use-optimal-column-width="false"/>
    </style:style>
    <style:style style:name="TableColumn187" style:family="table-column">
      <style:table-column-properties style:column-width="0.6847in" style:use-optimal-column-width="false"/>
    </style:style>
    <style:style style:name="TableColumn188" style:family="table-column">
      <style:table-column-properties style:column-width="0.6847in" style:use-optimal-column-width="false"/>
    </style:style>
    <style:style style:name="TableColumn189" style:family="table-column">
      <style:table-column-properties style:column-width="0.6847in" style:use-optimal-column-width="false"/>
    </style:style>
    <style:style style:name="TableColumn190" style:family="table-column">
      <style:table-column-properties style:column-width="0.6847in" style:use-optimal-column-width="false"/>
    </style:style>
    <style:style style:name="TableColumn191" style:family="table-column">
      <style:table-column-properties style:column-width="0.6847in" style:use-optimal-column-width="false"/>
    </style:style>
    <style:style style:name="TableColumn192" style:family="table-column">
      <style:table-column-properties style:column-width="0.6847in" style:use-optimal-column-width="false"/>
    </style:style>
    <style:style style:name="TableColumn193" style:family="table-column">
      <style:table-column-properties style:column-width="0.6847in" style:use-optimal-column-width="false"/>
    </style:style>
    <style:style style:name="TableColumn194" style:family="table-column">
      <style:table-column-properties style:column-width="0.6854in" style:use-optimal-column-width="false"/>
    </style:style>
    <style:style style:name="Table185" style:family="table">
      <style:table-properties style:width="5.9062in" fo:margin-left="0.0194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7" style:parent-style-name="表格內文14行高" style:family="paragraph">
      <style:text-properties fo:color="#000000"/>
    </style:style>
    <style:style style:name="TableCell19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color="#000000"/>
    </style:style>
    <style:style style:name="TableCell2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color="#000000"/>
    </style:style>
    <style:style style:name="TableCell20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color="#000000"/>
    </style:style>
    <style:style style:name="TableCell20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color="#000000"/>
    </style:style>
    <style:style style:name="TableRow206" style:family="table-row">
      <style:table-row-properties style:use-optimal-row-height="false"/>
    </style:style>
    <style:style style:name="P207" style:parent-style-name="表格內文14行高" style:family="paragraph">
      <style:paragraph-properties fo:text-align="center"/>
      <style:text-properties fo:color="#000000"/>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fo:margin-left="-0.0312in">
        <style:tab-stops/>
      </style:paragraph-properties>
      <style:text-properties fo:color="#000000"/>
    </style:style>
    <style:style style:name="TableCell212" style:family="table-cell">
      <style:table-cell-properties fo:border="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color="#000000"/>
    </style:style>
    <style:style style:name="TableCell214" style:family="table-cell">
      <style:table-cell-properties fo:border="0.0069in solid #000000" fo:background-color="#FFFFFF" style:vertical-align="middle" fo:padding-top="0in" fo:padding-left="0.0194in" fo:padding-bottom="0in" fo:padding-right="0.0194in"/>
    </style:style>
    <style:style style:name="P215" style:parent-style-name="表格內文14行高" style:family="paragraph">
      <style:paragraph-properties fo:text-align="center" fo:margin-left="-0.0215in">
        <style:tab-stops/>
      </style:paragraph-properties>
      <style:text-properties fo:color="#000000"/>
    </style:style>
    <style:style style:name="TableCell216" style:family="table-cell">
      <style:table-cell-properties fo:border="0.0069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fo:color="#000000"/>
    </style:style>
    <style:style style:name="TableCell218" style:family="table-cell">
      <style:table-cell-properties fo:border="0.0069in solid #000000" fo:background-color="#FFFFFF" style:vertical-align="middle" fo:padding-top="0in" fo:padding-left="0.0194in" fo:padding-bottom="0in" fo:padding-right="0.0194in"/>
    </style:style>
    <style:style style:name="P219" style:parent-style-name="表格內文14行高" style:family="paragraph">
      <style:paragraph-properties fo:text-align="center" fo:margin-left="-0.0194in" fo:margin-right="-0.0215in">
        <style:tab-stops/>
      </style:paragraph-properties>
      <style:text-properties fo:color="#000000"/>
    </style:style>
    <style:style style:name="TableCell220" style:family="table-cell">
      <style:table-cell-properties fo:border="0.0069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color="#000000"/>
    </style:style>
    <style:style style:name="TableCell2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 style:parent-style-name="表格內文14行高" style:family="paragraph">
      <style:paragraph-properties fo:text-align="center" fo:margin-left="-0.0395in">
        <style:tab-stops/>
      </style:paragraph-properties>
      <style:text-properties fo:color="#000000"/>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color="#000000"/>
    </style:style>
    <style:style style:name="TableCell227" style:family="table-cell">
      <style:table-cell-properties fo:border="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fo:background-color="#FFFFFF"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fo:background-color="#FFFFFF"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fo:background-color="#FFFFFF" fo:padding-top="0in" fo:padding-left="0.0194in" fo:padding-bottom="0in" fo:padding-right="0.0194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color="#000000"/>
    </style:style>
    <style:style style:name="TableCell246" style:family="table-cell">
      <style:table-cell-properties fo:border="0.0069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fo:background-color="#FFFFFF"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style>
    <style:style style:name="TableCell252" style:family="table-cell">
      <style:table-cell-properties fo:border="0.0069in solid #000000" fo:background-color="#FFFFFF" fo:padding-top="0in" fo:padding-left="0.0194in" fo:padding-bottom="0in" fo:padding-right="0.0194in"/>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fo:background-color="#FFFFFF"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style:style>
    <style:style style:name="TableCell26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color="#000000"/>
    </style:style>
    <style:style style:name="TableCell265" style:family="table-cell">
      <style:table-cell-properties fo:border="0.0069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fo:background-color="#FFFFFF"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fo:background-color="#FFFFFF"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fo:background-color="#FFFFFF"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style:style>
    <style:style style:name="TableCell27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fo:color="#000000"/>
    </style:style>
    <style:style style:name="TableCell284" style:family="table-cell">
      <style:table-cell-properties fo:border="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fo:background-color="#FFFFFF" fo:padding-top="0in" fo:padding-left="0.0194in" fo:padding-bottom="0in" fo:padding-right="0.0194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fo:background-color="#FFFFFF"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fo:background-color="#FFFFFF"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color="#000000"/>
    </style:style>
    <style:style style:name="TableCell30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color="#000000"/>
    </style:style>
    <style:style style:name="TableCell30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Cell30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10" style:parent-style-name="表格內文14行高" style:family="paragraph">
      <style:paragraph-properties fo:text-align="end"/>
      <style:text-properties fo:color="#000000"/>
    </style:style>
    <style:style style:name="TableCell3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Cell31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style>
    <style:style style:name="TableCell317"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P319" style:parent-style-name="內文" style:family="paragraph">
      <style:paragraph-properties fo:line-height="0.2083in" fo:margin-left="0.6756in" fo:text-indent="-0.6756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style:font-name="華康楷書體W5外字集" style:font-name-asian="華康楷書體W5外字集"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95221730"/><text:bookmark-start text:name="_Toc496878063"/><text:bookmark-start text:name="_Toc500143668"/><text:bookmark-start text:name="_Toc495221728"/><text:bookmark-start text:name="_Toc495225250"/><text:bookmark-start text:name="_Toc527553367"/><text:bookmark-start text:name="_Toc20470364"/><text:bookmark-end text:name="_Toc477265286"/><text:bookmark-end text:name="_Toc495221729"/><text:bookmark-end text:name="_Toc496878062"/><text:bookmark-end text:name="_Toc350505858"/><text:bookmark-end text:name="_Toc372620661"/><text:bookmark-end text:name="_Toc479322361"/><text:span text:style-name="T62">一</text:span><text:span text:style-name="T63">、</text:span><text:span text:style-name="T64">「</text:span><text:span text:style-name="T65">公司與商業及有限合夥一站式線上申請</text:span><text:span text:style-name="T66">作業</text:span><text:span text:style-name="T67">網站</text:span><text:span text:style-name="T68">」之部分項目</text:span><text:span text:style-name="T69">使用</text:span><text:span text:style-name="T70">率</text:span><text:span text:style-name="T71">偏</text:span><text:span text:style-name="T72">低</text:span><text:span text:style-name="T73">，</text:span><text:span text:style-name="T74">允宜檢討</text:span><text:span text:style-name="T75">並研謀</text:span><text:span text:style-name="T76">改善</text:span><text:span text:style-name="T77">，</text:span><text:span text:style-name="T78">以</text:span><text:span text:style-name="T79">加速</text:span><text:span text:style-name="T80">落實電子化政府之政策</text:span><text:bookmark-end text:name="_Toc527553367"/><text:bookmark-end text:name="_Toc20470364"/></text:p>
      <text:p text:style-name="P81">經濟部107年度「行政規費收入-登記費」編列6億1,225萬2千元、決算數4億8,145萬5千元（預算執行率78.64%），主要為辦理公司設立、認許、增減資及其他變更等登記收入。經查</text:p>
      <text:p text:style-name="P82">(一)公司與商業及有限合夥一站式線上申請作業網站使用情形</text:p>
      <text:p text:style-name="P83"><text:span text:style-name="T84">依公司法第6條規定：「公司非在中央主管機關登記後，不得成立。」商業登記法第4條規定：「商業除第5條規定外，非經商業所在地主管機</text:span><text:span text:style-name="T85">關登記，不得成立。」及有限合夥法第3條規定：「有限合夥非在中央主管機關登記後，不得成立。」為簡</text:span><text:span text:style-name="T86">化</text:span><text:span text:style-name="T87">公司、商業及有限合夥等組織</text:span><text:span text:style-name="T88">設立及登記程序，並落實電子化政府政策，經濟部於100年</text:span><text:span text:style-name="T89">度</text:span><text:span text:style-name="T90">建置</text:span><text:span text:style-name="T91">「</text:span><text:span text:style-name="T92">公司與商業及有限合夥一站式線上申請</text:span><text:span text:style-name="T93">作業</text:span><text:span text:style-name="T94">網站</text:span><text:span text:style-name="T95">」</text:span><text:span text:style-name="T96">，</text:span><text:span text:style-name="T97">便利民眾以線上申請方式辦理企業開辦及</text:span><text:span text:style-name="T98">後續</text:span><text:span text:style-name="T99">變更登記等</text:span><text:span text:style-name="T100">法定登記事務</text:span><text:span text:style-name="T101"><text:note text:note-class="footnote" text:id="_ftn0"><text:note-citation>1</text:note-citation><text:note-body><text:p text:style-name="P102">該網站功能包含整合經濟部公司名稱預查及設立、地方政府商業名稱預查及設立、財政部營業(稅籍)登記、<text:span text:style-name="T103">勞健保投保單位設立及地方政府勞工局之工作規則核備等跨部會機關之申辦業務於同一網站</text:span><text:span text:style-name="T104">。</text:span></text:p></text:note-body></text:note></text:span><text:span text:style-name="T105">。</text:span></text:p>
      <text:p text:style-name="P106"><text:span text:style-name="T107">(二)</text:span><text:span text:style-name="T108">「</text:span><text:span text:style-name="T109">公司與商業及有限合夥一站式線上申請</text:span><text:span text:style-name="T110">作業網站</text:span><text:span text:style-name="T111">」</text:span><text:span text:style-name="T112">之</text:span><text:span text:style-name="T113">部分</text:span><text:soft-page-break/><text:span text:style-name="T114">項目</text:span><text:span text:style-name="T115">使用</text:span><text:span text:style-name="T116">率仍低</text:span><text:span text:style-name="T117">，</text:span><text:span text:style-name="T118">允宜</text:span><text:span text:style-name="T119">檢討改善</text:span></text:p>
      <text:p text:style-name="P120"><text:span text:style-name="T121">參據經濟部提供</text:span><text:span text:style-name="T122">「</text:span><text:span text:style-name="T123">公司與商業及有限合夥一站式線上申請</text:span><text:span text:style-name="T124">作業網站</text:span><text:span text:style-name="T125">」</text:span><text:span text:style-name="T126">有關公司組織</text:span><text:span text:style-name="T127">之使用情形(詳附表1)，主要仍以</text:span><text:span text:style-name="T128">公司</text:span><text:span text:style-name="T129">名稱預查為主，約占</text:span><text:span text:style-name="T130">整體申請</text:span><text:span text:style-name="T131">案件數之9成；設立</text:span><text:span text:style-name="T132">及變更</text:span><text:span text:style-name="T133">登記等雖有成長</text:span><text:span text:style-name="T134">，</text:span><text:span text:style-name="T135">但使用</text:span><text:span text:style-name="T136">率仍</text:span><text:span text:style-name="T137">低</text:span><text:span text:style-name="T138">，迄107年底占整體</text:span><text:span text:style-name="T139">登記</text:span><text:span text:style-name="T140">案件</text:span><text:span text:style-name="T141">數</text:span><text:span text:style-name="T142">比</text:span><text:span text:style-name="T143">率</text:span><text:span text:style-name="T144">均</text:span><text:span text:style-name="T145">未及5%。</text:span></text:p>
      <text:p text:style-name="P146">詢據經濟部表示，現行業者使用一站式辦理線上登記偏低之原因，主要為登記應備文件繁多(線上申辦需要將部分文件列印、簽章、掃描再上傳手續較複雜，因此民眾仍偏好直接紙本送件)、實體憑證未全面普及、部分機關仍以印鑑作為驗證標的等；未來將加強線上申辦之宣導及教育訓練、透過跨機關工作圈會議推廣無大小章之登記表、多元憑證之使用及改善操作流程等，以提高該網站之使用率。</text:p>
      <text:p text:style-name="P147"><text:span text:style-name="T148">綜上，為提高政府行政效率，經濟部於</text:span><text:span text:style-name="T149">100年</text:span><text:span text:style-name="T150">度</text:span><text:span text:style-name="T151">建置</text:span><text:span text:style-name="T152">「</text:span><text:span text:style-name="T153">公司與商業及有限合夥一站式線上申請</text:span><text:span text:style-name="T154">作業網站</text:span><text:span text:style-name="T155">」</text:span><text:span text:style-name="T156">，惟107年度民眾透過該網站辦理公司</text:span><text:span text:style-name="T157">組織之</text:span><text:span text:style-name="T158">設立及變更</text:span><text:span text:style-name="T159">登記占</text:span><text:span text:style-name="T160">整體案件</text:span><text:span text:style-name="T161">數</text:span><text:span text:style-name="T162">均</text:span><text:span text:style-name="T163">未及5%，使用率偏低，允宜賡續檢討原因並</text:span><text:span text:style-name="T164">加</text:span><text:span text:style-name="T165">強宣導，</text:span><text:span text:style-name="T166">以</text:span><text:span text:style-name="T167">加速落實我國電子化政府之政策。</text:span></text:p>
      <text:p text:style-name="P168"><text:span text:style-name="T169">附表1</text:span><text:span text:style-name="T170">：</text:span><text:span text:style-name="T171">10</text:span><text:span text:style-name="T172">3</text:span><text:span text:style-name="T173">至10</text:span><text:span text:style-name="T174">7</text:span><text:span text:style-name="T175">年度「公司與商業及有限合夥一站式線上申請</text:span><text:span text:style-name="T176">網站</text:span><text:span text:style-name="T177">」</text:span><text:span text:style-name="T178">有關公司組織案件使用情形</text:span><text:span text:style-name="T179"><text:s text:c="10"/></text:span><text:span text:style-name="T180"><text:s text:c="2"/></text:span><text:span text:style-name="T181"><text:s text:c="5"/></text:span><text:span text:style-name="T182"><text:s text:c="2"/></text:span><text:span text:style-name="T183">單位：件</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年度</text:p>
            </table:table-cell>
            <table:table-cell table:style-name="TableCell198" table:number-columns-spanned="2">
              <text:p text:style-name="P199">預查</text:p>
            </table:table-cell>
            <table:covered-table-cell/>
            <table:table-cell table:style-name="TableCell200" table:number-columns-spanned="2">
              <text:p text:style-name="P201">變更預查</text:p>
            </table:table-cell>
            <table:covered-table-cell/>
            <table:table-cell table:style-name="TableCell202" table:number-columns-spanned="2">
              <text:p text:style-name="P203">設立登記</text:p>
            </table:table-cell>
            <table:covered-table-cell/>
            <table:table-cell table:style-name="TableCell204" table:number-columns-spanned="2">
              <text:p text:style-name="P205">變更登記</text:p>
            </table:table-cell>
            <table:covered-table-cell/>
          </table:table-row>
        </table:table-header-rows>
        <table:table-row table:style-name="TableRow206">
          <table:covered-table-cell>
            <text:p text:style-name="P207"/>
          </table:covered-table-cell>
          <table:table-cell table:style-name="TableCell208">
            <text:p text:style-name="P209">一站式件數</text:p>
          </table:table-cell>
          <table:table-cell table:style-name="TableCell210">
            <text:p text:style-name="P211">占整體案件比率</text:p>
          </table:table-cell>
          <table:table-cell table:style-name="TableCell212">
            <text:p text:style-name="P213">一站式件數</text:p>
          </table:table-cell>
          <table:table-cell table:style-name="TableCell214">
            <text:p text:style-name="P215">占整體案件比率</text:p>
          </table:table-cell>
          <table:table-cell table:style-name="TableCell216">
            <text:p text:style-name="P217">一站式件數</text:p>
          </table:table-cell>
          <table:table-cell table:style-name="TableCell218">
            <text:p text:style-name="P219">占整體案件比率</text:p>
          </table:table-cell>
          <table:table-cell table:style-name="TableCell220">
            <text:p text:style-name="P221">一站式件數</text:p>
          </table:table-cell>
          <table:table-cell table:style-name="TableCell222">
            <text:p text:style-name="P223">占整體案件比率</text:p>
          </table:table-cell>
        </table:table-row>
        <table:table-row table:style-name="TableRow224">
          <table:table-cell table:style-name="TableCell225">
            <text:p text:style-name="P226">103</text:p>
          </table:table-cell>
          <table:table-cell table:style-name="TableCell227">
            <text:p text:style-name="P228">52,175</text:p>
          </table:table-cell>
          <table:table-cell table:style-name="TableCell229">
            <text:p text:style-name="P230">83.1</text:p>
          </table:table-cell>
          <table:table-cell table:style-name="TableCell231">
            <text:p text:style-name="P232">20,674</text:p>
          </table:table-cell>
          <table:table-cell table:style-name="TableCell233">
            <text:p text:style-name="P234">79.8</text:p>
          </table:table-cell>
          <table:table-cell table:style-name="TableCell235">
            <text:p text:style-name="P236">766</text:p>
          </table:table-cell>
          <table:table-cell table:style-name="TableCell237">
            <text:p text:style-name="P238">1.8</text:p>
          </table:table-cell>
          <table:table-cell table:style-name="TableCell239">
            <text:p text:style-name="P240">1,397</text:p>
          </table:table-cell>
          <table:table-cell table:style-name="TableCell241">
            <text:p text:style-name="P242">0.3</text:p>
          </table:table-cell>
        </table:table-row>
        <table:table-row table:style-name="TableRow243">
          <table:table-cell table:style-name="TableCell244">
            <text:p text:style-name="P245">104</text:p>
          </table:table-cell>
          <table:table-cell table:style-name="TableCell246">
            <text:p text:style-name="P247">55,434</text:p>
          </table:table-cell>
          <table:table-cell table:style-name="TableCell248">
            <text:p text:style-name="P249">85.0</text:p>
          </table:table-cell>
          <table:table-cell table:style-name="TableCell250">
            <text:p text:style-name="P251">22,659</text:p>
          </table:table-cell>
          <table:table-cell table:style-name="TableCell252">
            <text:p text:style-name="P253">82.0</text:p>
          </table:table-cell>
          <table:table-cell table:style-name="TableCell254">
            <text:p text:style-name="P255">793</text:p>
          </table:table-cell>
          <table:table-cell table:style-name="TableCell256">
            <text:p text:style-name="P257">1.8</text:p>
          </table:table-cell>
          <table:table-cell table:style-name="TableCell258">
            <text:p text:style-name="P259">1,463</text:p>
          </table:table-cell>
          <table:table-cell table:style-name="TableCell260">
            <text:p text:style-name="P261">0.3</text:p>
          </table:table-cell>
        </table:table-row>
        <table:table-row table:style-name="TableRow262">
          <table:table-cell table:style-name="TableCell263">
            <text:p text:style-name="P264">105</text:p>
          </table:table-cell>
          <table:table-cell table:style-name="TableCell265">
            <text:p text:style-name="P266">56,213</text:p>
          </table:table-cell>
          <table:table-cell table:style-name="TableCell267">
            <text:p text:style-name="P268">86.7</text:p>
          </table:table-cell>
          <table:table-cell table:style-name="TableCell269">
            <text:p text:style-name="P270">25,797</text:p>
          </table:table-cell>
          <table:table-cell table:style-name="TableCell271">
            <text:p text:style-name="P272">84.5</text:p>
          </table:table-cell>
          <table:table-cell table:style-name="TableCell273">
            <text:p text:style-name="P274">928</text:p>
          </table:table-cell>
          <table:table-cell table:style-name="TableCell275">
            <text:p text:style-name="P276">2.1</text:p>
          </table:table-cell>
          <table:table-cell table:style-name="TableCell277">
            <text:p text:style-name="P278">2,732</text:p>
          </table:table-cell>
          <table:table-cell table:style-name="TableCell279">
            <text:p text:style-name="P280">0.4</text:p>
          </table:table-cell>
        </table:table-row>
        <table:table-row table:style-name="TableRow281">
          <table:table-cell table:style-name="TableCell282">
            <text:p text:style-name="P283">106</text:p>
          </table:table-cell>
          <table:table-cell table:style-name="TableCell284">
            <text:p text:style-name="P285">62,845</text:p>
          </table:table-cell>
          <table:table-cell table:style-name="TableCell286">
            <text:p text:style-name="P287">92.4</text:p>
          </table:table-cell>
          <table:table-cell table:style-name="TableCell288">
            <text:p text:style-name="P289">24,140</text:p>
          </table:table-cell>
          <table:table-cell table:style-name="TableCell290">
            <text:p text:style-name="P291">90.5</text:p>
          </table:table-cell>
          <table:table-cell table:style-name="TableCell292">
            <text:p text:style-name="P293">1,481</text:p>
          </table:table-cell>
          <table:table-cell table:style-name="TableCell294">
            <text:p text:style-name="P295">3.1</text:p>
          </table:table-cell>
          <table:table-cell table:style-name="TableCell296">
            <text:p text:style-name="P297">2,591</text:p>
          </table:table-cell>
          <table:table-cell table:style-name="TableCell298">
            <text:p text:style-name="P299">0.8</text:p>
          </table:table-cell>
        </table:table-row>
        <table:table-row table:style-name="TableRow300">
          <table:table-cell table:style-name="TableCell301">
            <text:p text:style-name="P302">107</text:p>
          </table:table-cell>
          <table:table-cell table:style-name="TableCell303">
            <text:p text:style-name="P304">59,428</text:p>
          </table:table-cell>
          <table:table-cell table:style-name="TableCell305">
            <text:p text:style-name="P306">94.1</text:p>
          </table:table-cell>
          <table:table-cell table:style-name="TableCell307">
            <text:p text:style-name="P308">25,200</text:p>
          </table:table-cell>
          <table:table-cell table:style-name="TableCell309">
            <text:p text:style-name="P310">93.3</text:p>
          </table:table-cell>
          <table:table-cell table:style-name="TableCell311">
            <text:p text:style-name="P312">1,617</text:p>
          </table:table-cell>
          <table:table-cell table:style-name="TableCell313">
            <text:p text:style-name="P314">3.7</text:p>
          </table:table-cell>
          <table:table-cell table:style-name="TableCell315">
            <text:p text:style-name="P316">3,891</text:p>
          </table:table-cell>
          <table:table-cell table:style-name="TableCell317">
            <text:p text:style-name="P318">1.2</text:p>
          </table:table-cell>
        </table:table-row>
      </table:table>
      <text:p text:style-name="P319"><text:span text:style-name="T320">※註：</text:span><text:span text:style-name="T321">1.</text:span><text:span text:style-name="T322">資料來源，經濟部提供</text:span><text:span text:style-name="T323">。</text:span><text:bookmark-end text:name="_Toc495221730"/><text:bookmark-end text:name="_Toc496878063"/><text:bookmark-end text:name="_Toc500143668"/><text:bookmark-end text:name="_Toc495221728"/><text:bookmark-end text:name="_Toc495225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1:00Z</meta:creation-date>
    <dc:date>2019-10-01T06:41:00Z</dc:date>
    <meta:print-date>2019-10-01T00:39:00Z</meta:print-date>
    <meta:template xlink:href="doctemp.dot" xlink:type="simple"/>
    <meta:editing-cycles>2</meta:editing-cycles>
    <meta:editing-duration>PT0S</meta:editing-duration>
    <meta:document-statistic meta:page-count="2" meta:paragraph-count="3" meta:word-count="230" meta:character-count="1540" meta:row-count="10" meta:non-whitespace-character-count="1313"/>
  </office:meta>
</office:document-meta>
</file>