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第二層14號字" style:family="paragraph">
      <style:paragraph-properties fo:margin-left="0.3937in" fo:text-indent="-0.3937in">
        <style:tab-stops/>
      </style:paragraph-properties>
      <style:text-properties fo:color="#000000"/>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註腳參照" style:family="text">
      <style:text-properties fo:color="#000000"/>
    </style:style>
    <style:style style:name="P69" style:parent-style-name="表格內文14行高" style:family="paragraph">
      <style:paragraph-properties fo:text-align="justify"/>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895in" fo:text-indent="-0.1965in">
        <style:tab-stops/>
      </style:paragraph-properties>
      <style:text-properties fo:font-weight="bold" style:font-weight-asian="bold" fo:color="#000000"/>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color="#000000"/>
    </style:style>
    <style:style style:name="T82" style:parent-style-name="註腳參照" style:family="text">
      <style:text-properties fo:color="#000000"/>
    </style:style>
    <style:style style:name="P83" style:parent-style-name="表格內文14行高" style:family="paragraph">
      <style:paragraph-properties fo:text-align="justify" fo:margin-left="0.0576in" fo:text-indent="-0.0576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註腳參照" style:family="text">
      <style:text-properties fo:color="#000000"/>
    </style:style>
    <style:style style:name="P99" style:parent-style-name="表格內文14行高" style:family="paragraph">
      <style:paragraph-properties fo:margin-left="0.0673in" fo:text-indent="-0.067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一下內文縮2" style:family="paragraph">
      <style:paragraph-properties fo:margin-left="0in" fo:text-indent="0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P114" style:parent-style-name="一下內文縮2" style:family="paragraph">
      <style:paragraph-properties fo:text-align="end" fo:line-height="0.1666in" fo:margin-left="-0.0986in" fo:text-indent="0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color="#000000" fo:font-size="12pt" style:font-size-asian="12pt" style:font-size-complex="12pt"/>
    </style:style>
    <style:style style:name="TableColumn118" style:family="table-column">
      <style:table-column-properties style:column-width="1.0847in"/>
    </style:style>
    <style:style style:name="TableColumn119" style:family="table-column">
      <style:table-column-properties style:column-width="0.9in"/>
    </style:style>
    <style:style style:name="TableColumn120" style:family="table-column">
      <style:table-column-properties style:column-width="0.9833in"/>
    </style:style>
    <style:style style:name="TableColumn121" style:family="table-column">
      <style:table-column-properties style:column-width="0.9694in"/>
    </style:style>
    <style:style style:name="TableColumn122" style:family="table-column">
      <style:table-column-properties style:column-width="0.9847in"/>
    </style:style>
    <style:style style:name="TableColumn123" style:family="table-column">
      <style:table-column-properties style:column-width="1.0583in"/>
    </style:style>
    <style:style style:name="Table117" style:family="table">
      <style:table-properties style:width="5.9805in" fo:margin-left="0.075in" table:align="left"/>
    </style:style>
    <style:style style:name="TableRow124" style:family="table-row">
      <style:table-row-properties/>
    </style:style>
    <style:style style:name="TableCell12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6" style:parent-style-name="表格內文14行高" style:family="paragraph">
      <style:text-properties fo:color="#000000"/>
    </style:style>
    <style:style style:name="TableCell1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8" style:parent-style-name="表格內文14行高" style:family="paragraph">
      <style:text-properties fo:color="#000000"/>
    </style:style>
    <style:style style:name="TableCell12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color="#000000"/>
    </style:style>
    <style:style style:name="TableRow131" style:family="table-row">
      <style:table-row-properties style:min-row-height="0.3993in"/>
    </style:style>
    <style:style style:name="P132" style:parent-style-name="表格內文14行高" style:family="paragraph">
      <style:text-properties fo:color="#000000"/>
    </style:style>
    <style:style style:name="TableCell133" style:family="table-cell">
      <style:table-cell-properties fo:border="0.0034in solid #000000" style:vertical-align="middle" fo:padding-top="0in" fo:padding-left="0.075in" fo:padding-bottom="0in" fo:padding-right="0.075in"/>
    </style:style>
    <style:style style:name="P134" style:parent-style-name="表格內文14行高" style:family="paragraph">
      <style:text-properties fo:color="#000000"/>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color="#000000"/>
    </style:style>
    <style:style style:name="TableCell137" style:family="table-cell">
      <style:table-cell-properties fo:border="0.003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TableCell139" style:family="table-cell">
      <style:table-cell-properties fo:border="0.0034in solid #000000" style:vertical-align="middle" fo:padding-top="0in" fo:padding-left="0in" fo:padding-bottom="0in" fo:padding-right="0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center" fo:margin-left="-0.0666in" fo:margin-right="-0.043in">
        <style:tab-stops/>
      </style:paragraph-properties>
      <style:text-properties fo:color="#000000"/>
    </style:style>
    <style:style style:name="TableRow143" style:family="table-row">
      <style:table-row-properties/>
    </style:style>
    <style:style style:name="TableCell1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5" style:parent-style-name="表格內文14行高" style:family="paragraph">
      <style:paragraph-properties fo:margin-left="-0.0256in" fo:margin-right="-0.0784in">
        <style:tab-stops/>
      </style:paragraph-properties>
      <style:text-properties fo:color="#000000"/>
    </style:style>
    <style:style style:name="TableCell146" style:family="table-cell">
      <style:table-cell-properties fo:border="0.0034in solid #000000"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0.0034in solid #000000"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0.0034in solid #000000" fo:padding-top="0in" fo:padding-left="0.075in" fo:padding-bottom="0in" fo:padding-right="0.075in"/>
    </style:style>
    <style:style style:name="P151" style:parent-style-name="表格內文14行高" style:family="paragraph">
      <style:paragraph-properties fo:text-align="center"/>
      <style:text-properties fo:color="#000000"/>
    </style:style>
    <style:style style:name="TableCell152" style:family="table-cell">
      <style:table-cell-properties fo:border="0.0034in solid #000000" fo:padding-top="0in" fo:padding-left="0.075in" fo:padding-bottom="0in" fo:padding-right="0.075in"/>
    </style:style>
    <style:style style:name="P153" style:parent-style-name="表格內文14行高" style:family="paragraph">
      <style:paragraph-properties fo:text-align="center" fo:margin-left="-0.075in">
        <style:tab-stops/>
      </style:paragraph-properties>
    </style:style>
    <style:style style:name="T154" style:parent-style-name="預設段落字型" style:family="text">
      <style:text-properties fo:color="#000000" fo:letter-spacing="-0.0069in" fo:font-size="10pt" style:font-size-asian="10pt" style:font-size-complex="10pt"/>
    </style:style>
    <style:style style:name="T155" style:parent-style-name="預設段落字型" style:family="text">
      <style:text-properties fo:color="#000000" fo:letter-spacing="-0.0069in"/>
    </style:style>
    <style:style style:name="T156" style:parent-style-name="預設段落字型" style:family="text">
      <style:text-properties fo:color="#000000" fo:letter-spacing="-0.0069in"/>
    </style:style>
    <style:style style:name="T157" style:parent-style-name="預設段落字型" style:family="text">
      <style:text-properties fo:color="#000000" fo:letter-spacing="-0.0069in"/>
    </style:style>
    <style:style style:name="TableCell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Row160" style:family="table-row">
      <style:table-row-properties/>
    </style:style>
    <style:style style:name="TableCell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 style:parent-style-name="表格內文14行高" style:family="paragraph">
      <style:paragraph-properties fo:margin-left="-0.0256in" fo:margin-right="-0.0784in">
        <style:tab-stops/>
      </style:paragraph-properties>
      <style:text-properties fo:color="#000000"/>
    </style:style>
    <style:style style:name="TableCell163" style:family="table-cell">
      <style:table-cell-properties fo:border="0.0034in solid #000000" fo:padding-top="0in" fo:padding-left="0.075in" fo:padding-bottom="0in" fo:padding-right="0.075in"/>
    </style:style>
    <style:style style:name="P164" style:parent-style-name="表格內文14行高" style:family="paragraph">
      <style:paragraph-properties fo:text-align="end" fo:margin-left="-0.0784in" fo:margin-right="-0.0527in">
        <style:tab-stops/>
      </style:paragraph-properties>
      <style:text-properties fo:color="#000000"/>
    </style:style>
    <style:style style:name="TableCell165" style:family="table-cell">
      <style:table-cell-properties fo:border="0.0034in solid #000000"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034in solid #000000" fo:padding-top="0in" fo:padding-left="0.075in" fo:padding-bottom="0in" fo:padding-right="0.075in"/>
    </style:style>
    <style:style style:name="P168" style:parent-style-name="表格內文14行高" style:family="paragraph">
      <style:paragraph-properties fo:text-align="center"/>
      <style:text-properties fo:color="#000000"/>
    </style:style>
    <style:style style:name="TableCell169" style:family="table-cell">
      <style:table-cell-properties fo:border="0.0034in solid #000000" fo:padding-top="0in" fo:padding-left="0.075in" fo:padding-bottom="0in" fo:padding-right="0.075in"/>
    </style:style>
    <style:style style:name="P170" style:parent-style-name="表格內文14行高" style:family="paragraph">
      <style:paragraph-properties fo:text-align="center"/>
      <style:text-properties fo:color="#000000"/>
    </style:style>
    <style:style style:name="TableCell1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Row173" style:family="table-row">
      <style:table-row-properties/>
    </style:style>
    <style:style style:name="TableCell1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 style:parent-style-name="表格內文14行高" style:family="paragraph">
      <style:paragraph-properties fo:margin-left="-0.0256in" fo:margin-right="-0.0784in">
        <style:tab-stops/>
      </style:paragraph-properties>
      <style:text-properties fo:color="#000000"/>
    </style:style>
    <style:style style:name="TableCell176" style:family="table-cell">
      <style:table-cell-properties fo:border="0.0034in solid #000000"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34in solid #000000" fo:padding-top="0in" fo:padding-left="0.075in" fo:padding-bottom="0in" fo:padding-right="0.075in"/>
    </style:style>
    <style:style style:name="P179" style:parent-style-name="表格內文14行高" style:family="paragraph">
      <style:paragraph-properties fo:text-align="center"/>
      <style:text-properties fo:color="#000000"/>
    </style:style>
    <style:style style:name="TableCell180" style:family="table-cell">
      <style:table-cell-properties fo:border="0.0034in solid #000000" fo:padding-top="0in" fo:padding-left="0.075in" fo:padding-bottom="0in" fo:padding-right="0.075in"/>
    </style:style>
    <style:style style:name="P181" style:parent-style-name="表格內文14行高" style:family="paragraph">
      <style:paragraph-properties fo:text-align="center"/>
      <style:text-properties fo:color="#000000"/>
    </style:style>
    <style:style style:name="TableCell1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Row184" style:family="table-row">
      <style:table-row-properties/>
    </style:style>
    <style:style style:name="TableCell18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86" style:parent-style-name="表格內文14行高" style:family="paragraph">
      <style:paragraph-properties fo:margin-left="-0.0256in" fo:margin-right="-0.0784in">
        <style:tab-stops/>
      </style:paragraph-properties>
      <style:text-properties fo:color="#000000"/>
    </style:style>
    <style:style style:name="TableCell18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0" style:parent-style-name="表格內文14行高" style:family="paragraph">
      <style:paragraph-properties fo:text-align="center"/>
      <style:text-properties fo:color="#000000"/>
    </style:style>
    <style:style style:name="TableCell19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2" style:parent-style-name="表格內文14行高" style:family="paragraph">
      <style:paragraph-properties fo:text-align="center"/>
      <style:text-properties fo:color="#000000"/>
    </style:style>
    <style:style style:name="TableCell19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P195" style:parent-style-name="內文" style:family="paragraph">
      <style:paragraph-properties fo:line-height="0.2083in" fo:margin-left="0.6756in" fo:text-indent="-0.6756in">
        <style:tab-stops/>
      </style:paragraph-properties>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style>
    <style:style style:name="P198" style:parent-style-name="一二三" style:family="paragraph">
      <style:paragraph-properties fo:margin-left="0.5895in" fo:text-indent="-0.1965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一下內文縮2" style:family="paragraph">
      <style:paragraph-properties fo:margin-left="0.5902in" fo:text-indent="0.393in">
        <style:tab-stops/>
      </style:paragraph-properties>
      <style:text-properties fo:color="#000000"/>
    </style:style>
    <style:style style:name="P228" style:parent-style-name="內文" style:family="paragraph">
      <style:paragraph-properties fo:margin-left="0.393in" fo:text-indent="0.393in">
        <style:tab-stops/>
      </style:paragraph-properties>
      <style:text-properties fo:color="#000000"/>
    </style:style>
    <style:style style:name="P229" style:parent-style-name="內文" style:family="paragraph">
      <style:paragraph-properties fo:text-align="end" fo:margin-left="0.3937in" fo:text-indent="0.3381in">
        <style:tab-stops/>
      </style:paragraph-properties>
      <style:text-properties fo:color="#000000" fo:font-size="12pt" style:font-size-asian="12pt"/>
    </style:style>
    <style:style style:name="P230" style:parent-style-name="第二層14號字" style:family="paragraph">
      <style:paragraph-properties fo:margin-left="0.3937in" fo:text-indent="-0.3937in">
        <style:tab-stops/>
      </style:paragraph-properties>
      <style:text-properties style:font-name="華康楷書體W5外字集"/>
    </style:style>
  </office:automatic-styles>
  <office:body>
    <office:text text:use-soft-page-breaks="true">
      <text:p text:style-name="P1"><text:bookmark-start text:name="_Toc477265286"/><text:bookmark-start text:name="_Toc495221729"/><text:bookmark-start text:name="_Toc496878062"/>經濟部主管107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7</text:span><text:span text:style-name="T9">年度</text:span><text:span text:style-name="T10">主管歲入預算數14</text:span><text:span text:style-name="T11">7</text:span><text:span text:style-name="T12">億</text:span><text:span text:style-name="T13">23</text:span><text:span text:style-name="T14">萬元、決算審定數</text:span><text:span text:style-name="T15">218</text:span><text:span text:style-name="T16">億</text:span><text:span text:style-name="T17">7,935</text:span><text:span text:style-name="T18">萬</text:span><text:span text:style-name="T19">9</text:span><text:span text:style-name="T20">千元</text:span><text:span text:style-name="T21">，較預算增加71億7,9</text:span><text:span text:style-name="T22">1</text:span><text:span text:style-name="T23">2萬</text:span><text:span text:style-name="T24">9</text:span><text:span text:style-name="T25">千元</text:span><text:span text:style-name="T26">(預算達成率1</text:span><text:span text:style-name="T27">48</text:span><text:span text:style-name="T28">.</text:span><text:span text:style-name="T29">84</text:span><text:span text:style-name="T30">%)；主管歲出預算5</text:span><text:span text:style-name="T31">3</text:span><text:span text:style-name="T32">1</text:span><text:span text:style-name="T33">億</text:span><text:span text:style-name="T34">374</text:span><text:span text:style-name="T35">萬元(含動支第二預備金</text:span><text:span text:style-name="T36">2億9,025</text:span><text:span text:style-name="T37">萬</text:span><text:span text:style-name="T38">8千</text:span><text:span text:style-name="T39">元)、決算審定</text:span><text:span text:style-name="T40">數</text:span><text:span text:style-name="T41">52</text:span><text:span text:style-name="T42">4</text:span><text:span text:style-name="T43">億</text:span><text:span text:style-name="T44">5</text:span><text:span text:style-name="T45">,</text:span><text:span text:style-name="T46">574</text:span><text:span text:style-name="T47">萬</text:span><text:span text:style-name="T48">4</text:span><text:span text:style-name="T49">千</text:span><text:span text:style-name="T50">元(預算執行率9</text:span><text:span text:style-name="T51">8</text:span><text:span text:style-name="T52">.</text:span><text:span text:style-name="T53">78</text:span><text:span text:style-name="T54">%)</text:span><text:span text:style-name="T55">、預算賸餘6億4,799萬6千元</text:span><text:span text:style-name="T56">。謹就</text:span><text:span text:style-name="T57">經濟部</text:span><text:span text:style-name="T58">主管10</text:span><text:span text:style-name="T59">7</text:span><text:span text:style-name="T60">年度單位決算評析如下：</text:span></text:p>
      <text:p text:style-name="P61"><text:bookmark-start text:name="_Toc495221730"/><text:bookmark-start text:name="_Toc496878063"/><text:bookmark-start text:name="_Toc500143668"/><text:bookmark-start text:name="_Toc20470365"/><text:bookmark-end text:name="_Toc477265286"/><text:bookmark-end text:name="_Toc495221729"/><text:bookmark-end text:name="_Toc496878062"/><text:bookmark-end text:name="_Toc350505858"/><text:bookmark-end text:name="_Toc372620661"/><text:bookmark-end text:name="_Toc479322361"/>二、允宜檢討加速所屬已結束事業之清算作業，以維政府資源之有效運用<text:bookmark-end text:name="_Toc20470365"/></text:p>
      <text:p text:style-name="P62"><text:span text:style-name="T63">經濟部107年度「</text:span><text:span text:style-name="T64">財產收入-</text:span><text:span text:style-name="T65">投資收回」無編列數，決算審定數為1億1,868萬3千元，主要為所屬已結束事業臺灣省農工企業股份有限公司</text:span><text:span text:style-name="T66">(下稱農工企業)</text:span><text:span text:style-name="T67">清算剩餘財產繳庫，超過93年度原編預算</text:span><text:span text:style-name="T68"><text:note text:note-class="footnote" text:id="_ftn0"><text:note-citation>1</text:note-citation><text:note-body><text:p text:style-name="P69"><text:span text:style-name="T70">經濟部93年度預算編列收回農工企業資本10億4,823萬1千元</text:span><text:span text:style-name="T71">。</text:span></text:p></text:note-body></text:note></text:span><text:span text:style-name="T72">。經查：</text:span></text:p>
      <text:p text:style-name="P73">(一)經濟部辦理已結束事業清算作業概況</text:p>
      <text:p text:style-name="P74"><text:span text:style-name="T75">經濟部所屬臺灣中興紙業股份有限公司(下稱中興紙業)、台灣機械股份有限公司(下稱台機公司)、農工企業、高雄硫酸錏股份有限公司(下稱高硫公司)等4家原屬公營事業於完成階段性民營化或未能完成民營化(高硫公司)後，自90年10月中旬起陸續結束營業進入清算程序，迄至107年底辦理情形</text:span><text:span text:style-name="T76">彙整詳如附表1</text:span><text:span text:style-name="T77">，</text:span><text:span text:style-name="T78">並</text:span><text:span text:style-name="T79">說明如下：</text:span></text:p>
      <text:p text:style-name="P80"><text:span text:style-name="T81">1.台機公司、高硫公司、農工企業</text:span><text:span text:style-name="T82"><text:note text:note-class="footnote" text:id="_ftn1"><text:note-citation>2</text:note-citation><text:note-body><text:p text:style-name="P83"><text:span text:style-name="T84">農工企業清算案已於107年1月19日奉台北地方法院准予備查，並於同年9月28日完成賸餘財產分派。</text:span></text:p></text:note-body></text:note></text:span><text:span text:style-name="T85">等3家結束事業分別於104年8月20日、105年1月15日、106年4月28日完結清算</text:span><text:span text:style-name="T86">。</text:span></text:p>
      <text:soft-page-break/>
      <text:p text:style-name="P87"><text:span text:style-name="T88">2.中興紙業前經行政院核定以標售資產方式民營化</text:span><text:span text:style-name="T89">，</text:span><text:span text:style-name="T90">90年10月15日結束營業並自同年月16日進入清算程序，</text:span><text:span text:style-name="T91">惟</text:span><text:span text:style-name="T92">迄10</text:span><text:span text:style-name="T93">7</text:span><text:span text:style-name="T94">年底已逾1</text:span><text:span text:style-name="T95">7</text:span><text:span text:style-name="T96">年尚未完結清算</text:span><text:span text:style-name="T97">，詢據經濟部表示：中興紙業未能完結清算主要為廠區土地標售不易</text:span><text:span text:style-name="T98"><text:note text:note-class="footnote" text:id="_ftn2"><text:note-citation>3</text:note-citation><text:note-body><text:p text:style-name="P99"><text:span text:style-name="T100">經濟部說明略以</text:span><text:span text:style-name="T101">：</text:span><text:span text:style-name="T102">中興紙業</text:span><text:span text:style-name="T103">清算期間土地計354筆，面積39.78公頃，經分為78個標案標售後，截至108年8月底止計標脫45標案(共263筆，面積28.73公頃)，目前賸餘91筆土地</text:span><text:span text:style-name="T104">；其中五結鄉百福段等64筆土地，因多屬道路用地之畸零地，不易標脫，已報</text:span><text:span text:style-name="T105">行政院</text:span><text:span text:style-name="T106">核可援前台機公司處理土地模式，以有償價購以抵償積欠經濟部債務方式處理。</text:span></text:p></text:note-body></text:note></text:span><text:span text:style-name="T107">，五結鄉文祥段土地如能於108年12月底前完成，</text:span><text:span text:style-name="T108">預計</text:span><text:span text:style-name="T109">於109年1月進入法定清算完結程序，109年6月底前完成清算</text:span><text:span text:style-name="T110">。</text:span></text:p>
      <text:p text:style-name="P111"><text:span text:style-name="T112">附表1</text:span><text:span text:style-name="T113">：迄107年底經濟部所屬已結束事業清算概況</text:span></text:p>
      <text:p text:style-name="P114"><text:span text:style-name="T115"><text:s text:c="4"/></text:span><text:span text:style-name="T116">單位：新臺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事業名稱</text:p>
          </table:table-cell>
          <table:table-cell table:style-name="TableCell127" table:number-columns-spanned="2">
            <text:p text:style-name="P128">107年度清理財務情形</text:p>
          </table:table-cell>
          <table:covered-table-cell/>
          <table:table-cell table:style-name="TableCell129" table:number-columns-spanned="3">
            <text:p text:style-name="P130">清算作業時間</text:p>
          </table:table-cell>
          <table:covered-table-cell/>
          <table:covered-table-cell/>
        </table:table-row>
        <table:table-row table:style-name="TableRow131">
          <table:covered-table-cell>
            <text:p text:style-name="P132"/>
          </table:covered-table-cell>
          <table:table-cell table:style-name="TableCell133">
            <text:p text:style-name="P134">業主權益</text:p>
          </table:table-cell>
          <table:table-cell table:style-name="TableCell135">
            <text:p text:style-name="P136">清理損益</text:p>
          </table:table-cell>
          <table:table-cell table:style-name="TableCell137">
            <text:p text:style-name="P138">起始時間</text:p>
          </table:table-cell>
          <table:table-cell table:style-name="TableCell139">
            <text:p text:style-name="P140">完結清算</text:p>
          </table:table-cell>
          <table:table-cell table:style-name="TableCell141">
            <text:p text:style-name="P142">辦理期間</text:p>
          </table:table-cell>
        </table:table-row>
        <table:table-row table:style-name="TableRow143">
          <table:table-cell table:style-name="TableCell144">
            <text:p text:style-name="P145">中興紙業</text:p>
          </table:table-cell>
          <table:table-cell table:style-name="TableCell146">
            <text:p text:style-name="P147">-545,005</text:p>
          </table:table-cell>
          <table:table-cell table:style-name="TableCell148">
            <text:p text:style-name="P149">-5,011</text:p>
          </table:table-cell>
          <table:table-cell table:style-name="TableCell150">
            <text:p text:style-name="P151">90.10.16</text:p>
          </table:table-cell>
          <table:table-cell table:style-name="TableCell152">
            <text:p text:style-name="P153"><text:span text:style-name="T154">(預計)</text:span><text:span text:style-name="T155">10</text:span><text:span text:style-name="T156">9</text:span><text:span text:style-name="T157">.06</text:span></text:p>
          </table:table-cell>
          <table:table-cell table:style-name="TableCell158">
            <text:p text:style-name="P159">逾18年</text:p>
          </table:table-cell>
        </table:table-row>
        <table:table-row table:style-name="TableRow160">
          <table:table-cell table:style-name="TableCell161">
            <text:p text:style-name="P162">農工企業</text:p>
          </table:table-cell>
          <table:table-cell table:style-name="TableCell163">
            <text:p text:style-name="P164">已完結清算</text:p>
          </table:table-cell>
          <table:table-cell table:style-name="TableCell165">
            <text:p text:style-name="P166">106,413</text:p>
          </table:table-cell>
          <table:table-cell table:style-name="TableCell167">
            <text:p text:style-name="P168">92.01.01</text:p>
          </table:table-cell>
          <table:table-cell table:style-name="TableCell169">
            <text:p text:style-name="P170">106.04.28</text:p>
          </table:table-cell>
          <table:table-cell table:style-name="TableCell171">
            <text:p text:style-name="P172">逾14年</text:p>
          </table:table-cell>
        </table:table-row>
        <table:table-row table:style-name="TableRow173">
          <table:table-cell table:style-name="TableCell174">
            <text:p text:style-name="P175">高硫公司</text:p>
          </table:table-cell>
          <table:table-cell table:style-name="TableCell176" table:number-columns-spanned="2">
            <text:p text:style-name="P177">已完結清算</text:p>
          </table:table-cell>
          <table:covered-table-cell/>
          <table:table-cell table:style-name="TableCell178">
            <text:p text:style-name="P179">92.01.01</text:p>
          </table:table-cell>
          <table:table-cell table:style-name="TableCell180">
            <text:p text:style-name="P181">105.01.15</text:p>
          </table:table-cell>
          <table:table-cell table:style-name="TableCell182">
            <text:p text:style-name="P183">逾13年</text:p>
          </table:table-cell>
        </table:table-row>
        <table:table-row table:style-name="TableRow184">
          <table:table-cell table:style-name="TableCell185">
            <text:p text:style-name="P186">台機公司</text:p>
          </table:table-cell>
          <table:table-cell table:style-name="TableCell187" table:number-columns-spanned="2">
            <text:p text:style-name="P188">已完結清算</text:p>
          </table:table-cell>
          <table:covered-table-cell/>
          <table:table-cell table:style-name="TableCell189">
            <text:p text:style-name="P190">91.03.01</text:p>
          </table:table-cell>
          <table:table-cell table:style-name="TableCell191">
            <text:p text:style-name="P192">104.08.20</text:p>
          </table:table-cell>
          <table:table-cell table:style-name="TableCell193">
            <text:p text:style-name="P194">逾13年</text:p>
          </table:table-cell>
        </table:table-row>
      </table:table>
      <text:p text:style-name="P195"><text:span text:style-name="T196">※註：1.資料來源，經濟部提供資料及審計部107年度中央政府總決算評估報告(附冊-附屬單位決算及綜計表營業部分-丙、附錄「已結束事業清理期間收支之審核」)</text:span><text:span text:style-name="T197">。</text:span></text:p>
      <text:p text:style-name="P198"><text:span text:style-name="T199">(二)</text:span><text:span text:style-name="T200">允</text:span><text:span text:style-name="T201">宜</text:span><text:span text:style-name="T202">檢討</text:span><text:span text:style-name="T203">加速中興紙業清算作業</text:span><text:span text:style-name="T204">，</text:span><text:span text:style-name="T205">以維政府資源有效利用</text:span></text:p>
      <text:p text:style-name="P206"><text:span text:style-name="T207">公司法第87條第3項規定：「清算人應於6個月內完結清算；不能於6個月內完結清算時，清算人得申敘理由，向法院聲請展期。」惟經濟部所屬農工企業</text:span><text:span text:style-name="T208">、</text:span><text:span text:style-name="T209">台機公司</text:span><text:span text:style-name="T210">、</text:span><text:span text:style-name="T211">高硫公司等3家已結束事業均逾13年始完結清算</text:span><text:span text:style-name="T212">，另</text:span><text:span text:style-name="T213">中興紙業自</text:span><text:span text:style-name="T214">90</text:span><text:span text:style-name="T215">年</text:span><text:span text:style-name="T216">10</text:span><text:span text:style-name="T217">月結束營業進入清算程序</text:span><text:span text:style-name="T218">，</text:span><text:span text:style-name="T219">迄107年底逾1</text:span><text:span text:style-name="T220">7</text:span><text:span text:style-name="T221">年仍未完成</text:span><text:span text:style-name="T222">，</text:span><text:span text:style-name="T223">經濟部就所屬已結束事業清算作業之推動</text:span><text:span text:style-name="T224">，</text:span><text:span text:style-name="T225">亟待檢討改善</text:span><text:span text:style-name="T226">。</text:span></text:p>
      <text:p text:style-name="P227">中興紙業107年底負債總額14億5,177萬元，其中長期負債1億6,563萬2千元主要為應付土地增值稅、其他負債8億4,818萬9千元主要為行政院公營事業民營化基金墊付該公司民營化員工年資結算金。爰此，經濟部允宜加速該結束事業之清理作業，俾利政府債權早日獲得受償。</text:p>
      <text:p text:style-name="P228">綜上，經濟部所屬已結束事業中興紙業自90年10月進入清算程序，迄107年底已逾17年仍未完成清理，尚有逾10億餘元之政府債權待清理，允宜加速該結束事業之清算作業，俾利政府債權早日獲得受償，所投資之股權亦可清算收回，以維政府資源之有效利用。</text:p>
      <text:p text:style-name="P229"><text:bookmark-end text:name="_Toc495221730"/><text:bookmark-end text:name="_Toc496878063"/><text:bookmark-end text:name="_Toc500143668"/>（分機：1928 施岑佩）</text:p>
      <text:p text:style-name="P230"><text:bookmark-start text:name="_Toc475432163"/><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1:00Z</meta:creation-date>
    <dc:date>2019-10-01T06:41:00Z</dc:date>
    <meta:print-date>2019-10-01T00:39:00Z</meta:print-date>
    <meta:template xlink:href="doctemp.dot" xlink:type="simple"/>
    <meta:editing-cycles>2</meta:editing-cycles>
    <meta:editing-duration>PT0S</meta:editing-duration>
    <meta:document-statistic meta:page-count="2" meta:paragraph-count="3" meta:word-count="238" meta:character-count="1593" meta:row-count="11" meta:non-whitespace-character-count="1358"/>
  </office:meta>
</office:document-meta>
</file>