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華康楷書體W5外字集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font-name-complex="細明體" style:font-weight-complex="bold" style:letter-kerning="false" style:font-size-complex="10pt"/>
    </style:style>
    <style:style style:name="P6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-complex="細明體" style:font-weight-complex="bold" style:letter-kerning="false" style:font-size-complex="10pt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T72" style:parent-style-name="預設段落字型" style:family="text">
      <style:text-properties style:font-name-complex="細明體" style:font-weight-complex="bold" style:letter-kerning="false" style:font-size-complex="10pt"/>
    </style:style>
    <style:style style:name="T73" style:parent-style-name="預設段落字型" style:family="text">
      <style:text-properties style:font-name-complex="細明體" style:font-weight-complex="bold" style:letter-kerning="false" style:font-size-complex="10pt"/>
    </style:style>
    <style:style style:name="T74" style:parent-style-name="預設段落字型" style:family="text">
      <style:text-properties style:font-name-complex="細明體" style:font-weight-complex="bold" style:letter-kerning="false" style:font-size-complex="10pt"/>
    </style:style>
    <style:style style:name="T75" style:parent-style-name="預設段落字型" style:family="text">
      <style:text-properties style:font-name-complex="細明體" style:font-weight-complex="bold" style:letter-kerning="false" style:font-size-complex="10pt"/>
    </style:style>
    <style:style style:name="T76" style:parent-style-name="預設段落字型" style:family="text">
      <style:text-properties style:font-name-complex="細明體" style:font-weight-complex="bold" style:letter-kerning="false" style:font-size-complex="10pt"/>
    </style:style>
    <style:style style:name="T77" style:parent-style-name="預設段落字型" style:family="text">
      <style:text-properties style:font-name-complex="細明體" style:font-weight-complex="bold" style:letter-kerning="false" style:font-size-complex="10pt"/>
    </style:style>
    <style:style style:name="T78" style:parent-style-name="預設段落字型" style:family="text">
      <style:text-properties style:font-name-complex="細明體" style:font-weight-complex="bold" style:letter-kerning="false" style:font-size-complex="10pt"/>
    </style:style>
    <style:style style:name="P79" style:parent-style-name="內文" style:family="paragraph">
      <style:paragraph-properties style:snap-to-layout-grid="false" fo:margin-top="0.1736in" fo:line-height="0.3333in" fo:margin-left="1.0819in" fo:text-indent="-0.6888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3.8388in"/>
    </style:style>
    <style:style style:name="Table83" style:family="table">
      <style:table-properties style:width="5.5125in" fo:margin-left="0.468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style:line-break="normal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style:line-break="normal" fo:margin-left="1.0687in" fo:text-indent="-0.6756in">
        <style:tab-stops/>
      </style:paragraph-properties>
    </style:style>
    <style:style style:name="P124" style:parent-style-name="表格內文14行高" style:family="paragraph">
      <style:paragraph-properties fo:margin-left="1.0534in" fo:text-indent="-0.1687in">
        <style:tab-stops/>
      </style:paragraph-properties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07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0</text:span><text:span text:style-name="T8">7</text:span><text:span text:style-name="T9">年度</text:span><text:span text:style-name="T10">主管歲入預算數14</text:span><text:span text:style-name="T11">7</text:span><text:span text:style-name="T12">億</text:span><text:span text:style-name="T13">23</text:span><text:span text:style-name="T14">萬元、決算審定數</text:span><text:span text:style-name="T15">218</text:span><text:span text:style-name="T16">億</text:span><text:span text:style-name="T17">7,935</text:span><text:span text:style-name="T18">萬</text:span><text:span text:style-name="T19">9</text:span><text:span text:style-name="T20">千元</text:span><text:span text:style-name="T21">，較預算增加71億7,9</text:span><text:span text:style-name="T22">1</text:span><text:span text:style-name="T23">2萬</text:span><text:span text:style-name="T24">9</text:span><text:span text:style-name="T25">千元</text:span><text:span text:style-name="T26">(預算達成率1</text:span><text:span text:style-name="T27">48</text:span><text:span text:style-name="T28">.</text:span><text:span text:style-name="T29">84</text:span><text:span text:style-name="T30">%)；主管歲出預算5</text:span><text:span text:style-name="T31">3</text:span><text:span text:style-name="T32">1</text:span><text:span text:style-name="T33">億</text:span><text:span text:style-name="T34">374</text:span><text:span text:style-name="T35">萬元(含動支第二預備金</text:span><text:span text:style-name="T36">2億9,025</text:span><text:span text:style-name="T37">萬</text:span><text:span text:style-name="T38">8千</text:span><text:span text:style-name="T39">元)、決算審定</text:span><text:span text:style-name="T40">數</text:span><text:span text:style-name="T41">52</text:span><text:span text:style-name="T42">4</text:span><text:span text:style-name="T43">億</text:span><text:span text:style-name="T44">5</text:span><text:span text:style-name="T45">,</text:span><text:span text:style-name="T46">574</text:span><text:span text:style-name="T47">萬</text:span><text:span text:style-name="T48">4</text:span><text:span text:style-name="T49">千</text:span><text:span text:style-name="T50">元(預算執行率9</text:span><text:span text:style-name="T51">8</text:span><text:span text:style-name="T52">.</text:span><text:span text:style-name="T53">78</text:span><text:span text:style-name="T54">%)</text:span><text:span text:style-name="T55">、預算賸餘6億4,799萬6千元</text:span><text:span text:style-name="T56">。謹就</text:span><text:span text:style-name="T57">經濟部</text:span><text:span text:style-name="T58">主管10</text:span><text:span text:style-name="T59">7</text:span><text:span text:style-name="T60">年度單位決算評析如下：</text:span></text:p>
      <text:p text:style-name="P61"><text:bookmark-start text:name="_Toc475432163"/><text:bookmark-start text:name="_Toc20470366"/><text:bookmark-end text:name="_Toc477265286"/><text:bookmark-end text:name="_Toc495221729"/><text:bookmark-end text:name="_Toc496878062"/><text:bookmark-end text:name="_Toc350505858"/><text:bookmark-end text:name="_Toc372620661"/><text:bookmark-end text:name="_Toc479322361"/><text:span text:style-name="T62">三、</text:span>部分受補助法人機構執行科技專案計畫存有未達績效目標值、評核結果較前一年度退步或評核等第下降等情形，宜予檢討改善<text:bookmark-end text:name="_Toc20470366"/></text:p>
      <text:p text:style-name="P63">為強化我國應用科技實力，引領產業結構優化，提升國家競爭能力，經濟部技術處依據產業創新條例第9條規定辦理科技專案計畫，持續補助法人研究機構進行產業技術研發與創新。107年度「科技專案」預算數158億0,543萬1千元，執行結果，決算數157億5,696萬2千元，執行率99.69%。</text:p>
      <text:p text:style-name="P64">經濟部技術處「科技專案」計畫主要係補助財團法人工業技術研究院、資訊工業策進會、生物技術開發中心、金屬工業研究發展中心等20餘個研究機構，研發前瞻性、關鍵性產業技術，並完善研發環境及基礎設施；主要研發重點涵蓋五大領域技術研發與整合，並推動創新經營模式、擴大科技應用，以促進國內產業持續蘊蓄創新能量與穩健發展，藉由上開法人研究機構推動產業技術研發，並將相關創新研發成果移轉產業界。惟107年度法人科專計畫執行結果，部分<text:span text:style-name="T65">受補助</text:span>法人研究機構存有連續 2年評核為良<text:span text:style-name="註腳參照"><text:note text:note-class="footnote" text:id="_ftn0"><text:note-citation>1</text:note-citation><text:note-body><text:p text:style-name="P66"><text:span text:style-name="T67">對於</text:span><text:span text:style-name="T68">法人</text:span><text:span text:style-name="T69">科專計畫研究成果之評核，經濟部訂有3階段審查程序，經審查決議評等分為「優、良、可、差、劣」，惟106及107年度均無「差、劣」者。</text:span></text:p></text:note-body></text:note></text:span>，等第連年居末(如財團法人鞋類暨運動休閒科技研發中心<text:soft-page-break/>等)、評核等第由優轉良，等第下降(如財團法人車輛研究測試中心等)、年度執行成果未達績效目標值等情形(如財團法人商業發展研究院促進廠商投資金額達成率僅為11％等；<text:span text:style-name="T70">詳附表1)，</text:span>容有檢討改善之處。</text:p>
      <text:p text:style-name="P71">綜上，為配合我國產業趨勢及政策，布局重點領域產業，引領技術研發與創新，經濟部技術處歷年均投入龐鉅科技專案經費，其中並以法人科專計畫為大宗；然107年度法人科專計畫執行結果，其中部分受補助法人研究機構存有<text:span text:style-name="T72">評核成績連年居末</text:span><text:span text:style-name="T73">或評核</text:span><text:span text:style-name="T74">等第下降</text:span><text:span text:style-name="T75">、</text:span>辦理科技專案計畫執行成果<text:span text:style-name="T76">未達績效目標等</text:span><text:span text:style-name="T77">缺失</text:span><text:span text:style-name="T78">，</text:span>允宜積極研謀改善，俾落實促進國內產業穩健發展並積蓄創新能量，以提升我國整體產業競爭力。</text:p>
      <text:p text:style-name="P79"><text:span text:style-name="T80">附表1</text:span><text:span text:style-name="T81">：107年度</text:span><text:span text:style-name="T82">法人科技專案計畫績效評核及研發成果情形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績效評核及研發成果情形</text:p>
          </table:table-cell>
          <table:table-cell table:style-name="TableCell89">
            <text:p text:style-name="P90">法人機構名稱</text:p>
          </table:table-cell>
        </table:table-row>
        <table:table-row table:style-name="TableRow91">
          <table:table-cell table:style-name="TableCell92" table:number-rows-spanned="3">
            <text:p text:style-name="P93">連續 2年評核為良，等第連年居末</text:p>
          </table:table-cell>
          <table:table-cell table:style-name="TableCell94">
            <text:p text:style-name="P95">財團法人鞋類暨運動休閒科技研發中心</text:p>
          </table:table-cell>
        </table:table-row>
        <table:table-row table:style-name="TableRow96">
          <table:covered-table-cell>
            <text:p text:style-name="表格內文14行高"/>
          </table:covered-table-cell>
          <table:table-cell table:style-name="TableCell97">
            <text:p text:style-name="P98">財團法人醫藥工業技術發展中心</text:p>
          </table:table-cell>
        </table:table-row>
        <table:table-row table:style-name="TableRow99">
          <table:covered-table-cell>
            <text:p text:style-name="表格內文14行高"/>
          </table:covered-table-cell>
          <table:table-cell table:style-name="TableCell100">
            <text:p text:style-name="P101">財團法人商業發展研究院</text:p>
          </table:table-cell>
        </table:table-row>
        <table:table-row table:style-name="TableRow102">
          <table:table-cell table:style-name="TableCell103" table:number-rows-spanned="3">
            <text:p text:style-name="P104">評核等第由優轉良，等第下降</text:p>
          </table:table-cell>
          <table:table-cell table:style-name="TableCell105">
            <text:p text:style-name="P106">財團法人車輛研究測試中心</text:p>
          </table:table-cell>
        </table:table-row>
        <table:table-row table:style-name="TableRow107">
          <table:covered-table-cell>
            <text:p text:style-name="表格內文14行高"/>
          </table:covered-table-cell>
          <table:table-cell table:style-name="TableCell108">
            <text:p text:style-name="表格內文14行高">財團法人石材暨資源產業研究發展中心</text:p>
          </table:table-cell>
        </table:table-row>
        <table:table-row table:style-name="TableRow109">
          <table:covered-table-cell>
            <text:p text:style-name="表格內文14行高"/>
          </table:covered-table-cell>
          <table:table-cell table:style-name="TableCell110">
            <text:p text:style-name="表格內文14行高">財團法人印刷工業技術研究中心</text:p>
          </table:table-cell>
        </table:table-row>
        <table:table-row table:style-name="TableRow111">
          <table:table-cell table:style-name="TableCell112" table:number-rows-spanned="5">
            <text:p text:style-name="P113">107年度執行成果未達績效目標值</text:p>
          </table:table-cell>
          <table:table-cell table:style-name="TableCell114">
            <text:p text:style-name="表格內文14行高">財團法人自行車暨健康科技工業研究發展中心（專利獲得達成率67％）</text:p>
          </table:table-cell>
        </table:table-row>
        <table:table-row table:style-name="TableRow115">
          <table:covered-table-cell>
            <text:p text:style-name="表格內文14行高"/>
          </table:covered-table-cell>
          <table:table-cell table:style-name="TableCell116">
            <text:p text:style-name="表格內文14行高">財團法人鞋類暨運動休閒科技研發中心（專利應用達成率67％）</text:p>
          </table:table-cell>
        </table:table-row>
        <table:table-row table:style-name="TableRow117">
          <table:covered-table-cell>
            <text:p text:style-name="表格內文14行高"/>
          </table:covered-table-cell>
          <table:table-cell table:style-name="TableCell118">
            <text:p text:style-name="表格內文14行高">財團法人生物技術開發中心（專利獲得、專利應用及研發成果收入繳庫達成率分別為55％、95％及72％）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表格內文14行高">財團法人國家衛生研究院（專利申請達成率38％）</text:p>
          </table:table-cell>
        </table:table-row>
        <table:table-row table:style-name="TableRow121">
          <table:covered-table-cell>
            <text:p text:style-name="表格內文14行高"/>
          </table:covered-table-cell>
          <table:table-cell table:style-name="TableCell122">
            <text:p text:style-name="表格內文14行高">財團法人商業發展研究院（促進廠商投資金額達成率11％）</text:p>
          </table:table-cell>
        </table:table-row>
      </table:table>
      <text:p text:style-name="P123">※註：1.資料來源，整理自107年度中央政府總決算審核報告，乙-393頁，及經濟部技術處法人科技專案網頁，https://www.moea.gov.tw/MNS/doit/content/Content.aspx?menu_id=13395。</text:p>
      <text:p text:style-name="P124">2.本表係經濟部107年度考評106年度法人研究機構之執行績效。</text:p>
      <text:p text:style-name="姓名及分機">（分機：1926 林靜玟）</text:p>
      <text:p text:style-name="P125"><text:bookmark-end text:name="_Toc4754321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1T06:41:00Z</meta:creation-date>
    <dc:date>2019-10-01T06:41:00Z</dc:date>
    <meta:print-date>2019-10-01T00:39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