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margin-left="0.5895in" fo:text-indent="-0.1965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P114" style:parent-style-name="內文" style:family="paragraph">
      <style:paragraph-properties fo:margin-left="0.5902in" fo:text-indent="0.393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in" fo:margin-right="-0.1965in" fo:text-indent="0in">
        <style:tab-stops/>
      </style:paragraph-properties>
    </style:style>
    <style:style style:name="T155" style:parent-style-name="預設段落字型" style:family="text">
      <style:text-properties fo:font-weight="bold" style:font-weight-asian="bold" fo:font-variant="small-caps" fo:color="#000000"/>
    </style:style>
    <style:style style:name="T156" style:parent-style-name="預設段落字型" style:family="text">
      <style:text-properties fo:font-weight="bold" style:font-weight-asian="bold" fo:font-variant="small-caps" fo:color="#000000"/>
    </style:style>
    <style:style style:name="T157" style:parent-style-name="預設段落字型" style:family="text">
      <style:text-properties fo:font-weight="bold" style:font-weight-asian="bold" fo:font-variant="small-caps" fo:color="#000000"/>
    </style:style>
    <style:style style:name="T158" style:parent-style-name="預設段落字型" style:family="text">
      <style:text-properties fo:font-weight="bold" style:font-weight-asian="bold" fo:font-variant="small-caps" fo:color="#000000"/>
    </style:style>
    <style:style style:name="P159" style:parent-style-name="內文" style:family="paragraph">
      <style:paragraph-properties style:line-break="normal" fo:text-align="end" fo:line-height="0.1666in" fo:margin-left="0in" fo:text-indent="0in">
        <style:tab-stops/>
      </style:paragraph-properties>
      <style:text-properties fo:font-variant="small-caps" fo:color="#000000" fo:font-size="12pt" style:font-size-asian="12pt" style:font-size-complex="12pt"/>
    </style:style>
    <style:style style:name="TableColumn161" style:family="table-column">
      <style:table-column-properties style:column-width="0.6513in" style:use-optimal-column-width="false"/>
    </style:style>
    <style:style style:name="TableColumn162" style:family="table-column">
      <style:table-column-properties style:column-width="1.3319in" style:use-optimal-column-width="false"/>
    </style:style>
    <style:style style:name="TableColumn163" style:family="table-column">
      <style:table-column-properties style:column-width="1.3326in" style:use-optimal-column-width="false"/>
    </style:style>
    <style:style style:name="TableColumn164" style:family="table-column">
      <style:table-column-properties style:column-width="1.3319in" style:use-optimal-column-width="false"/>
    </style:style>
    <style:style style:name="TableColumn165" style:family="table-column">
      <style:table-column-properties style:column-width="1.3326in" style:use-optimal-column-width="false"/>
    </style:style>
    <style:style style:name="Table160" style:family="table">
      <style:table-properties style:width="5.9805in" fo:margin-left="0.075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fo:letter-spacing="-0.0083in"/>
    </style:style>
    <style:style style:name="TableCell1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color="#000000" fo:letter-spacing="-0.0083in"/>
    </style:style>
    <style:style style:name="TableCell1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color="#000000" fo:letter-spacing="-0.0083in"/>
    </style:style>
    <style:style style:name="TableCell1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color="#000000" fo:letter-spacing="-0.0083in"/>
    </style:style>
    <style:style style:name="TableCell17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6" style:parent-style-name="表格內文14行高" style:family="paragraph">
      <style:paragraph-properties fo:text-align="center"/>
      <style:text-properties fo:color="#000000" fo:letter-spacing="-0.0083in"/>
    </style:style>
    <style:style style:name="TableRow177" style:family="table-row">
      <style:table-row-properties style:use-optimal-row-height="false"/>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 style:parent-style-name="表格內文14行高" style:family="paragraph">
      <style:paragraph-properties fo:text-align="center" fo:margin-left="-0.0847in">
        <style:tab-stops/>
      </style:paragraph-properties>
      <style:text-properties fo:color="#000000"/>
    </style:style>
    <style:style style:name="P180" style:parent-style-name="表格內文14行高" style:family="paragraph">
      <style:paragraph-properties fo:text-align="center" fo:margin-left="-0.0847in">
        <style:tab-stops/>
      </style:paragraph-properties>
      <style:text-properties fo:color="#000000"/>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color="#000000" fo:letter-spacing="-0.0083in"/>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color="#000000" fo:letter-spacing="-0.0083in"/>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fo:letter-spacing="-0.0083in"/>
    </style:style>
    <style:style style:name="TableCell1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color="#000000" fo:letter-spacing="-0.0083in"/>
    </style:style>
    <style:style style:name="TableRow189" style:family="table-row">
      <style:table-row-properties style:use-optimal-row-height="false"/>
    </style:style>
    <style:style style:name="TableCell1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1" style:parent-style-name="表格內文14行高" style:family="paragraph">
      <style:paragraph-properties fo:text-align="center" fo:margin-left="-0.0847in" fo:margin-right="-0.075in">
        <style:tab-stops/>
      </style:paragraph-properties>
      <style:text-properties fo:color="#000000"/>
    </style:style>
    <style:style style:name="P192" style:parent-style-name="表格內文14行高" style:family="paragraph">
      <style:paragraph-properties fo:text-align="center" fo:margin-left="-0.0847in" fo:margin-right="-0.075in">
        <style:tab-stops/>
      </style:paragraph-properties>
      <style:text-properties fo:color="#000000"/>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fo:margin-left="-0.075in">
        <style:tab-stops/>
      </style:paragraph-properties>
      <style:text-properties fo:color="#000000" fo:letter-spacing="-0.0083in"/>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margin-left="-0.0708in">
        <style:tab-stops/>
      </style:paragraph-properties>
    </style:style>
    <style:style style:name="T197" style:parent-style-name="預設段落字型" style:family="text">
      <style:text-properties fo:color="#000000" fo:letter-spacing="-0.0083in"/>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left="-0.0666in">
        <style:tab-stops/>
      </style:paragraph-properties>
    </style:style>
    <style:style style:name="T200" style:parent-style-name="預設段落字型" style:family="text">
      <style:text-properties fo:color="#000000" fo:letter-spacing="-0.0083in"/>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0666in">
        <style:tab-stops/>
      </style:paragraph-properties>
      <style:text-properties fo:color="#000000" fo:letter-spacing="-0.0083in"/>
    </style:style>
    <style:style style:name="TableRow203" style:family="table-row">
      <style:table-row-properties style:use-optimal-row-height="false"/>
    </style:style>
    <style:style style:name="TableCell2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 style:parent-style-name="表格內文14行高" style:family="paragraph">
      <style:paragraph-properties fo:text-align="center" fo:margin-left="-0.0548in" fo:margin-right="-0.0611in">
        <style:tab-stops/>
      </style:paragraph-properties>
      <style:text-properties fo:color="#000000"/>
    </style:style>
    <style:style style:name="P206" style:parent-style-name="表格內文14行高" style:family="paragraph">
      <style:paragraph-properties fo:text-align="center" fo:margin-left="-0.0548in" fo:margin-right="-0.0611in">
        <style:tab-stops/>
      </style:paragraph-properties>
      <style:text-properties fo:color="#000000"/>
    </style:style>
    <style:style style:name="TableCell207" style:family="table-cell">
      <style:table-cell-properties fo:border="0.0034in solid #000000" fo:padding-top="0in" fo:padding-left="0.075in" fo:padding-bottom="0in" fo:padding-right="0.075in"/>
    </style:style>
    <style:style style:name="P208"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09"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10" style:parent-style-name="表格內文14行高" style:family="paragraph">
      <style:paragraph-properties fo:margin-left="0in" fo:margin-right="-0.0354in" fo:text-indent="-0.0395in">
        <style:tab-stops/>
      </style:paragraph-properties>
      <style:text-properties fo:color="#000000" fo:letter-spacing="-0.0069in" fo:font-size="11pt" style:font-size-asian="11pt" style:font-size-complex="11pt"/>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13"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14"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17"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18"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Cell2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0"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21"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P222" style:parent-style-name="表格內文14行高" style:family="paragraph">
      <style:paragraph-properties fo:margin-left="0.1083in" fo:margin-right="-0.0354in" fo:text-indent="-0.1479in">
        <style:tab-stops/>
      </style:paragraph-properties>
      <style:text-properties fo:color="#000000" fo:letter-spacing="-0.0069i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center" fo:margin-left="-0.0548in" fo:margin-right="-0.0611in">
        <style:tab-stops/>
      </style:paragraph-properties>
      <style:text-properties fo:color="#000000"/>
    </style:style>
    <style:style style:name="P226" style:parent-style-name="表格內文14行高" style:family="paragraph">
      <style:paragraph-properties fo:text-align="center" fo:margin-left="-0.0256in">
        <style:tab-stops/>
      </style:paragraph-properties>
      <style:text-properties fo:color="#000000"/>
    </style:style>
    <style:style style:name="TableCell2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fo:letter-spacing="-0.0083in"/>
    </style:style>
    <style:style style:name="P229" style:parent-style-name="表格內文14行高" style:family="paragraph">
      <style:paragraph-properties fo:text-align="center"/>
      <style:text-properties fo:color="#000000" fo:letter-spacing="-0.0083in"/>
    </style:style>
    <style:style style:name="TableCell2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fo:letter-spacing="-0.0083in"/>
    </style:style>
    <style:style style:name="P232" style:parent-style-name="表格內文14行高" style:family="paragraph">
      <style:paragraph-properties fo:text-align="center"/>
      <style:text-properties fo:color="#000000" fo:letter-spacing="-0.0083in"/>
    </style:style>
    <style:style style:name="TableCell2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color="#000000" fo:letter-spacing="-0.0083in"/>
    </style:style>
    <style:style style:name="P235" style:parent-style-name="表格內文14行高" style:family="paragraph">
      <style:paragraph-properties fo:text-align="center"/>
      <style:text-properties fo:color="#000000" fo:letter-spacing="-0.0083in"/>
    </style:style>
    <style:style style:name="TableCell23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color="#000000" fo:letter-spacing="-0.0083in"/>
    </style:style>
    <style:style style:name="P238" style:parent-style-name="表格內文14行高" style:family="paragraph">
      <style:paragraph-properties fo:text-align="center"/>
      <style:text-properties fo:color="#000000" fo:letter-spacing="-0.0083in"/>
    </style:style>
    <style:style style:name="P239" style:parent-style-name="內文" style:family="paragraph">
      <style:paragraph-properties fo:line-height="0.2083in" fo:margin-left="0.6756in" fo:text-indent="-0.6756in">
        <style:tab-stops/>
      </style:paragraph-properties>
      <style:text-properties fo:color="#000000" fo:font-size="12pt" style:font-size-asian="12pt"/>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內文" style:family="paragraph">
      <style:paragraph-properties fo:margin-left="0.393in" fo:text-indent="0.393in">
        <style:tab-stops/>
      </style:paragraph-properties>
      <style:text-properties fo:color="#000000"/>
    </style:style>
    <style:style style:name="P260" style:parent-style-name="內文" style:family="paragraph">
      <style:paragraph-properties fo:text-align="end" fo:margin-left="0.3937in" fo:text-indent="0.3381in">
        <style:tab-stops/>
      </style:paragraph-properties>
      <style:text-properties fo:color="#000000" fo:font-size="12pt" style:font-size-asian="12pt"/>
    </style:style>
    <style:style style:name="P261" style:parent-style-name="內文" style:family="paragraph">
      <style:paragraph-properties fo:text-align="end" fo:margin-left="0.3937in" fo:text-indent="0.3381in">
        <style:tab-stops/>
      </style:paragraph-properties>
      <style:text-properties fo:color="#000000" fo:font-size="12pt" style:font-size-asian="12pt"/>
    </style:style>
    <style:style style:name="P262" style:parent-style-name="內文" style:family="paragraph">
      <style:paragraph-properties fo:text-align="end" fo:margin-left="0.3937in" fo:text-indent="0.3381in">
        <style:tab-stops/>
      </style:paragraph-properties>
      <style:text-properties fo:color="#000000" fo:font-size="12pt" style:font-size-asian="12pt"/>
    </style:style>
    <style:style style:name="P263" style:parent-style-name="內文" style:family="paragraph">
      <style:paragraph-properties fo:text-align="end" fo:margin-left="0.3937in" fo:text-indent="0.3381in">
        <style:tab-stops/>
      </style:paragraph-properties>
      <style:text-properties fo:color="#000000" fo:font-size="12pt" style:font-size-asian="12pt"/>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95221726"/><text:bookmark-start text:name="_Toc496197899"/><text:bookmark-start text:name="_Toc527643032"/><text:bookmark-start text:name="_Toc20470374"/><text:bookmark-end text:name="_Toc477265286"/><text:bookmark-end text:name="_Toc495221729"/><text:bookmark-end text:name="_Toc496878062"/><text:bookmark-end text:name="_Toc350505858"/><text:bookmark-end text:name="_Toc372620661"/><text:bookmark-end text:name="_Toc479322361"/><text:span text:style-name="T62">七</text:span><text:span text:style-name="T63">、板新地區供水改善計畫二期工程3次修正計畫</text:span><text:span text:style-name="T64">，</text:span><text:span text:style-name="T65">完工期程展延長達7年</text:span><text:span text:style-name="T66">，允宜強化工程控管，</text:span><text:span text:style-name="T67">期</text:span><text:span text:style-name="T68">計畫</text:span><text:span text:style-name="T69">早日</text:span><text:span text:style-name="T70">完成</text:span><text:bookmark-end text:name="_Toc527643032"/><text:bookmark-end text:name="_Toc20470374"/></text:p>
      <text:p text:style-name="P71"><text:span text:style-name="T72">水利署於「</text:span><text:span text:style-name="T73">水資源開發及維護</text:span><text:span text:style-name="T74">-自來水工程」計畫下</text:span><text:span text:style-name="T75">推動</text:span><text:span text:style-name="T76">「</text:span><text:span text:style-name="T77">板新地區供水改善計畫二期工程</text:span><text:span text:style-name="T78">」(計畫期程96至108年)，計畫</text:span><text:span text:style-name="T79">總經費106億1,479萬8千元</text:span><text:span text:style-name="T80">、</text:span><text:span text:style-name="T81">中央負擔50億5,813萬2千元</text:span><text:span text:style-name="T82">、</text:span><text:span text:style-name="T83">台灣自來水公司負擔33億3,223萬5千元</text:span><text:span text:style-name="T84">、</text:span><text:span text:style-name="T85">臺北自來水事業處負擔22億2,443萬1千元，</text:span><text:span text:style-name="T86">截至</text:span><text:span text:style-name="T87">107年</text:span><text:span text:style-name="T88">度</text:span><text:span text:style-name="T89">水利署已編列</text:span><text:span text:style-name="T90">47</text:span><text:span text:style-name="T91">億</text:span><text:span text:style-name="T92">3,131</text:span><text:span text:style-name="T93">萬</text:span><text:span text:style-name="T94">7</text:span><text:span text:style-name="T95">千元</text:span><text:span text:style-name="T96">、累計</text:span><text:span text:style-name="T97">實現</text:span><text:span text:style-name="T98">數4</text:span><text:span text:style-name="T99">3</text:span><text:span text:style-name="T100">億</text:span><text:span text:style-name="T101">6,773</text:span><text:span text:style-name="T102">萬</text:span><text:span text:style-name="T103">6</text:span><text:span text:style-name="T104">千元</text:span><text:span text:style-name="T105">、</text:span><text:span text:style-name="T106">賸</text:span><text:span text:style-name="T107">餘數</text:span><text:span text:style-name="T108">3億3,408萬8千元。</text:span><text:span text:style-name="T109">經查：</text:span></text:p>
      <text:p text:style-name="P110"><text:span text:style-name="T111">(一)計畫歷經3次變更</text:span><text:span text:style-name="T112">，</text:span><text:span text:style-name="T113">完工期程延後長達7年</text:span></text:p>
      <text:p text:style-name="P114"><text:span text:style-name="T115">有關</text:span><text:span text:style-name="T116">「</text:span><text:span text:style-name="T117">板新地區供水改善計畫二期工程</text:span><text:span text:style-name="T118">」</text:span><text:span text:style-name="T119">計畫核定</text:span><text:span text:style-name="T120">及</text:span><text:span text:style-name="T121">變更情形彙整詳如附表1</text:span><text:span text:style-name="T122">，並</text:span><text:span text:style-name="T123">說明如下</text:span><text:span text:style-name="T124">：</text:span></text:p>
      <text:p text:style-name="P125"><text:span text:style-name="T126">1.原核定計畫內容(95年12月核定)</text:span><text:span text:style-name="T127">：</text:span><text:span text:style-name="T128">為因應新北市板橋、新莊及鄰近地區等都市發展致用水量增加</text:span><text:span text:style-name="T129">，</text:span><text:span text:style-name="T130">爰推動板新地區供水改善計畫，實施新店溪和大漢溪水源「共同調度供水」機制，第1期工程已於93年7月完成</text:span><text:span text:style-name="T131">，第2期主要辦理供水系統聯通擴建工程，95年12月29日經行政院核定，計畫總經</text:span><text:soft-page-break/><text:span text:style-name="T132">費104億9,192萬2千元、計畫期程96至101年度</text:span><text:span text:style-name="T133">。</text:span></text:p>
      <text:p text:style-name="P134"><text:span text:style-name="T135">2.第1次計畫修正(98年9月核定)</text:span><text:span text:style-name="T136">：因浮洲加壓站址需拆除地上物影響民眾生活，變更改設置於無地上物之國有地，及增設錦和及清水加壓站以提升中和、土城地區供水穩定度等</text:span><text:span text:style-name="T137">，</text:span><text:span text:style-name="T138">辦理計畫修正，</text:span><text:span text:style-name="T139">總</text:span><text:span text:style-name="T140">經費調增為109億8,289萬6千元</text:span><text:span text:style-name="T141">，工期未變。</text:span></text:p>
      <text:p text:style-name="P142"><text:span text:style-name="T143">3.第2次計畫修正(101年12月</text:span><text:span text:style-name="T144">核定</text:span><text:span text:style-name="T145">)：</text:span><text:span text:style-name="T146">配合新北市都市計畫變更作業及101年1月土地徵收條例修正應以市價協議價購與徵收等，提出第2次修正，總經費增加為163億1,694萬1千元，期程延長為96至106年6月(較原定期程延後4.5年)</text:span><text:span text:style-name="T147">。</text:span></text:p>
      <text:p text:style-name="P148"><text:span text:style-name="T149">4.第3次計畫修正(106年5月核定)</text:span><text:span text:style-name="T150">：</text:span><text:span text:style-name="T151">評估光復加壓站配水池工程用地取得困難及廢棄土清運不易等該工程擬暫緩執行，爰提報第3次修正，總經費調減為106億1,479萬8千元</text:span><text:span text:style-name="T152">，</text:span><text:span text:style-name="T153">計畫期程展延至108年底(較原定期程延後7年)。</text:span></text:p>
      <text:p text:style-name="P154"><text:span text:style-name="T155">附表1</text:span><text:span text:style-name="T156">：「板新地區供水改善計畫</text:span><text:span text:style-name="T157">二</text:span><text:span text:style-name="T158">期工程」計畫修正情形概況表</text:span></text:p>
      <text:p text:style-name="P159">單位:新臺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原計畫</text:p>
            </table:table-cell>
            <table:table-cell table:style-name="TableCell171">
              <text:p text:style-name="P172">第1次修正</text:p>
            </table:table-cell>
            <table:table-cell table:style-name="TableCell173">
              <text:p text:style-name="P174">第2次修正</text:p>
            </table:table-cell>
            <table:table-cell table:style-name="TableCell175">
              <text:p text:style-name="P176">第3次修正</text:p>
            </table:table-cell>
          </table:table-row>
        </table:table-header-rows>
        <table:table-row table:style-name="TableRow177">
          <table:table-cell table:style-name="TableCell178">
            <text:p text:style-name="P179">核定</text:p>
            <text:p text:style-name="P180">日期</text:p>
          </table:table-cell>
          <table:table-cell table:style-name="TableCell181">
            <text:p text:style-name="P182">95.12.29</text:p>
          </table:table-cell>
          <table:table-cell table:style-name="TableCell183">
            <text:p text:style-name="P184">98.09.28</text:p>
          </table:table-cell>
          <table:table-cell table:style-name="TableCell185">
            <text:p text:style-name="P186">101.12.14</text:p>
          </table:table-cell>
          <table:table-cell table:style-name="TableCell187">
            <text:p text:style-name="P188">106.05.01</text:p>
          </table:table-cell>
        </table:table-row>
        <table:table-row table:style-name="TableRow189">
          <table:table-cell table:style-name="TableCell190">
            <text:p text:style-name="P191">計畫</text:p>
            <text:p text:style-name="P192">總經費</text:p>
          </table:table-cell>
          <table:table-cell table:style-name="TableCell193">
            <text:p text:style-name="P194">10,491,922</text:p>
          </table:table-cell>
          <table:table-cell table:style-name="TableCell195">
            <text:p text:style-name="P196"><text:span text:style-name="T197">10,982,896</text:span></text:p>
          </table:table-cell>
          <table:table-cell table:style-name="TableCell198">
            <text:p text:style-name="P199"><text:span text:style-name="T200">16,316,941</text:span></text:p>
          </table:table-cell>
          <table:table-cell table:style-name="TableCell201">
            <text:p text:style-name="P202">10,614,798</text:p>
          </table:table-cell>
        </table:table-row>
        <table:table-row table:style-name="TableRow203">
          <table:table-cell table:style-name="TableCell204">
            <text:p text:style-name="P205">經費</text:p>
            <text:p text:style-name="P206">分擔</text:p>
          </table:table-cell>
          <table:table-cell table:style-name="TableCell207">
            <text:p text:style-name="P208">水利署：5,245,960</text:p>
            <text:p text:style-name="P209">台水公司：3,072,332</text:p>
            <text:p text:style-name="P210">北水處：2,173,630</text:p>
          </table:table-cell>
          <table:table-cell table:style-name="TableCell211">
            <text:p text:style-name="P212">水利署：5,219,449</text:p>
            <text:p text:style-name="P213">台水公司：3,377,699</text:p>
            <text:p text:style-name="P214">北水處：2,385,748</text:p>
          </table:table-cell>
          <table:table-cell table:style-name="TableCell215">
            <text:p text:style-name="P216">水利署：5,219,449</text:p>
            <text:p text:style-name="P217">台水公司：8,711,744</text:p>
            <text:p text:style-name="P218">北水處：2,385,748</text:p>
          </table:table-cell>
          <table:table-cell table:style-name="TableCell219">
            <text:p text:style-name="P220">水利署：5,058,132</text:p>
            <text:p text:style-name="P221">台水公司：3,332,235</text:p>
            <text:p text:style-name="P222">北水處：2,224,431</text:p>
          </table:table-cell>
        </table:table-row>
        <table:table-row table:style-name="TableRow223">
          <table:table-cell table:style-name="TableCell224">
            <text:p text:style-name="P225">計畫</text:p>
            <text:p text:style-name="P226">期程</text:p>
          </table:table-cell>
          <table:table-cell table:style-name="TableCell227">
            <text:p text:style-name="P228">96-101</text:p>
            <text:p text:style-name="P229">(6年)</text:p>
          </table:table-cell>
          <table:table-cell table:style-name="TableCell230">
            <text:p text:style-name="P231">96-101</text:p>
            <text:p text:style-name="P232">(6年)</text:p>
          </table:table-cell>
          <table:table-cell table:style-name="TableCell233">
            <text:p text:style-name="P234">96-106.06</text:p>
            <text:p text:style-name="P235">(10.5年)</text:p>
          </table:table-cell>
          <table:table-cell table:style-name="TableCell236">
            <text:p text:style-name="P237">96-108</text:p>
            <text:p text:style-name="P238">(13年)</text:p>
          </table:table-cell>
        </table:table-row>
      </table:table>
      <text:p text:style-name="P239">※註：1.資料來源，水利署提供板新地區供水改善計畫二期工程（第3次修正）核定本。</text:p>
      <text:p text:style-name="P240"><text:span text:style-name="T241">(二)</text:span><text:span text:style-name="T242">迄</text:span><text:span text:style-name="T243">107年度</text:span><text:span text:style-name="T244">累計</text:span><text:span text:style-name="T245">工程進度未如預期</text:span><text:span text:style-name="T246">，</text:span><text:span text:style-name="T247">允宜檢討強化控管</text:span><text:span text:style-name="T248">，</text:span><text:span text:style-name="T249">以維計畫</text:span><text:span text:style-name="T250">早日</text:span><text:span text:style-name="T251">完成</text:span></text:p>
      <text:p text:style-name="P252">依據水利署107年度審定決算書「重大計畫執行績效報告」，「板新地區供水改善計畫二期工程」迄107年底累計執行進度未達預期目標，詢據水利署表示：主要因1.浮洲加壓站工程之配水池開挖作業，受工地土質影響，工程進度落後；2.浮洲加壓站進出管線工程配合當地交通，需改為夜間施工，又管線下方設有箱涵及密布既有管線，需配合變更工法等，致影響進度；已督促廠商積極趕辦，以提高進度。</text:p>
      <text:p text:style-name="P253">「板新地區供水改善計畫二期工程」95年12月核定，原訂101年完工，歷經3次計畫變更，完工期程延展至108年度，整體工期長達13年，較原訂完成期程延後7年，水利署對該自來水工程建設之規劃及執行控管機制未盡周延，允宜檢討並加強後續工程進度之推動，<text:span text:style-name="T254">以利該</text:span><text:span text:style-name="T255">計畫</text:span><text:span text:style-name="T256">早日完</text:span><text:span text:style-name="T257">成</text:span><text:span text:style-name="T258">。</text:span></text:p>
      <text:p text:style-name="P259">綜上，「板新地區供水改善計畫二期工程」歷經3次修正，完工期程由原訂101年度延展長達7年至108年度，且迄107年度累計執行進度尚未達預期目標，水利署允宜檢討強化該工程之控管，以維計畫如期如質完成，俾增進北臺灣之供水效率。</text:p>
      <text:p text:style-name="P260"><text:bookmark-end text:name="_Toc495221726"/><text:bookmark-end text:name="_Toc496197899"/>（分機：1928 施岑佩）</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2:00Z</meta:creation-date>
    <dc:date>2019-10-01T06:42:00Z</dc:date>
    <meta:print-date>2019-10-01T00:39:00Z</meta:print-date>
    <meta:template xlink:href="doctemp.dot" xlink:type="simple"/>
    <meta:editing-cycles>2</meta:editing-cycles>
    <meta:editing-duration>PT0S</meta:editing-duration>
    <meta:document-statistic meta:page-count="2" meta:paragraph-count="4" meta:word-count="303" meta:character-count="2029" meta:row-count="14" meta:non-whitespace-character-count="1730"/>
  </office:meta>
</office:document-meta>
</file>