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P61" style:parent-style-name="第二層14號字" style:family="paragraph">
      <style:paragraph-properties fo:margin-left="0.3937in" fo:text-indent="-0.3937in">
        <style:tab-stops/>
      </style:paragraph-properties>
    </style:style>
    <style:style style:name="P62" style:parent-style-name="內文" style:family="paragraph">
      <style:paragraph-properties fo:margin-left="0.393in" fo:text-indent="0.393in">
        <style:tab-stops/>
      </style:paragraph-properties>
    </style:style>
    <style:style style:name="P63" style:parent-style-name="內文" style:family="paragraph">
      <style:paragraph-properties fo:margin-left="0.393in" fo:text-indent="0.393in">
        <style:tab-stops/>
      </style:paragraph-properties>
    </style:style>
    <style:style style:name="P64" style:parent-style-name="內文" style:family="paragraph">
      <style:paragraph-properties fo:margin-bottom="0.1736in" fo:margin-left="0.393in" fo:text-indent="0.393in">
        <style:tab-stops/>
      </style:paragraph-properties>
    </style:style>
    <style:style style:name="P65" style:parent-style-name="內文" style:family="paragraph">
      <style:paragraph-properties fo:text-align="start" fo:margin-top="0.1736in" fo:line-height="0.25in" fo:margin-left="0.3937in" fo:text-indent="-0.3937in">
        <style:tab-stops/>
      </style:paragraph-properties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ableColumn79" style:family="table-column">
      <style:table-column-properties style:column-width="0.5895in" style:use-optimal-column-width="false"/>
    </style:style>
    <style:style style:name="TableColumn80" style:family="table-column">
      <style:table-column-properties style:column-width="0.5062in" style:use-optimal-column-width="false"/>
    </style:style>
    <style:style style:name="TableColumn81" style:family="table-column">
      <style:table-column-properties style:column-width="2.2451in" style:use-optimal-column-width="false"/>
    </style:style>
    <style:style style:name="TableColumn82" style:family="table-column">
      <style:table-column-properties style:column-width="2.5548in" style:use-optimal-column-width="false"/>
    </style:style>
    <style:style style:name="Table78" style:family="table">
      <style:table-properties style:width="5.8958in" fo:margin-left="0.075in" table:align="left"/>
    </style:style>
    <style:style style:name="TableRow83" style:family="table-row">
      <style:table-row-properties style:min-row-height="0.277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99" style:parent-style-name="內文" style:family="paragraph">
      <style:paragraph-properties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100" style:parent-style-name="內文" style:family="paragraph">
      <style:paragraph-properties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103" style:parent-style-name="內文" style:family="paragraph">
      <style:paragraph-properties fo:widows="2" fo:orphans="2" fo:text-align="start" fo:margin-top="0.0347in" fo:margin-bottom="0.0347in" fo:line-height="0.1666in" fo:margin-left="0.1687in" fo:text-indent="-0.1687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104" style:parent-style-name="內文" style:family="paragraph">
      <style:paragraph-properties fo:widows="2" fo:orphans="2" fo:text-align="start" fo:margin-top="0.0347in" fo:margin-bottom="0.0347in" fo:line-height="0.1666in" fo:margin-left="0.1687in" fo:text-indent="-0.1687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105" style:parent-style-name="內文" style:family="paragraph">
      <style:paragraph-properties fo:widows="2" fo:orphans="2" fo:text-align="start" fo:margin-top="0.0347in" fo:margin-bottom="0.0347in" fo:line-height="0.1666in" fo:margin-left="0.1687in" fo:text-indent="-0.1687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114" style:parent-style-name="內文" style:family="paragraph">
      <style:paragraph-properties fo:widows="2" fo:orphans="2"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115" style:parent-style-name="內文" style:family="paragraph">
      <style:paragraph-properties fo:widows="2" fo:orphans="2"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116" style:family="table-row">
      <style:table-row-properties style:min-row-height="0.1388in" style:use-optimal-row-height="false"/>
    </style:style>
    <style:style style:name="P117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131" style:parent-style-name="內文" style:family="paragraph">
      <style:paragraph-properties fo:text-align="start" fo:margin-top="0.0347in" fo:margin-bottom="0.0347in" fo:line-height="0.1666in" fo:margin-left="0.1687in" fo:text-indent="-0.1687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134" style:parent-style-name="內文" style:family="paragraph">
      <style:paragraph-properties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P136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start" fo:margin-top="0.0347in" fo:margin-bottom="0.0347in" fo:line-height="0.1666in" fo:margin-left="0.1687in" fo:text-indent="-0.1687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143" style:parent-style-name="內文" style:family="paragraph">
      <style:paragraph-properties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144" style:parent-style-name="內文" style:family="paragraph">
      <style:paragraph-properties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145" style:parent-style-name="內文" style:family="paragraph">
      <style:paragraph-properties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start" fo:margin-top="0.0347in" fo:margin-bottom="0.0347in" fo:line-height="0.1666in" fo:margin-left="0.1687in" fo:text-indent="-0.1687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152" style:parent-style-name="內文" style:family="paragraph">
      <style:paragraph-properties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start" fo:margin-top="0.0347in" fo:margin-bottom="0.0347in" fo:line-height="0.1666in" fo:margin-left="0.1687in" fo:text-indent="-0.1687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162" style:parent-style-name="內文" style:family="paragraph">
      <style:paragraph-properties fo:text-align="start" fo:margin-top="0.0347in" fo:margin-bottom="0.0347in" fo:line-height="0.1666in" fo:margin-left="0.1687in" fo:text-indent="-0.1687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165" style:parent-style-name="內文" style:family="paragraph">
      <style:paragraph-properties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P167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start" fo:margin-top="0.0347in" fo:margin-bottom="0.0347in" fo:line-height="0.1666in" fo:margin-left="0.1687in" fo:text-indent="-0.1687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172" style:parent-style-name="內文" style:family="paragraph">
      <style:paragraph-properties fo:text-align="start" fo:margin-top="0.0347in" fo:margin-bottom="0.0347in" fo:line-height="0.1666in" fo:margin-left="0.1687in" fo:text-indent="-0.1687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175" style:parent-style-name="內文" style:family="paragraph">
      <style:paragraph-properties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176" style:parent-style-name="內文" style:family="paragraph">
      <style:paragraph-properties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177" style:parent-style-name="內文" style:family="paragraph">
      <style:paragraph-properties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start" fo:margin-top="0.0347in" fo:margin-bottom="0.0347in" fo:line-height="0.1666in" fo:margin-left="0.1687in" fo:text-indent="-0.1687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start" fo:margin-top="0.0347in" fo:margin-bottom="0.0347in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18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87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1pt"/>
    </style:style>
    <style:style style:name="T189" style:parent-style-name="預設段落字型" style:family="text">
      <style:text-properties fo:font-size="12pt" style:font-size-asian="12pt" style:font-size-complex="11pt"/>
    </style:style>
    <style:style style:name="P19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經濟部主管107年度單位決算評估報告</text:p>
      <text:p text:style-name="P5"><text:bookmark-start text:name="_Toc350505858"/><text:bookmark-start text:name="_Toc372620661"/><text:bookmark-start text:name="_Toc479322361"/><text:span text:style-name="T6">經濟部主管包括經濟部、工業局、國際貿易局及所屬、標準檢驗局及所屬、智慧財產局、水利署及所屬、中小企業處、加工出口區管理處及所屬、中央地質調查所、能源局等10個機關</text:span><text:span text:style-name="T7">，10</text:span><text:span text:style-name="T8">7</text:span><text:span text:style-name="T9">年度</text:span><text:span text:style-name="T10">主管歲入預算數14</text:span><text:span text:style-name="T11">7</text:span><text:span text:style-name="T12">億</text:span><text:span text:style-name="T13">23</text:span><text:span text:style-name="T14">萬元、決算審定數</text:span><text:span text:style-name="T15">218</text:span><text:span text:style-name="T16">億</text:span><text:span text:style-name="T17">7,935</text:span><text:span text:style-name="T18">萬</text:span><text:span text:style-name="T19">9</text:span><text:span text:style-name="T20">千元</text:span><text:span text:style-name="T21">，較預算增加71億7,9</text:span><text:span text:style-name="T22">1</text:span><text:span text:style-name="T23">2萬</text:span><text:span text:style-name="T24">9</text:span><text:span text:style-name="T25">千元</text:span><text:span text:style-name="T26">(預算達成率1</text:span><text:span text:style-name="T27">48</text:span><text:span text:style-name="T28">.</text:span><text:span text:style-name="T29">84</text:span><text:span text:style-name="T30">%)；主管歲出預算5</text:span><text:span text:style-name="T31">3</text:span><text:span text:style-name="T32">1</text:span><text:span text:style-name="T33">億</text:span><text:span text:style-name="T34">374</text:span><text:span text:style-name="T35">萬元(含動支第二預備金</text:span><text:span text:style-name="T36">2億9,025</text:span><text:span text:style-name="T37">萬</text:span><text:span text:style-name="T38">8千</text:span><text:span text:style-name="T39">元)、決算審定</text:span><text:span text:style-name="T40">數</text:span><text:span text:style-name="T41">52</text:span><text:span text:style-name="T42">4</text:span><text:span text:style-name="T43">億</text:span><text:span text:style-name="T44">5</text:span><text:span text:style-name="T45">,</text:span><text:span text:style-name="T46">574</text:span><text:span text:style-name="T47">萬</text:span><text:span text:style-name="T48">4</text:span><text:span text:style-name="T49">千</text:span><text:span text:style-name="T50">元(預算執行率9</text:span><text:span text:style-name="T51">8</text:span><text:span text:style-name="T52">.</text:span><text:span text:style-name="T53">78</text:span><text:span text:style-name="T54">%)</text:span><text:span text:style-name="T55">、預算賸餘6億4,799萬6千元</text:span><text:span text:style-name="T56">。謹就</text:span><text:span text:style-name="T57">經濟部</text:span><text:span text:style-name="T58">主管10</text:span><text:span text:style-name="T59">7</text:span><text:span text:style-name="T60">年度單位決算評析如下：</text:span></text:p>
      <text:p text:style-name="P61"><text:bookmark-start text:name="_Toc20296954"/><text:bookmark-start text:name="_Toc20470376"/><text:bookmark-end text:name="_Toc477265286"/><text:bookmark-end text:name="_Toc495221729"/><text:bookmark-end text:name="_Toc496878062"/><text:bookmark-end text:name="_Toc350505858"/><text:bookmark-end text:name="_Toc372620661"/><text:bookmark-end text:name="_Toc479322361"/>八、近年加工出口區部分園區遷入及設立家數低於遷出及解散家數，允宜積極提升招商成效<text:bookmark-end text:name="_Toc20296954"/><text:bookmark-end text:name="_Toc20470376"/></text:p>
      <text:p text:style-name="P62">依加工出口區管理處決算，107年度管理收入決算數6億8,533萬6千元高於預算數，且較106年度決算數之6億5,024萬2千元，增加5.40%。</text:p>
      <text:p text:style-name="P63">觀察近年楠梓、高雄及臺中園區內廠商異動情形，其中105年度及106年度楠梓及高雄園區均呈現解散、遷出、撤銷及廢止之家數多於設立及遷入家數之現象，尤其107年度高雄園區僅遷入2家，解散、遷出、撤銷、廢止合計7家(詳附表1)，顯示廠商已持續遷出園區或退出市場。</text:p>
      <text:p text:style-name="P64">綜上，107年度加工出口區營業額雖有成長，惟部分園區設立、遷入家數有限，而解散、遷出、撤銷、廢止之家數增加，為利園區永續經營，允宜積極引進優質廠商，並深化各園區群聚發展，以發揮特色產業聚落之加值效益。</text:p>
      <text:p text:style-name="P65"><text:span text:style-name="T66">附表</text:span><text:span text:style-name="T67">1</text:span><text:span text:style-name="T68">：1</text:span><text:span text:style-name="T69">0</text:span><text:span text:style-name="T70">5</text:span><text:span text:style-name="T71">年</text:span><text:span text:style-name="T72">度</text:span><text:span text:style-name="T73">至10</text:span><text:span text:style-name="T74">7</text:span><text:span text:style-name="T75">年</text:span><text:span text:style-name="T76">度</text:span><text:span text:style-name="T77">部分園區公司家數及事業種類異動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年度</text:p>
            </table:table-cell>
            <table:table-cell table:style-name="TableCell86">
              <text:p text:style-name="P87">園區名稱</text:p>
            </table:table-cell>
            <table:table-cell table:style-name="TableCell88">
              <text:p text:style-name="P89">設立、遷入</text:p>
            </table:table-cell>
            <table:table-cell table:style-name="TableCell90">
              <text:p text:style-name="P91">解散、遷出、撤銷、廢止</text:p>
            </table:table-cell>
          </table:table-row>
        </table:table-header-rows>
        <table:table-row table:style-name="TableRow92">
          <table:table-cell table:style-name="TableCell93" table:number-rows-spanned="3">
            <text:p text:style-name="P94">105</text:p>
          </table:table-cell>
          <table:table-cell table:style-name="TableCell95">
            <text:p text:style-name="P96">楠梓</text:p>
          </table:table-cell>
          <table:table-cell table:style-name="TableCell97">
            <text:p text:style-name="P98">塑膠製品製造業設立1家</text:p>
            <text:p text:style-name="P99"/>
            <text:p text:style-name="P100"/>
          </table:table-cell>
          <table:table-cell table:style-name="TableCell101">
            <text:p text:style-name="P102">1.機械設備製造業遷出1家</text:p>
            <text:p text:style-name="P103">2.成衣及服飾製品製造業遷出1<text:soft-page-break/>家</text:p>
            <text:p text:style-name="P104">3.資料處理及資訊供應服務業遷出1家</text:p>
            <text:p text:style-name="P105">4.關聯性產業與服務業解散1家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高雄</text:p>
          </table:table-cell>
          <table:table-cell table:style-name="TableCell110">
            <text:p text:style-name="P111">成衣及服飾製品製造業遷入1家</text:p>
          </table:table-cell>
          <table:table-cell table:style-name="TableCell112">
            <text:p text:style-name="P113">1.金屬製品製造業撤銷1家</text:p>
            <text:p text:style-name="P114">2.電子零組件製造業撤銷1家</text:p>
            <text:p text:style-name="P115">3.機器設備製造業撤銷1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臺中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 table:number-rows-spanned="3">
            <text:p text:style-name="P126">106</text:p>
          </table:table-cell>
          <table:table-cell table:style-name="TableCell127">
            <text:p text:style-name="P128">楠梓</text:p>
          </table:table-cell>
          <table:table-cell table:style-name="TableCell129">
            <text:p text:style-name="P130">1.國際貿易業設立1家</text:p>
            <text:p text:style-name="P131">2.電子零組件製造業設立1家</text:p>
          </table:table-cell>
          <table:table-cell table:style-name="TableCell132">
            <text:p text:style-name="P133">1.國際貿易業解散3家</text:p>
            <text:p text:style-name="P134">2.電子零組件製造業遷出2家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高雄</text:p>
          </table:table-cell>
          <table:table-cell table:style-name="TableCell139">
            <text:p text:style-name="P140">運輸及倉儲業遷入1家</text:p>
          </table:table-cell>
          <table:table-cell table:style-name="TableCell141">
            <text:p text:style-name="P142">1.電子零組件製造業解散1家、遷出2家</text:p>
            <text:p text:style-name="P143">2.金屬製品製造業遷出1家</text:p>
            <text:p text:style-name="P144">3.國際貿易業解散1家</text:p>
            <text:p text:style-name="P145">4.運輸及倉儲業廢止1家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臺中</text:p>
          </table:table-cell>
          <table:table-cell table:style-name="TableCell150">
            <text:p text:style-name="P151">1.光學製品製造業設立1家</text:p>
            <text:p text:style-name="P152">2.食品製造業設立1家</text:p>
          </table:table-cell>
          <table:table-cell table:style-name="TableCell153">
            <text:p text:style-name="P154">批發業廢止1家</text:p>
          </table:table-cell>
        </table:table-row>
        <table:table-row table:style-name="TableRow155">
          <table:table-cell table:style-name="TableCell156" table:number-rows-spanned="3">
            <text:p text:style-name="P157">107</text:p>
          </table:table-cell>
          <table:table-cell table:style-name="TableCell158">
            <text:p text:style-name="P159">楠梓</text:p>
          </table:table-cell>
          <table:table-cell table:style-name="TableCell160">
            <text:p text:style-name="P161">1.一般投資業設立1家</text:p>
            <text:p text:style-name="P162">2.電子零組件製造業設立1家</text:p>
          </table:table-cell>
          <table:table-cell table:style-name="TableCell163">
            <text:p text:style-name="P164">1.電子零組件製造業遷出1家</text:p>
            <text:p text:style-name="P165">2.國際貿易業遷出1家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高雄</text:p>
          </table:table-cell>
          <table:table-cell table:style-name="TableCell170">
            <text:p text:style-name="P171">1.電腦、電子產品及光學製品製造業遷入1家</text:p>
            <text:p text:style-name="P172">2.機器設備製造業遷入1家</text:p>
          </table:table-cell>
          <table:table-cell table:style-name="TableCell173">
            <text:p text:style-name="P174">1.電子零組件製造業解散1家</text:p>
            <text:p text:style-name="P175">2.電子零組件製造業遷出1家</text:p>
            <text:p text:style-name="P176">3.金屬製品製造業解散2家</text:p>
            <text:p text:style-name="P177">4.國際貿易業遷出3家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臺中</text:p>
          </table:table-cell>
          <table:table-cell table:style-name="TableCell182">
            <text:p text:style-name="P183">國際貿易業遷入1家</text:p>
          </table:table-cell>
          <table:table-cell table:style-name="TableCell184">
            <text:p text:style-name="P185">電腦、電子產品及光學製品製造業解散1家</text:p>
          </table:table-cell>
        </table:table-row>
      </table:table>
      <text:p text:style-name="P186"><text:span text:style-name="T187">※註：</text:span><text:span text:style-name="T188">1.資料來源，</text:span><text:span text:style-name="T189">加工出口區管理處提供。</text:span></text:p>
      <text:p text:style-name="姓名及分機">（分機：1925賴欣憶）</text:p>
      <text:p text:style-name="P190"><text:bookmark-start text:name="_Toc304543710"/><text:bookmark-start text:name="_Toc513453951"/><text:bookmark-end text:name="_Toc304543710"/><text:bookmark-end text:name="_Toc5134539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01T06:42:00Z</meta:creation-date>
    <dc:date>2019-10-01T06:42:00Z</dc:date>
    <meta:print-date>2019-10-01T00:39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6" meta:character-count="1247" meta:row-count="8" meta:non-whitespace-character-count="1063"/>
  </office:meta>
</office:document-meta>
</file>