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第二層14號字" style:family="paragraph">
      <style:paragraph-properties fo:margin-left="0.3937in" fo:text-indent="-0.3937in">
        <style:tab-stops/>
      </style:paragraph-properties>
    </style:style>
    <style:style style:name="P62" style:parent-style-name="內文" style:family="paragraph">
      <style:paragraph-properties fo:margin-left="0.393in" fo:text-indent="0.393in">
        <style:tab-stops/>
      </style:paragraph-properties>
      <style:text-properties fo:color="#000000"/>
    </style:style>
    <style:style style:name="P63" style:parent-style-name="一二三" style:family="paragraph">
      <style:paragraph-properties fo:margin-left="0.5895in" fo:text-indent="-0.1965in">
        <style:tab-stops/>
      </style:paragraph-properties>
      <style:text-properties fo:font-weight="bold" style:font-weight-asian="bold"/>
    </style:style>
    <style:style style:name="P64" style:parent-style-name="內文" style:family="paragraph">
      <style:paragraph-properties fo:margin-left="0.5902in" fo:text-indent="0.393in">
        <style:tab-stops/>
      </style:paragraph-properties>
    </style:style>
    <style:style style:name="P65" style:parent-style-name="註腳文字" style:family="paragraph">
      <style:paragraph-properties fo:text-align="justify" fo:line-height="0.1944in" fo:margin-left="0.0423in" fo:text-indent="-0.0423in">
        <style:tab-stops/>
      </style:paragraph-properties>
    </style:style>
    <style:style style:name="P66" style:parent-style-name="內文" style:family="paragraph">
      <style:paragraph-properties fo:margin-left="0.5902in" fo:text-indent="0.393in">
        <style:tab-stops/>
      </style:paragraph-properties>
    </style:style>
    <style:style style:name="T67" style:parent-style-name="一下內文縮2字元" style:family="text">
      <style:text-properties fo:color="#000000"/>
    </style:style>
    <style:style style:name="T68" style:parent-style-name="註腳參照" style:family="text">
      <style:text-properties fo:color="#000000"/>
    </style:style>
    <style:style style:name="P69" style:parent-style-name="表格內文14行高" style:family="paragraph">
      <style:paragraph-properties fo:margin-left="0.0506in" fo:text-indent="-0.0506in">
        <style:tab-stops/>
      </style:paragraph-properties>
    </style:style>
    <style:style style:name="T70" style:parent-style-name="一下內文縮2字元" style:family="text">
      <style:text-properties fo:color="#000000"/>
    </style:style>
    <style:style style:name="T71" style:parent-style-name="一下內文縮2字元" style:family="text">
      <style:text-properties fo:color="#000000"/>
    </style:style>
    <style:style style:name="T72" style:parent-style-name="一下內文縮2字元" style:family="text">
      <style:text-properties fo:color="#000000"/>
    </style:style>
    <style:style style:name="T73" style:parent-style-name="一下內文縮2字元" style:family="text">
      <style:text-properties fo:color="#000000"/>
    </style:style>
    <style:style style:name="T74" style:parent-style-name="一下內文縮2字元" style:family="text">
      <style:text-properties fo:color="#000000"/>
    </style:style>
    <style:style style:name="T75" style:parent-style-name="一下內文縮2字元" style:family="text">
      <style:text-properties fo:color="#000000"/>
    </style:style>
    <style:style style:name="T76" style:parent-style-name="一下內文縮2字元" style:family="text">
      <style:text-properties fo:color="#000000"/>
    </style:style>
    <style:style style:name="T77" style:parent-style-name="一下內文縮2字元" style:family="text">
      <style:text-properties fo:color="#000000"/>
    </style:style>
    <style:style style:name="T78" style:parent-style-name="一下內文縮2字元" style:family="text">
      <style:text-properties fo:color="#000000"/>
    </style:style>
    <style:style style:name="T79" style:parent-style-name="一下內文縮2字元" style:family="text">
      <style:text-properties fo:color="#000000"/>
    </style:style>
    <style:style style:name="T80" style:parent-style-name="一下內文縮2字元" style:family="text">
      <style:text-properties fo:color="#000000"/>
    </style:style>
    <style:style style:name="T81" style:parent-style-name="一下內文縮2字元" style:family="text">
      <style:text-properties fo:color="#000000"/>
    </style:style>
    <style:style style:name="T82" style:parent-style-name="一下內文縮2字元" style:family="text">
      <style:text-properties fo:color="#000000"/>
    </style:style>
    <style:style style:name="T83" style:parent-style-name="一下內文縮2字元" style:family="text">
      <style:text-properties fo:color="#000000"/>
    </style:style>
    <style:style style:name="T84" style:parent-style-name="一下內文縮2字元" style:family="text">
      <style:text-properties fo:color="#000000"/>
    </style:style>
    <style:style style:name="T85" style:parent-style-name="一下內文縮2字元" style:family="text">
      <style:text-properties fo:color="#000000"/>
    </style:style>
    <style:style style:name="T86" style:parent-style-name="註腳參照" style:family="text">
      <style:text-properties fo:color="#000000"/>
    </style:style>
    <style:style style:name="P87" style:parent-style-name="註腳文字" style:family="paragraph">
      <style:paragraph-properties fo:text-align="justify" fo:line-height="0.1944in" fo:margin-left="0.0423in" fo:text-indent="-0.0423in">
        <style:tab-stops/>
      </style:paragraph-properties>
    </style:style>
    <style:style style:name="T88" style:parent-style-name="一下內文縮2字元" style:family="text">
      <style:text-properties fo:color="#000000"/>
    </style:style>
    <style:style style:name="P89" style:parent-style-name="一二三" style:family="paragraph">
      <style:paragraph-properties fo:margin-left="0.5895in" fo:text-indent="-0.1965in">
        <style:tab-stops/>
      </style:paragraph-properties>
      <style:text-properties fo:font-weight="bold" style:font-weight-asian="bold"/>
    </style:style>
    <style:style style:name="P90" style:parent-style-name="一下內文縮2" style:family="paragraph">
      <style:paragraph-properties fo:margin-left="0.5902in" fo:text-indent="0.393in">
        <style:tab-stops/>
      </style:paragraph-properties>
    </style:style>
    <style:style style:name="P91" style:parent-style-name="一下內文縮2" style:family="paragraph">
      <style:paragraph-properties fo:margin-left="0.5902in" fo:text-indent="0.393in">
        <style:tab-stops/>
      </style:paragraph-properties>
    </style:style>
    <style:style style:name="P92" style:parent-style-name="內文" style:family="paragraph">
      <style:paragraph-properties fo:margin-left="0.393in" fo:text-indent="0.393in">
        <style:tab-stops/>
      </style:paragraph-properties>
    </style:style>
    <style:style style:name="P93" style:parent-style-name="內文" style:family="paragraph">
      <style:paragraph-properties fo:text-align="end" fo:margin-left="0in" fo:text-indent="0in">
        <style:tab-stops/>
      </style:paragraph-properties>
    </style:style>
    <style:style style:name="T94" style:parent-style-name="預設段落字型" style:family="text">
      <style:text-properties fo:color="#000000" fo:font-size="12pt" style:font-size-asian="12pt"/>
    </style:style>
    <style:style style:name="T95" style:parent-style-name="預設段落字型" style:family="text">
      <style:text-properties fo:color="#000000" fo:font-size="12pt" style:font-size-asian="12pt"/>
    </style:style>
    <style:style style:name="T96" style:parent-style-name="預設段落字型" style:family="text">
      <style:text-properties fo:color="#000000" fo:font-size="12pt" style:font-size-asian="12pt"/>
    </style:style>
    <style:style style:name="T97" style:parent-style-name="預設段落字型" style:family="text">
      <style:text-properties fo:color="#000000" fo:font-size="12pt" style:font-size-asian="12pt"/>
    </style:style>
    <style:style style:name="T98" style:parent-style-name="預設段落字型" style:family="text">
      <style:text-properties fo:color="#000000" fo:font-size="12pt" style:font-size-asian="12pt"/>
    </style:style>
  </office:automatic-styles>
  <office:body>
    <office:text text:use-soft-page-breaks="true">
      <text:p text:style-name="P1"><text:bookmark-start text:name="_Toc477265286"/><text:bookmark-start text:name="_Toc495221729"/><text:bookmark-start text:name="_Toc496878062"/>經濟部主管107年度單位決算評估報告</text:p>
      <text:p text:style-name="P5"><text:bookmark-start text:name="_Toc350505858"/><text:bookmark-start text:name="_Toc372620661"/><text:bookmark-start text:name="_Toc479322361"/><text:span text:style-name="T6">經濟部主管包括經濟部、工業局、國際貿易局及所屬、標準檢驗局及所屬、智慧財產局、水利署及所屬、中小企業處、加工出口區管理處及所屬、中央地質調查所、能源局等10個機關</text:span><text:span text:style-name="T7">，10</text:span><text:span text:style-name="T8">7</text:span><text:span text:style-name="T9">年度</text:span><text:span text:style-name="T10">主管歲入預算數14</text:span><text:span text:style-name="T11">7</text:span><text:span text:style-name="T12">億</text:span><text:span text:style-name="T13">23</text:span><text:span text:style-name="T14">萬元、決算審定數</text:span><text:span text:style-name="T15">218</text:span><text:span text:style-name="T16">億</text:span><text:span text:style-name="T17">7,935</text:span><text:span text:style-name="T18">萬</text:span><text:span text:style-name="T19">9</text:span><text:span text:style-name="T20">千元</text:span><text:span text:style-name="T21">，較預算增加71億7,9</text:span><text:span text:style-name="T22">1</text:span><text:span text:style-name="T23">2萬</text:span><text:span text:style-name="T24">9</text:span><text:span text:style-name="T25">千元</text:span><text:span text:style-name="T26">(預算達成率1</text:span><text:span text:style-name="T27">48</text:span><text:span text:style-name="T28">.</text:span><text:span text:style-name="T29">84</text:span><text:span text:style-name="T30">%)；主管歲出預算5</text:span><text:span text:style-name="T31">3</text:span><text:span text:style-name="T32">1</text:span><text:span text:style-name="T33">億</text:span><text:span text:style-name="T34">374</text:span><text:span text:style-name="T35">萬元(含動支第二預備金</text:span><text:span text:style-name="T36">2億9,025</text:span><text:span text:style-name="T37">萬</text:span><text:span text:style-name="T38">8千</text:span><text:span text:style-name="T39">元)、決算審定</text:span><text:span text:style-name="T40">數</text:span><text:span text:style-name="T41">52</text:span><text:span text:style-name="T42">4</text:span><text:span text:style-name="T43">億</text:span><text:span text:style-name="T44">5</text:span><text:span text:style-name="T45">,</text:span><text:span text:style-name="T46">574</text:span><text:span text:style-name="T47">萬</text:span><text:span text:style-name="T48">4</text:span><text:span text:style-name="T49">千</text:span><text:span text:style-name="T50">元(預算執行率9</text:span><text:span text:style-name="T51">8</text:span><text:span text:style-name="T52">.</text:span><text:span text:style-name="T53">78</text:span><text:span text:style-name="T54">%)</text:span><text:span text:style-name="T55">、預算賸餘6億4,799萬6千元</text:span><text:span text:style-name="T56">。謹就</text:span><text:span text:style-name="T57">經濟部</text:span><text:span text:style-name="T58">主管10</text:span><text:span text:style-name="T59">7</text:span><text:span text:style-name="T60">年度單位決算評析如下：</text:span></text:p>
      <text:p text:style-name="P61"><text:bookmark-start text:name="_Toc304543712"/><text:bookmark-start text:name="_Toc505784224"/><text:bookmark-start text:name="_Toc513453952"/><text:bookmark-start text:name="_Toc20296956"/><text:bookmark-start text:name="_Toc20470378"/><text:bookmark-end text:name="_Toc477265286"/><text:bookmark-end text:name="_Toc495221729"/><text:bookmark-end text:name="_Toc496878062"/><text:bookmark-end text:name="_Toc350505858"/><text:bookmark-end text:name="_Toc372620661"/><text:bookmark-end text:name="_Toc479322361"/>九、<text:bookmark-end text:name="_Toc505784224"/><text:bookmark-end text:name="_Toc513453952"/>宜強化受委託機構之原始憑證抽核比率等監督機制，以防杜廠商報支與計畫無關款項<text:bookmark-start text:name="_Toc369264437"/><text:bookmark-start text:name="_Toc304543721"/><text:bookmark-end text:name="_Toc304543712"/><text:bookmark-end text:name="_Toc20296956"/><text:bookmark-end text:name="_Toc20470378"/></text:p>
      <text:p text:style-name="P62">能源局107年度10月歲入類會計報告之「收回以前年度歲出」預算科目，其中303萬8千餘元係受委託廠商繳回已撥付款項之經費。經查：</text:p>
      <text:p text:style-name="P63">(一)契約驗收完成並悉數撥付款項，始委託會計師抽查，發現未合規經費後予以追繳</text:p>
      <text:p text:style-name="P64"><text:span text:style-name="一下內文縮2字元">能源局</text:span><text:span text:style-name="一下內文縮2字元">106年1月20日委託廠商辦理「106年度『離岸風場區塊開發海域環境建構計畫』(1/4)」，契約金額為8,664萬8</text:span><text:span text:style-name="一下內文縮2字元">千</text:span><text:span text:style-name="一下內文縮2字元">元，於107年2月驗收完成，</text:span><text:span text:style-name="一下內文縮2字元">能源</text:span><text:span text:style-name="一下內文縮2字元">局分4期(含尾款)撥付委託服務費款項，於107年3月</text:span><text:span text:style-name="一下內文縮2字元">底</text:span><text:span text:style-name="一下內文縮2字元">全數撥付完竣。</text:span><text:span text:style-name="一下內文縮2字元">嗣後該局</text:span><text:span text:style-name="一下內文縮2字元">委託會計師事務所於107年4</text:span><text:span text:style-name="一下內文縮2字元">至5</text:span><text:span text:style-name="一下內文縮2字元">月抽查該計畫採購案經費</text:span><text:span text:style-name="一下內文縮2字元">，發現</text:span><text:span text:style-name="一下內文縮2字元">履約廠商報支非計畫期間且與計畫業務無關之</text:span><text:span text:style-name="一下內文縮2字元">經費</text:span><text:span text:style-name="註腳參照"><text:note text:note-class="footnote" text:id="_ftn0"><text:note-citation>1</text:note-citation><text:note-body><text:p text:style-name="P65"><text:span text:style-name="表格內文14行高字元">包括旅費、差旅費、英文期刊訂購費，暨使用設備、房屋、電腦、軟體與研究發展費用等項目之分攤費。</text:span></text:p></text:note-body></text:note></text:span><text:span text:style-name="一下內文縮2字元">，該局爰</text:span><text:span text:style-name="一下內文縮2字元">於</text:span><text:span text:style-name="一下內文縮2字元">同</text:span><text:span text:style-name="一下內文縮2字元">年9月4日函知該廠商應減列已撥付金額303萬8</text:span><text:span text:style-name="一下內文縮2字元">千餘</text:span><text:span text:style-name="一下內文縮2字元">元(含5</text:span><text:span text:style-name="一下內文縮2字元">%</text:span><text:span text:style-name="一下內文縮2字元">營業稅)，同月21日該廠商</text:span><text:span text:style-name="一下內文縮2字元">已</text:span><text:span text:style-name="一下內文縮2字元">全數繳回。</text:span></text:p>
      <text:soft-page-break/>
      <text:p text:style-name="P66"><text:span text:style-name="一下內文縮2字元">依上開</text:span><text:span text:style-name="T67">計畫採購案契約規定</text:span><text:span text:style-name="T68"><text:note text:note-class="footnote" text:id="_ftn1"><text:note-citation>2</text:note-citation><text:note-body><text:p text:style-name="P69">依該計畫採購案之契約第3條第2款第1目第2節規定：「廠商應記錄各項費用，並將各種會計憑證、會計報告、帳簿及重要備查簿與機器處理會計資料貯存體暨處理手冊等依照會計法、審計法之有關保管規定妥為保管以備機關辦理書面或實地查核。」；同條款目第4節規定：「機關得隨時派員查核帳目，……。」</text:p></text:note-body></text:note></text:span><text:span text:style-name="T70">：「</text:span><text:span text:style-name="T71">廠商應記錄各項費用，並將各種會計憑證</text:span><text:span text:style-name="T72">…</text:span><text:span text:style-name="T73">等</text:span><text:span text:style-name="T74">…</text:span><text:span text:style-name="T75">妥為保管</text:span><text:span text:style-name="T76">以備</text:span><text:span text:style-name="T77">機關辦理書面或實地查核。」且「機關得隨時派員查核帳目，……。」惟能源局未及時就會計憑證所載事項未符規定或分攤項目未覈實等情</text:span><text:span text:style-name="T78">形</text:span><text:span text:style-name="T79">，通知廠商即刻改正，迨完成驗收且</text:span><text:span text:style-name="T80">悉數撥付</text:span><text:span text:style-name="T81">款項後，</text:span><text:span text:style-name="T82">甫</text:span><text:span text:style-name="T83">委託會計師事務所查核</text:span><text:span text:style-name="T84">，至發現不符規定時</text:span><text:span text:style-name="T85">始予追繳</text:span><text:span text:style-name="T86"><text:note text:note-class="footnote" text:id="_ftn2"><text:note-citation>3</text:note-citation><text:note-body><text:p text:style-name="P87"><text:span text:style-name="表格內文14行高字元">參考經濟部能源局聲復審計部審核民國107年度10月份經費、歲入類會</text:span><text:span text:style-name="表格內文14行高字元">計</text:span><text:span text:style-name="表格內文14行高字元">報告審核通知事項辦理情形表。</text:span></text:p></text:note-body></text:note></text:span><text:span text:style-name="T88">。</text:span></text:p>
      <text:p text:style-name="P89">(二)107年度類似計畫再決標同一廠商，宜通盤檢討並加強監督機制</text:p>
      <text:p text:style-name="P90"><text:span text:style-name="一下內文縮2字元">詢據能源局，該局計畫</text:span><text:span text:style-name="一下內文縮2字元">管理係以個別計畫之季報及期中、期末審查進行履約管理；計畫執行結束後，針對相關計畫之通案內部控制及個別計畫項目實地查核(抽查)，</text:span><text:span text:style-name="一下內文縮2字元">並</text:span><text:span text:style-name="一下內文縮2字元">函請執行單位改善</text:span><text:span text:style-name="一下內文縮2字元">及做為</text:span><text:span text:style-name="一下內文縮2字元">後續計畫執行之依據</text:span><text:span text:style-name="一下內文縮2字元">。上述案件執行單位乃初次執行經濟部計畫，能源局</text:span><text:span text:style-name="一下內文縮2字元">實地查核後已</text:span><text:span text:style-name="一下內文縮2字元">於</text:span><text:span text:style-name="一下內文縮2字元">107年6月函請</text:span><text:span text:style-name="一下內文縮2字元">其</text:span><text:span text:style-name="一下內文縮2字元">釐清及改善。</text:span></text:p>
      <text:p text:style-name="P91"><text:span text:style-name="一下內文縮2字元">由於</text:span><text:span text:style-name="一下內文縮2字元">能源局「107年度『離岸風場區塊開發海域環境建構計畫』(1/3)」已於107年1月決標予同一廠商，且依該計畫採購契約規定，相關會計憑證亦留存該廠商，經費報支</text:span><text:span text:style-name="一下內文縮2字元">是否</text:span><text:span text:style-name="一下內文縮2字元">確實</text:span><text:span text:style-name="一下內文縮2字元">仍存</text:span><text:span text:style-name="一下內文縮2字元">潛在風險</text:span><text:span text:style-name="一下內文縮2字元">；況</text:span><text:span text:style-name="一下內文縮2字元">該</text:span><text:span text:style-name="一下內文縮2字元">局107年度委辦費決算數1億6,326萬1千元，逾業務費1億9,431萬1千元之八成，委</text:span><text:span text:style-name="一下內文縮2字元">辦費占業務費比率</text:span><text:span text:style-name="一下內文縮2字元">不低</text:span><text:span text:style-name="一下內文縮2字元">，爰強化委辦案件監督管理機制有其必要。</text:span></text:p>
      <text:p text:style-name="P92">綜上，為強化委辦計畫成效，能源局宜針對委辦計畫原始憑證留存廠商案件，通案檢討抽核比率及頻率等監督機制，俾預防廠商報支與計畫無關款項情事再度發生。</text:p>
      <text:p text:style-name="P93"><text:span text:style-name="T94">（分機：19</text:span><text:span text:style-name="T95">25</text:span><text:span text:style-name="T96"><text:s/></text:span><text:span text:style-name="T97">賴欣憶</text:span><text:span text:style-name="T98">）</text:span><text:bookmark-end text:name="_Toc369264437"/><text:bookmark-end text:name="_Toc3045437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1T06:42:00Z</meta:creation-date>
    <dc:date>2019-10-01T06:42:00Z</dc:date>
    <meta:print-date>2019-10-01T00:39:00Z</meta:print-date>
    <meta:template xlink:href="doctemp.dot" xlink:type="simple"/>
    <meta:editing-cycles>2</meta:editing-cycles>
    <meta:editing-duration>PT0S</meta:editing-duration>
    <meta:document-statistic meta:page-count="2" meta:paragraph-count="2" meta:word-count="183" meta:character-count="1229" meta:row-count="8" meta:non-whitespace-character-count="1048"/>
  </office:meta>
</office:document-meta>
</file>