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8">
      <text:list-level-style-number text:level="1" text:style-name="WW_CharLFO18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9">
      <text:list-level-style-number text:level="1" text:style-name="WW_CharLFO1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20">
      <text:list-level-style-number text:level="1" text:style-name="WW_CharLFO20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P44" style:parent-style-name="內文" style:family="paragraph">
      <style:paragraph-properties fo:line-height="0.3472in">
        <style:tab-stops>
          <style:tab-stop style:type="left" style:position="4.3805in"/>
        </style:tab-stops>
      </style:paragraph-properties>
      <style:text-properties fo:color="#000000"/>
    </style:style>
    <style:style style:name="P45" style:parent-style-name="內文" style:family="paragraph">
      <style:paragraph-properties style:punctuation-wrap="simple" fo:line-height="0.3472in" fo:margin-left="1.168in" fo:margin-right="0.0368in" fo:text-indent="-1.1541in">
        <style:tab-stops>
          <style:tab-stop style:type="left" style:position="0.9in"/>
          <style:tab-stop style:type="left" style:position="1.8173in"/>
          <style:tab-stop style:type="left" style:position="2.7305in"/>
          <style:tab-stop style:type="left" style:position="3.6618in"/>
          <style:tab-stop style:type="left" style:position="4.568in"/>
        </style:tab-stops>
      </style:paragraph-properties>
    </style:style>
    <style:style style:name="T46" style:parent-style-name="預設段落字型" style:family="text">
      <style:text-properties fo:color="#000000" style:font-size-complex="16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fo:letter-spacing="0.0055in" style:text-scale="77%" style:letter-kerning="false"/>
    </style:style>
    <style:style style:name="T73" style:parent-style-name="預設段落字型" style:family="text">
      <style:text-properties fo:color="#000000" fo:letter-spacing="-0.0097in" style:text-scale="77%"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T83" style:parent-style-name="預設段落字型" style:family="text">
      <style:text-properties fo:color="#000000"/>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font-weight="bold" style:font-weight-asian="bold" fo:color="#000000" style:font-size-complex="16pt"/>
    </style:style>
    <style:style style:name="T88" style:parent-style-name="預設段落字型" style:family="text">
      <style:text-properties fo:font-weight="bold" style:font-weight-asian="bold" fo:color="#000000" style:font-size-complex="16pt"/>
    </style:style>
    <style:style style:name="P89"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fo:letter-spacing="0.002in" style:text-scale="77%" style:letter-kerning="false" style:font-size-complex="16pt"/>
    </style:style>
    <style:style style:name="T157" style:parent-style-name="預設段落字型" style:family="text">
      <style:text-properties fo:color="#000000" style:text-scale="77%" style:letter-kerning="false" style:font-size-complex="16pt"/>
    </style:style>
    <style:style style:name="T158" style:parent-style-name="預設段落字型" style:family="text">
      <style:text-properties fo:color="#000000" style:letter-kerning="false" style:font-size-complex="16pt"/>
    </style:style>
    <style:style style:name="T159" style:parent-style-name="預設段落字型" style:family="text">
      <style:text-properties fo:color="#000000" style:letter-kerning="false"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font-weight="bold" style:font-weight-asian="bold" fo:color="#000000" style:font-size-complex="16pt"/>
    </style:style>
    <style:style style:name="T162" style:parent-style-name="預設段落字型" style:family="text">
      <style:text-properties fo:font-weight="bold" style:font-weight-asian="bold" fo:color="#000000" style:font-size-complex="16pt"/>
    </style:style>
    <style:style style:name="T163" style:parent-style-name="預設段落字型" style:family="text">
      <style:text-properties fo:font-weight="bold" style:font-weight-asian="bold" fo:color="#000000" style:font-size-complex="16pt"/>
    </style:style>
    <style:style style:name="T164" style:parent-style-name="預設段落字型" style:family="text">
      <style:text-properties fo:font-weight="bold" style:font-weight-asian="bold" fo:color="#000000" style:font-size-complex="16pt"/>
    </style:style>
    <style:style style:name="T165" style:parent-style-name="預設段落字型" style:family="text">
      <style:text-properties fo:font-weight="bold" style:font-weight-asian="bold" fo:color="#000000" style:font-size-complex="16pt"/>
    </style:style>
    <style:style style:name="P166" style:parent-style-name="報告事項" style:family="paragraph">
      <style:paragraph-properties fo:widows="0" fo:orphans="0" style:punctuation-wrap="simple" fo:text-align="justify" fo:line-height="0.3472in"/>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75"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7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77" style:parent-style-name="內文" style:family="paragraph">
      <style:paragraph-properties fo:line-height="0.3472in" fo:margin-left="1.1541in" fo:text-indent="-1.1541in">
        <style:tab-stops>
          <style:tab-stop style:type="left" style:position="4.9493in"/>
        </style:tab-stops>
      </style:paragraph-properties>
    </style:style>
    <style:style style:name="T178" style:parent-style-name="預設段落字型" style:family="text">
      <style:text-properties fo:color="#000000" style:font-size-complex="16pt"/>
    </style:style>
    <style:style style:name="T179" style:parent-style-name="預設段落字型" style:family="text">
      <style:text-properties style:font-weight-complex="bold"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P182" style:parent-style-name="內文" style:family="paragraph">
      <style:paragraph-properties fo:line-height="0.3472in" fo:margin-right="0.1958in"/>
      <style:text-properties fo:color="#000000" style:font-size-complex="16pt"/>
    </style:style>
    <style:style style:name="P183" style:parent-style-name="內文" style:family="paragraph">
      <style:paragraph-properties fo:line-height="0.3472in" fo:margin-right="0.1958in"/>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P18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87"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88"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18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0"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報告事項" style:family="paragraph"/>
    <style:style style:name="T194" style:parent-style-name="預設段落字型" style:family="text">
      <style:text-properties fo:font-weight="bold" style:font-weight-asian="bold"/>
    </style:style>
    <style:style style:name="P195"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196" style:parent-style-name="報告事項" style:family="paragraph">
      <style:paragraph-properties fo:widows="0" fo:orphans="0" style:punctuation-wrap="simple" fo:text-align="justify" fo:line-height="0.3472in"/>
    </style:style>
    <style:style style:name="T197" style:parent-style-name="預設段落字型" style:family="text">
      <style:text-properties fo:font-weight="bold" style:font-weight-asian="bold"/>
    </style:style>
    <style:style style:name="P198" style:parent-style-name="內文" style:list-style-name="LFO3" style:family="paragraph">
      <style:paragraph-properties fo:widows="2" fo:orphans="2" fo:text-align="justify" fo:margin-left="0.6972in" fo:text-indent="-0.4527in">
        <style:tab-stops/>
      </style:paragraph-properties>
      <style:text-properties fo:color="#000000"/>
    </style:style>
    <style:style style:name="P199" style:parent-style-name="內文" style:list-style-name="LFO3" style:family="paragraph">
      <style:paragraph-properties fo:widows="2" fo:orphans="2" fo:text-align="justify" fo:margin-left="0.6972in" fo:text-indent="-0.4527in">
        <style:tab-stops/>
      </style:paragraph-properties>
    </style:style>
    <style:style style:name="P200"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01" style:parent-style-name="報告事項" style:family="paragraph">
      <style:paragraph-properties fo:widows="0" fo:orphans="0" style:punctuation-wrap="simple" fo:text-align="justify" fo:line-height="0.3472in"/>
    </style:style>
    <style:style style:name="T202" style:parent-style-name="預設段落字型" style:family="text">
      <style:text-properties fo:font-weight="bold" style:font-weight-asian="bold"/>
    </style:style>
    <style:style style:name="P203" style:parent-style-name="內文" style:list-style-name="LFO10" style:family="paragraph">
      <style:paragraph-properties fo:widows="2" fo:orphans="2" fo:text-align="justify" fo:margin-left="0.6923in" fo:text-indent="-0.4618in">
        <style:tab-stops/>
      </style:paragraph-properties>
    </style:style>
    <style:style style:name="P204" style:parent-style-name="內文" style:list-style-name="LFO10" style:family="paragraph">
      <style:paragraph-properties fo:widows="2" fo:orphans="2" fo:text-align="justify" fo:margin-left="0.6972in" fo:text-indent="-0.4527in">
        <style:tab-stops/>
      </style:paragraph-properties>
    </style:style>
    <style:style style:name="P205"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06" style:parent-style-name="報告事項" style:family="paragraph">
      <style:paragraph-properties fo:widows="0" fo:orphans="0" style:punctuation-wrap="simple" fo:text-align="justify" fo:line-height="0.3472in" fo:margin-left="0.693in" fo:text-indent="-0.693in">
        <style:tab-stops/>
      </style:paragraph-properties>
    </style:style>
    <style:style style:name="T207" style:parent-style-name="預設段落字型" style:family="text">
      <style:text-properties fo:font-weight="bold" style:font-weight-asian="bold"/>
    </style:style>
    <style:style style:name="P208"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09" style:parent-style-name="報告事項" style:family="paragraph">
      <style:paragraph-properties fo:widows="0" fo:orphans="0" style:punctuation-wrap="simple" fo:text-align="justify" fo:line-height="0.3472in" fo:margin-left="0.693in" fo:text-indent="-0.693in">
        <style:tab-stops/>
      </style:paragraph-properties>
    </style:style>
    <style:style style:name="T210" style:parent-style-name="預設段落字型" style:family="text">
      <style:text-properties fo:font-weight="bold" style:font-weight-asian="bold"/>
    </style:style>
    <style:style style:name="P211"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12" style:parent-style-name="報告事項" style:family="paragraph"/>
    <style:style style:name="T213" style:parent-style-name="預設段落字型" style:family="text">
      <style:text-properties fo:font-weight="bold" style:font-weight-asian="bold"/>
    </style:style>
    <style:style style:name="P214" style:parent-style-name="內文" style:list-style-name="LFO9" style:family="paragraph">
      <style:paragraph-properties fo:widows="2" fo:orphans="2" fo:text-align="justify"/>
    </style:style>
    <style:style style:name="P215" style:parent-style-name="內文" style:list-style-name="LFO9" style:family="paragraph">
      <style:paragraph-properties fo:widows="2" fo:orphans="2" fo:text-align="justify" fo:margin-left="0.6923in" fo:text-indent="-0.4618in">
        <style:tab-stops/>
      </style:paragraph-properties>
    </style:style>
    <style:style style:name="P216"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217" style:parent-style-name="報告事項" style:family="paragraph">
      <style:text-properties fo:font-weight="bold" style:font-weight-asian="bold"/>
    </style:style>
    <style:style style:name="P218" style:parent-style-name="內文" style:list-style-name="LFO12" style:family="paragraph">
      <style:paragraph-properties fo:widows="2" fo:orphans="2" fo:text-align="justify"/>
    </style:style>
    <style:style style:name="P219" style:parent-style-name="內文" style:list-style-name="LFO12" style:family="paragraph">
      <style:paragraph-properties fo:widows="2" fo:orphans="2" fo:text-align="justify" fo:margin-left="0.6923in" fo:text-indent="-0.4618in">
        <style:tab-stops/>
      </style:paragraph-properties>
    </style:style>
    <style:style style:name="P220" style:parent-style-name="報告事項" style:list-style-name="LFO1" style:family="paragraph">
      <style:paragraph-properties fo:margin-left="0.7284in" fo:text-indent="-0.7284in">
        <style:tab-stops/>
      </style:paragraph-properties>
    </style:style>
    <style:style style:name="P221" style:parent-style-name="清單段落" style:family="paragraph">
      <style:paragraph-properties style:punctuation-wrap="simple" style:text-autospace="none" fo:text-align="justify" fo:line-height="0.3472in" fo:margin-left="0.5194in" fo:text-indent="-0.1152in">
        <style:tab-stops/>
      </style:paragraph-properties>
    </style:style>
    <style:style style:name="T222" style:parent-style-name="預設段落字型" style:family="text">
      <style:text-properties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260" style:parent-style-name="內文" style:list-style-name="LFO11" style:family="paragraph">
      <style:paragraph-properties fo:widows="2" fo:orphans="2" fo:text-align="justify"/>
    </style:style>
    <style:style style:name="T261" style:parent-style-name="預設段落字型" style:family="text">
      <style:text-properties fo:color="#000000"/>
    </style:style>
    <style:style style:name="P262" style:parent-style-name="內文" style:list-style-name="LFO11" style:family="paragraph">
      <style:paragraph-properties fo:widows="2" fo:orphans="2" fo:text-align="justify"/>
      <style:text-properties fo:color="#000000"/>
    </style:style>
    <style:style style:name="P263" style:parent-style-name="內文" style:list-style-name="LFO11" style:family="paragraph">
      <style:paragraph-properties fo:widows="2" fo:orphans="2" fo:text-align="justify" fo:margin-left="0.6972in" fo:text-indent="-0.4527in">
        <style:tab-stops/>
      </style:paragraph-properties>
    </style:style>
    <style:style style:name="P264" style:parent-style-name="報告事項" style:family="paragraph">
      <style:paragraph-properties fo:widows="0" fo:orphans="0" style:punctuation-wrap="simple" fo:text-align="justify" fo:line-height="0.3472in"/>
    </style:style>
    <style:style style:name="T265" style:parent-style-name="預設段落字型" style:family="text">
      <style:text-properties style:font-name="標楷體" fo:font-weight="bold" style:font-weight-asian="bold" fo:color="#000000" style:font-size-complex="16pt"/>
    </style:style>
    <style:style style:name="T266" style:parent-style-name="預設段落字型" style:family="text">
      <style:text-properties style:font-name="標楷體" fo:font-weight="bold" style:font-weight-asian="bold" fo:color="#000000" style:font-size-complex="16pt"/>
    </style:style>
    <style:style style:name="T267" style:parent-style-name="預設段落字型" style:family="text">
      <style:text-properties style:font-name="標楷體" fo:font-weight="bold" style:font-weight-asian="bold" fo:color="#000000" style:font-size-complex="16pt"/>
    </style:style>
    <style:style style:name="T268" style:parent-style-name="預設段落字型" style:family="text">
      <style:text-properties style:font-name="標楷體" fo:font-weight="bold" style:font-weight-asian="bold" fo:color="#000000" style:font-size-complex="16pt"/>
    </style:style>
    <style:style style:name="T269" style:parent-style-name="預設段落字型" style:family="text">
      <style:text-properties style:font-name="標楷體" fo:font-weight="bold" style:font-weight-asian="bold" fo:color="#000000" style:font-size-complex="16pt"/>
    </style:style>
    <style:style style:name="P27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71"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72" style:parent-style-name="報告事項" style:family="paragraph">
      <style:text-properties fo:font-weight="bold" style:font-weight-asian="bold"/>
    </style:style>
    <style:style style:name="P273" style:parent-style-name="內文" style:list-style-name="LFO14" style:family="paragraph">
      <style:paragraph-properties fo:widows="2" fo:orphans="2" fo:text-align="justify"/>
    </style:style>
    <style:style style:name="P274" style:parent-style-name="內文" style:list-style-name="LFO14" style:family="paragraph">
      <style:paragraph-properties fo:widows="2" fo:orphans="2" fo:text-align="justify" fo:margin-left="0.6923in" fo:text-indent="-0.4618in">
        <style:tab-stops/>
      </style:paragraph-properties>
    </style:style>
    <style:style style:name="P275"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76" style:parent-style-name="報告事項" style:family="paragraph">
      <style:paragraph-properties fo:margin-left="0.3333in" fo:text-indent="-0.3333in">
        <style:tab-stops/>
      </style:paragraph-properties>
      <style:text-properties fo:font-weight="bold" style:font-weight-asian="bold"/>
    </style:style>
    <style:style style:name="P277" style:parent-style-name="內文" style:list-style-name="LFO15" style:family="paragraph">
      <style:paragraph-properties fo:widows="2" fo:orphans="2" fo:text-align="justify"/>
    </style:style>
    <style:style style:name="P278" style:parent-style-name="內文" style:list-style-name="LFO15" style:family="paragraph">
      <style:paragraph-properties fo:widows="2" fo:orphans="2" fo:text-align="justify" fo:margin-left="0.6923in" fo:text-indent="-0.4618in">
        <style:tab-stops/>
      </style:paragraph-properties>
    </style:style>
    <style:style style:name="P279"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80" style:parent-style-name="報告事項" style:family="paragraph">
      <style:paragraph-properties fo:margin-left="0.3333in" fo:text-indent="-0.3333in">
        <style:tab-stops/>
      </style:paragraph-properties>
      <style:text-properties fo:font-weight="bold" style:font-weight-asian="bold"/>
    </style:style>
    <style:style style:name="P281" style:parent-style-name="內文" style:list-style-name="LFO16" style:family="paragraph">
      <style:paragraph-properties fo:widows="2" fo:orphans="2" fo:text-align="justify" fo:margin-left="0.6923in" fo:text-indent="-0.4618in">
        <style:tab-stops/>
      </style:paragraph-properties>
    </style:style>
    <style:style style:name="P282" style:parent-style-name="內文" style:list-style-name="LFO16" style:family="paragraph">
      <style:paragraph-properties fo:widows="2" fo:orphans="2" fo:text-align="justify" fo:margin-left="0.6923in" fo:text-indent="-0.4618in">
        <style:tab-stops/>
      </style:paragraph-properties>
    </style:style>
    <style:style style:name="P283"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84" style:parent-style-name="報告事項" style:family="paragraph">
      <style:paragraph-properties fo:margin-left="0.3333in" fo:text-indent="-0.3333in">
        <style:tab-stops/>
      </style:paragraph-properties>
    </style:style>
    <style:style style:name="T285" style:parent-style-name="預設段落字型" style:family="text">
      <style:text-properties fo:font-weight="bold" style:font-weight-asian="bold"/>
    </style:style>
    <style:style style:name="P286" style:parent-style-name="內文" style:list-style-name="LFO17" style:family="paragraph">
      <style:paragraph-properties fo:widows="2" fo:orphans="2" fo:text-align="justify"/>
    </style:style>
    <style:style style:name="P287" style:parent-style-name="內文" style:list-style-name="LFO17" style:family="paragraph">
      <style:paragraph-properties fo:widows="2" fo:orphans="2" fo:text-align="justify" fo:margin-left="0.6923in" fo:text-indent="-0.4618in">
        <style:tab-stops/>
      </style:paragraph-properties>
    </style:style>
    <style:style style:name="P288"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89" style:parent-style-name="報告事項" style:family="paragraph">
      <style:paragraph-properties fo:margin-left="0.3333in" fo:text-indent="-0.3333in">
        <style:tab-stops/>
      </style:paragraph-properties>
    </style:style>
    <style:style style:name="T290" style:parent-style-name="預設段落字型" style:family="text">
      <style:text-properties fo:font-weight="bold" style:font-weight-asian="bold"/>
    </style:style>
    <style:style style:name="P291" style:parent-style-name="內文" style:list-style-name="LFO18" style:family="paragraph">
      <style:paragraph-properties fo:widows="2" fo:orphans="2" fo:text-align="justify"/>
    </style:style>
    <style:style style:name="P292" style:parent-style-name="內文" style:list-style-name="LFO18" style:family="paragraph">
      <style:paragraph-properties fo:widows="2" fo:orphans="2" fo:text-align="justify" fo:margin-left="0.6923in" fo:text-indent="-0.4618in">
        <style:tab-stops/>
      </style:paragraph-properties>
    </style:style>
    <style:style style:name="P293"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94" style:parent-style-name="報告事項" style:family="paragraph">
      <style:paragraph-properties fo:margin-left="0.3333in" fo:text-indent="-0.3333in">
        <style:tab-stops/>
      </style:paragraph-properties>
    </style:style>
    <style:style style:name="T295" style:parent-style-name="預設段落字型" style:family="text">
      <style:text-properties fo:font-weight="bold" style:font-weight-asian="bold"/>
    </style:style>
    <style:style style:name="P296" style:parent-style-name="內文" style:list-style-name="LFO19" style:family="paragraph">
      <style:paragraph-properties fo:widows="2" fo:orphans="2" fo:text-align="justify"/>
    </style:style>
    <style:style style:name="P297" style:parent-style-name="內文" style:list-style-name="LFO19" style:family="paragraph">
      <style:paragraph-properties fo:widows="2" fo:orphans="2" fo:text-align="justify" fo:margin-left="0.6923in" fo:text-indent="-0.4618in">
        <style:tab-stops/>
      </style:paragraph-properties>
    </style:style>
    <style:style style:name="P298" style:parent-style-name="報告事項" style:list-style-name="LFO13" style:family="paragraph">
      <style:paragraph-properties fo:widows="0" fo:orphans="0" style:punctuation-wrap="simple" fo:text-align="justify" fo:line-height="0.3472in" fo:margin-left="0.4722in" fo:text-indent="-0.4722in">
        <style:tab-stops/>
      </style:paragraph-properties>
    </style:style>
    <style:style style:name="P299" style:parent-style-name="報告事項" style:family="paragraph">
      <style:paragraph-properties fo:margin-left="0.3333in" fo:text-indent="-0.3333in">
        <style:tab-stops/>
      </style:paragraph-properties>
    </style:style>
    <style:style style:name="T300" style:parent-style-name="預設段落字型" style:family="text">
      <style:text-properties fo:font-weight="bold" style:font-weight-asian="bold"/>
    </style:style>
    <style:style style:name="P301" style:parent-style-name="內文" style:list-style-name="LFO20" style:family="paragraph">
      <style:paragraph-properties fo:widows="2" fo:orphans="2" fo:text-align="justify"/>
    </style:style>
    <style:style style:name="P302" style:parent-style-name="內文" style:list-style-name="LFO20" style:family="paragraph">
      <style:paragraph-properties fo:widows="2" fo:orphans="2" fo:text-align="justify" fo:margin-left="0.6923in" fo:text-indent="-0.4618in">
        <style:tab-stops/>
      </style:paragraph-properties>
    </style:style>
    <style:style style:name="P303" style:parent-style-name="報告事項" style:list-style-name="LFO21" style:family="paragraph">
      <style:paragraph-properties fo:widows="0" fo:orphans="0" style:punctuation-wrap="simple" fo:text-align="justify" fo:line-height="0.3472in"/>
    </style:style>
    <style:style style:name="P304" style:parent-style-name="清單段落" style:family="paragraph">
      <style:paragraph-properties style:punctuation-wrap="simple" style:text-autospace="none" fo:text-align="justify" fo:line-height="0.3472in" fo:margin-left="0.3138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320" style:parent-style-name="內文" style:list-style-name="LFO6" style:family="paragraph">
      <style:paragraph-properties fo:widows="2" fo:orphans="2" fo:text-align="justify"/>
      <style:text-properties fo:color="#000000"/>
    </style:style>
    <style:style style:name="P321" style:parent-style-name="內文" style:list-style-name="LFO6" style:family="paragraph">
      <style:paragraph-properties fo:widows="2" fo:orphans="2" fo:text-align="justify" fo:margin-left="0.6972in" fo:text-indent="-0.4527in">
        <style:tab-stops/>
      </style:paragraph-properties>
    </style:style>
    <style:style style:name="T322" style:parent-style-name="預設段落字型" style:family="text">
      <style:text-properties fo:color="#000000"/>
    </style:style>
    <style:style style:name="T323" style:parent-style-name="預設段落字型" style:family="text">
      <style:text-properties style:font-size-complex="16pt"/>
    </style:style>
    <style:style style:name="T324" style:parent-style-name="預設段落字型" style:family="text">
      <style:text-properties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內文" style:list-style-name="LFO6" style:family="paragraph">
      <style:paragraph-properties fo:widows="2" fo:orphans="2" fo:text-align="justify" fo:margin-left="0.6972in" fo:text-indent="-0.4527in">
        <style:tab-stops/>
      </style:paragraph-properties>
      <style:text-properties fo:color="#000000"/>
    </style:style>
    <style:style style:name="P329"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330" style:parent-style-name="預設段落字型" style:family="text">
      <style:text-properties fo:font-weight="bold" style:font-weight-asian="bold" fo:color="#000000"/>
    </style:style>
  </office:automatic-styles>
  <office:body>
    <office:text text:use-soft-page-breaks="true">
      <text:p text:style-name="P1">立法院第9屆第8會期經濟委員會第2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9</text:span><text:span text:style-name="T14">月</text:span><text:span text:style-name="T15">23</text:span><text:span text:style-name="T16">日</text:span><text:span text:style-name="T17">（星期</text:span><text:span text:style-name="T18">一</text:span><text:span text:style-name="T19">）上午9時</text:span><text:span text:style-name="T20">4</text:span><text:span text:style-name="T21">分</text:span><text:span text:style-name="T22">至</text:span><text:span text:style-name="T23">1</text:span><text:span text:style-name="T24">2</text:span><text:span text:style-name="T25">時</text:span><text:span text:style-name="T26">32</text:span><text:span text:style-name="T27">分</text:span><text:span text:style-name="T28"><text:line-break/></text:span><text:span text:style-name="T29">108年</text:span><text:span text:style-name="T30">9</text:span><text:span text:style-name="T31">月</text:span><text:span text:style-name="T32">2</text:span><text:span text:style-name="T33">5</text:span><text:span text:style-name="T34">日（星期三）</text:span><text:span text:style-name="T35">上午9時</text:span><text:span text:style-name="T36">4</text:span><text:span text:style-name="T37">分</text:span><text:span text:style-name="T38">至</text:span><text:span text:style-name="T39">1</text:span><text:span text:style-name="T40">3</text:span><text:span text:style-name="T41">時</text:span><text:span text:style-name="T42">35</text:span><text:span text:style-name="T43">分</text:span></text:p>
      <text:p text:style-name="P44">地　　點：紅樓101會議室</text:p>
      <text:p text:style-name="P45"><text:span text:style-name="T46">出席委員：</text:span><text:span text:style-name="T47">林岱樺</text:span><text:span text:style-name="T48"><text:tab/></text:span><text:span text:style-name="T49">徐永明</text:span><text:span text:style-name="T50"><text:tab/></text:span><text:span text:style-name="T51">郭國文</text:span><text:span text:style-name="T52"><text:tab/></text:span><text:span text:style-name="T53">莊瑞雄</text:span><text:span text:style-name="T54"><text:tab/></text:span><text:span text:style-name="T55">鄭天財</text:span><text:span text:style-name="T56">Sra</text:span><text:span text:style-name="T57">．</text:span><text:span text:style-name="T58">Kacaw</text:span><text:span text:style-name="T59">蘇震清</text:span><text:span text:style-name="T60"><text:tab/></text:span><text:span text:style-name="T61">孔文吉</text:span><text:span text:style-name="T62"><text:tab/></text:span><text:span text:style-name="T63">蘇治芬</text:span><text:span text:style-name="T64"><text:tab/></text:span><text:span text:style-name="T65">陳超明</text:span><text:span text:style-name="T66"><text:tab/></text:span><text:span text:style-name="T67">邱志偉</text:span><text:span text:style-name="T68"><text:tab/></text:span><text:span text:style-name="T69">賴瑞隆</text:span><text:span text:style-name="T70"><text:tab/></text:span><text:span text:style-name="T71"><text:line-break/></text:span><text:span text:style-name="T72">周陳秀</text:span><text:span text:style-name="T73">霞</text:span><text:span text:style-name="T74"><text:tab/></text:span><text:span text:style-name="T75">陳亭妃</text:span><text:span text:style-name="T76"><text:tab/></text:span><text:span text:style-name="T77">邱議瑩</text:span><text:span text:style-name="T78"><text:tab/></text:span><text:span text:style-name="T79">廖國棟</text:span><text:span text:style-name="T80">Sufin</text:span><text:span text:style-name="T81">．</text:span><text:span text:style-name="T82">Siluko</text:span><text:span text:style-name="T83"><text:line-break/></text:span><text:span text:style-name="T84">委</text:span><text:span text:style-name="T85">員出席</text:span><text:span text:style-name="T86">1</text:span><text:span text:style-name="T87">5</text:span><text:span text:style-name="T88">人</text:span></text:p>
      <text:p text:style-name="P89"><text:span text:style-name="T90">列席委員：</text:span><text:span text:style-name="T91">鄭秀玲</text:span><text:span text:style-name="T92"><text:tab/></text:span><text:span text:style-name="T93">江啟臣</text:span><text:span text:style-name="T94"><text:tab/></text:span><text:span text:style-name="T95">曾銘宗</text:span><text:span text:style-name="T96"><text:tab/></text:span><text:span text:style-name="T97">蕭美琴</text:span><text:span text:style-name="T98"><text:tab/></text:span><text:span text:style-name="T99">葉宜津</text:span><text:span text:style-name="T100"><text:tab/></text:span><text:span text:style-name="T101">黃昭順</text:span><text:span text:style-name="T102"><text:line-break/></text:span><text:span text:style-name="T103">林德福</text:span><text:span text:style-name="T104"><text:tab/></text:span><text:span text:style-name="T105">陳曼麗</text:span><text:span text:style-name="T106"><text:tab/></text:span><text:span text:style-name="T107">林俊憲</text:span><text:span text:style-name="T108"><text:tab/></text:span><text:span text:style-name="T109">劉世芳</text:span><text:span text:style-name="T110"><text:tab/></text:span><text:span text:style-name="T111">吳志揚</text:span><text:span text:style-name="T112"><text:tab/></text:span><text:span text:style-name="T113">吳焜裕</text:span><text:span text:style-name="T114"><text:line-break/></text:span><text:span text:style-name="T115">馬文君</text:span><text:span text:style-name="T116"><text:tab/></text:span><text:span text:style-name="T117">何欣純</text:span><text:span text:style-name="T118"><text:tab/></text:span><text:span text:style-name="T119">陳怡潔</text:span><text:span text:style-name="T120"><text:tab/></text:span><text:span text:style-name="T121">蔣乃辛</text:span><text:span text:style-name="T122"><text:tab/></text:span><text:span text:style-name="T123">呂玉玲</text:span><text:span text:style-name="T124"><text:tab/></text:span><text:span text:style-name="T125">陳雪生</text:span><text:span text:style-name="T126"><text:line-break/></text:span><text:span text:style-name="T127">顏寬恒</text:span><text:span text:style-name="T128"><text:tab/></text:span><text:span text:style-name="T129">羅明才</text:span><text:span text:style-name="T130"><text:tab/></text:span><text:span text:style-name="T131">蔡易餘</text:span><text:span text:style-name="T132"><text:tab/></text:span><text:span text:style-name="T133">劉櫂豪</text:span><text:span text:style-name="T134"><text:tab/></text:span><text:span text:style-name="T135">沈智慧</text:span><text:span text:style-name="T136"><text:tab/></text:span><text:span text:style-name="T137">鍾佳濱</text:span><text:span text:style-name="T138"><text:line-break/></text:span><text:span text:style-name="T139">蔡培慧</text:span><text:span text:style-name="T140"><text:tab/></text:span><text:span text:style-name="T141">陳歐珀</text:span><text:span text:style-name="T142"><text:tab/></text:span><text:span text:style-name="T143">童惠珍</text:span><text:span text:style-name="T144"><text:tab/></text:span><text:span text:style-name="T145">鍾孔炤</text:span><text:span text:style-name="T146"><text:tab/></text:span><text:span text:style-name="T147">陳明文</text:span><text:span text:style-name="T148"><text:tab/></text:span><text:span text:style-name="T149">林麗蟬</text:span><text:span text:style-name="T150"><text:line-break/></text:span><text:span text:style-name="T151">簡東明</text:span><text:span text:style-name="T152">Uliw</text:span><text:span text:style-name="T153">．</text:span><text:span text:style-name="T154">Qaljupayare</text:span><text:span text:style-name="T155"><text:tab/></text:span><text:span text:style-name="T156">高</text:span><text:span text:style-name="T157">金素梅</text:span><text:span text:style-name="T158"><text:tab/></text:span><text:span text:style-name="T159">劉建國</text:span><text:span text:style-name="T160"><text:tab/></text:span><text:span text:style-name="T161"><text:line-break/></text:span><text:span text:style-name="T162">委員列席</text:span><text:span text:style-name="T163">3</text:span><text:span text:style-name="T164">3</text:span><text:span text:style-name="T165">人</text:span></text:p>
      <text:p text:style-name="P166">列席人員：<text:span text:style-name="T167">10</text:span><text:span text:style-name="T168">8</text:span><text:span text:style-name="T169">年</text:span><text:span text:style-name="T170">9</text:span><text:span text:style-name="T171">月</text:span><text:span text:style-name="T172">23</text:span><text:span text:style-name="T173">日（星期一）</text:span></text:p>
      <text:p text:style-name="P174">國家發展委員會主任委員陳美伶暨相關人員</text:p>
      <text:p text:style-name="P175">108年9月25日（星期三）</text:p>
      <text:p text:style-name="P176">行政院農業委員會主任委員陳吉仲暨相關人員</text:p>
      <text:p text:style-name="P177"><text:span text:style-name="T178">主</text:span><text:span text:style-name="T179">　　</text:span><text:span text:style-name="T180">席：</text:span><text:span text:style-name="T181">蘇召集委員震清</text:span></text:p>
      <text:p text:style-name="P182">專門委員：鄭雪梅</text:p>
      <text:p text:style-name="P183"><text:span text:style-name="T184">主任秘書：</text:span><text:span text:style-name="T185">黃素惠</text:span></text:p>
      <text:p text:style-name="P186">紀　　錄：簡任秘書<text:s/>游千慧<text:s text:c="2"/>簡任編審<text:s/>黃殿偉<text:s text:c="2"/></text:p>
      <text:p text:style-name="P187">科<text:s text:c="4"/>長<text:s/>楊雅如<text:s text:c="2"/>專<text:s/><text:s text:c="3"/>員<text:s/>呂雅玲<text:s text:c="2"/></text:p>
      <text:p text:style-name="P188">108年9月23日（星期一）</text:p>
      <text:p text:style-name="P189">報告事項</text:p>
      <text:list text:style-name="LFO1" text:continue-numbering="true">
        <text:list-item>
          <text:p text:style-name="P190">宣讀<text:span text:style-name="T191">上次會議議事錄</text:span><text:span text:style-name="T192">。</text:span></text:p>
        </text:list-item>
      </text:list>
      <text:p text:style-name="P193"><text:span text:style-name="T194">決定：</text:span>確定。</text:p>
      <text:soft-page-break/>
      <text:list text:style-name="LFO1" text:continue-numbering="true">
        <text:list-item>
          <text:p text:style-name="P195">本院程序委員會函送黃光藝君請願書，為建請本院決議或制訂法律，要求「兩岸經濟合作架構協議」應符合其所提原則，經決定送請經濟委員會審查案。</text:p>
        </text:list-item>
      </text:list>
      <text:p text:style-name="P196"><text:span text:style-name="T197">決定：</text:span></text:p>
      <text:list text:style-name="LFO3" text:continue-numbering="true">
        <text:list-item>
          <text:p text:style-name="P198">本案經函請經濟部查復略謂：「黃光藝先生曾赴行政院送交相同訴求之請願書，國貿局於98年12月21日以貿雙一字第09800169450號函復在案。且為利立法院監督，行政部門除透過專案報告及說明會方式向立法院報告外，未來進入正式協商後，將依立法院委員會決議，於事前向立法院專案報告；協商完成後之協議，亦將依法送請立法院審議，通過後方生效實施。」</text:p>
        </text:list-item>
        <text:list-item>
          <text:p text:style-name="P199">本院已於99年7月及8月間舉行二次臨時會，審議通過「海峽兩岸經濟合作架構協議」及其他議案，本案不成為議案，並依本院職權行使法第67條第2項規定處理，送由程序委員會報請院會存查，通知請願人。</text:p>
        </text:list-item>
      </text:list>
      <text:list text:style-name="LFO1" text:continue-numbering="true">
        <text:list-item>
          <text:p text:style-name="P200">本院程序委員會函送高雄市政府請願書，為有關「農會法」修正意見，經決定送請經濟委員會審查案。</text:p>
        </text:list-item>
      </text:list>
      <text:p text:style-name="P201"><text:span text:style-name="T202">決定：</text:span></text:p>
      <text:list text:style-name="LFO10" text:continue-numbering="true">
        <text:list-item>
          <text:p text:style-name="P203">農會法主管機關行政院農業委員會已另函答復高雄市政府在案，本案所請事項，已於修法時納入討論。</text:p>
        </text:list-item>
        <text:list-item>
          <text:p text:style-name="P204">本案不成為議案，並依本院職權行使法第67條第2項規定處理，送由程序委員會報請院會存查，並通知請願人。</text:p>
        </text:list-item>
      </text:list>
      <text:list text:style-name="LFO1" text:continue-numbering="true">
        <text:list-item>
          <text:p text:style-name="P205">本院程序委員會函送江偉麗君請願書，為陳請早日通過「耀華玻璃股份有限公司條例草案」，俾以辦理股權繼承，經決定送請經濟委員會審查案。</text:p>
        </text:list-item>
      </text:list>
      <text:p text:style-name="P206"><text:span text:style-name="T207">決定</text:span>：將本件影印留供委員參考，本案不成為議案，並依本院職權行使法第67條第2項規定處理，送由程序委員會報請院會存查，並通知請願人。</text:p>
      <text:list text:style-name="LFO1" text:continue-numbering="true">
        <text:list-item>
          <text:p text:style-name="P208">本院程序委員會函送簡千翔君等請願書，為有關水利署第九河川<text:soft-page-break/>局針對花蓮壽豐鄉平和村轄區內之吳全社區陸地上，假以加強該社區人民及財產安全理由所編造之興建堤防等各種預算書，陳請予以刪除，經決定送請經濟委員會審查案。</text:p>
        </text:list-item>
      </text:list>
      <text:p text:style-name="P209"><text:span text:style-name="T210">決定：</text:span>本案經主管機關經濟部查復在案，不成為議案，並依本院職權行使法第67條第2項規定處理，送由程序委員會報請院會存查，並通知請願人。</text:p>
      <text:list text:style-name="LFO1" text:continue-numbering="true">
        <text:list-item>
          <text:p text:style-name="P211">本院程序委員會函送中華民國全國工業總會請願書，為建請延長產業創新條例適用期限，並增加更具有吸引力的租稅優惠項目，俾能順利招引國內外資金投資台灣，經決定送請經濟委員會審查案。</text:p>
        </text:list-item>
      </text:list>
      <text:p text:style-name="P212"><text:span text:style-name="T213">決定：</text:span></text:p>
      <text:list text:style-name="LFO9" text:continue-numbering="true">
        <text:list-item>
          <text:p text:style-name="P214">本案產業創新條例修法時，相關議題已納入廣泛討論。</text:p>
        </text:list-item>
        <text:list-item>
          <text:p text:style-name="P215">本案不成為議案，並依本院職權行使法第67條第2項規定處理，送由程序委員會報請院會存查，通知請願人。</text:p>
        </text:list-item>
      </text:list>
      <text:list text:style-name="LFO1" text:continue-numbering="true">
        <text:list-item>
          <text:p text:style-name="P216">本院程序委員會函送中華民國全國工業總會請願書，為建請於「產業創新條例」修正案中增訂第23條之3實質投資項目與方式，俾符合產業現狀需求，以促進臺灣投資動能，經決定送請經濟委員會審查案。</text:p>
        </text:list-item>
      </text:list>
      <text:p text:style-name="P217">決定：</text:p>
      <text:list text:style-name="LFO12" text:continue-numbering="true">
        <text:list-item>
          <text:p text:style-name="P218">本案產業創新條例修法時，相關議題已納入廣泛討論。</text:p>
        </text:list-item>
        <text:list-item>
          <text:p text:style-name="P219">本案不成為議案，並依本院職權行使法第67條第2項規定處理，送由程序委員會報請院會存查，通知請願人。</text:p>
        </text:list-item>
      </text:list>
      <text:list text:style-name="LFO1" text:continue-numbering="true">
        <text:list-item>
          <text:p text:style-name="P220">邀請國家發展委員會主任委員列席報告業務概況，並備質詢。</text:p>
        </text:list-item>
      </text:list>
      <text:p text:style-name="P221"><text:span text:style-name="T222">(</text:span><text:span text:style-name="T223">國家發展委員會主任委員</text:span><text:span text:style-name="T224">陳</text:span><text:span text:style-name="T225">美伶</text:span><text:span text:style-name="T226">報告後，</text:span><text:span text:style-name="T227">委</text:span><text:span text:style-name="T228">員</text:span><text:span text:style-name="T229">莊瑞雄</text:span><text:span text:style-name="T230">、徐永明</text:span><text:span text:style-name="T231">、林岱樺、郭國文</text:span><text:span text:style-name="T232">、蘇治芬、</text:span><text:span text:style-name="T233">陳雪生</text:span><text:span text:style-name="T234">、</text:span><text:span text:style-name="T235">鄭天財</text:span><text:span text:style-name="T236">、周陳秀霞</text:span><text:span text:style-name="T237">、邱志偉、賴瑞隆</text:span><text:span text:style-name="T238">、孔文吉</text:span><text:span text:style-name="T239">、</text:span><text:span text:style-name="T240">蕭美琴、</text:span><text:span text:style-name="T241">陳亭妃</text:span><text:span text:style-name="T242">、陳超明、鄭秀玲、</text:span><text:span text:style-name="T243">陳曼麗</text:span><text:span text:style-name="T244">、蘇震清</text:span><text:span text:style-name="T245">及</text:span><text:span text:style-name="T246">蔡易餘</text:span><text:span text:style-name="T247">等</text:span><text:span text:style-name="T248">1</text:span><text:span text:style-name="T249">8</text:span><text:span text:style-name="T250">人</text:span><text:span text:style-name="T251">提出質詢，</text:span><text:span text:style-name="T252">均由</text:span><text:span text:style-name="T253">國家發展委員會主任委員</text:span><text:span text:style-name="T254">陳</text:span><text:span text:style-name="T255">美伶</text:span><text:span text:style-name="T256">暨相關人員</text:span><text:span text:style-name="T257">即席答復。</text:span><text:span text:style-name="T258">)</text:span></text:p>
      <text:p text:style-name="P259">決定：</text:p>
      <text:soft-page-break/>
      <text:list text:style-name="LFO11" text:continue-numbering="true">
        <text:list-item>
          <text:p text:style-name="P260"><text:span text:style-name="T261">登記發言委員除不在場者外，其餘均已發言完畢，詢答結束。</text:span></text:p>
        </text:list-item>
        <text:list-item>
          <text:p text:style-name="P262">委員廖國棟及邱議瑩所提書面質詢列入紀錄，刊登公報。</text:p>
        </text:list-item>
        <text:list-item>
          <text:p text:style-name="P263">書面質詢和未及答復部分請相關單位於1週內以書面答復並副知本會。</text:p>
        </text:list-item>
      </text:list>
      <text:p text:style-name="P264"><text:span text:style-name="T265">108年</text:span><text:span text:style-name="T266">9</text:span><text:span text:style-name="T267">月</text:span><text:span text:style-name="T268">25</text:span><text:span text:style-name="T269">日（星期三）</text:span></text:p>
      <text:p text:style-name="P270">報告事項</text:p>
      <text:list text:style-name="LFO13" text:continue-numbering="true">
        <text:list-item>
          <text:p text:style-name="P271">本院程序委員會函送社團法人台北市報稅代理人協會請願書，為陳請提案委員撤銷公司法第387條第3項修正案，經決定送請經濟委員會審查案。</text:p>
        </text:list-item>
      </text:list>
      <text:p text:style-name="P272">決定：</text:p>
      <text:list text:style-name="LFO14" text:continue-numbering="true">
        <text:list-item>
          <text:p text:style-name="P273">本案陳情請願事項，公司法修法時，已納入廣泛討論。</text:p>
        </text:list-item>
        <text:list-item>
          <text:p text:style-name="P274">本案不成為議案，並依本院職權行使法第67條第2項規定處理，送由程序委員會報請院會存查，通知請願人。</text:p>
        </text:list-item>
      </text:list>
      <text:list text:style-name="LFO13" text:continue-numbering="true">
        <text:list-item>
          <text:p text:style-name="P275">本院程序委員會函送許淑蘭君請願書，為對本院委員提案公司法第387條條文修正草案提出反對理由，經決定送請經濟委員會審查案。</text:p>
        </text:list-item>
      </text:list>
      <text:p text:style-name="P276">決定：</text:p>
      <text:list text:style-name="LFO15" text:continue-numbering="true">
        <text:list-item>
          <text:p text:style-name="P277">本案公司法修法時，相關議題已納入廣泛討論。</text:p>
        </text:list-item>
        <text:list-item>
          <text:p text:style-name="P278">本案不成為議案，並依本院職權行使法第67條第2項規定處理，送由程序委員會報請院會存查，通知請願人。</text:p>
        </text:list-item>
      </text:list>
      <text:list text:style-name="LFO13" text:continue-numbering="true">
        <text:list-item>
          <text:p text:style-name="P279">本院程序委員會函送李兆坤君請願書，為建請未來審查自來水法時，將條文中貨幣單位，由銀元修正為新臺幣，經決定送請經濟委員會審查案。</text:p>
        </text:list-item>
      </text:list>
      <text:p text:style-name="P280">決定：</text:p>
      <text:list text:style-name="LFO16" text:continue-numbering="true">
        <text:list-item>
          <text:p text:style-name="P281">本案經函請主管機關經濟部查復略謂：「李君建議自來水貨幣單位由銀元修正新臺幣部分，將納入未來修正自來水法之參考。」</text:p>
        </text:list-item>
        <text:list-item>
          <text:p text:style-name="P282">將本件影印留供委員修正相關法案參考，本案不成為議案，並依本院職權行使法第67條第2項規定處理，送由程序委員會報請院會存查，通知請願人。</text:p>
        </text:list-item>
      </text:list>
      <text:list text:style-name="LFO13" text:continue-numbering="true">
        <text:list-item>
          <text:p text:style-name="P283">本院程序委員會函送臺中市臨時工廠登記暨未登記工廠促進會請願書，為有關放寬既存未登記工廠補辦臨時工廠登記及重新訂定低污染認定事，建議修正「工廠管理輔導法」第33條及第34條條文案，經決定送請經濟委員會審查案。</text:p>
        </text:list-item>
      </text:list>
      <text:p text:style-name="P284"><text:span text:style-name="T285">決定</text:span>：</text:p>
      <text:list text:style-name="LFO17" text:continue-numbering="true">
        <text:list-item>
          <text:p text:style-name="P286">本案陳情請願事項，工廠管理輔導法修法時，已納入廣泛討論。</text:p>
        </text:list-item>
        <text:list-item>
          <text:p text:style-name="P287">本案不成為議案，並依本院職權行使法第67條第2項規定處理，送由程序委員會報請院會存查，通知請願人。</text:p>
        </text:list-item>
      </text:list>
      <text:list text:style-name="LFO13" text:continue-numbering="true">
        <text:list-item>
          <text:p text:style-name="P288">本院程序委員會函送台灣區預拌混凝土工業同業公會請願書，建請於修訂工廠管理輔導法時卓參該會擬訂之未登記預拌混凝土工廠相關法制修法建議書，經決定送請經濟委員會審查案。</text:p>
        </text:list-item>
      </text:list>
      <text:p text:style-name="P289"><text:span text:style-name="T290">決定</text:span>：</text:p>
      <text:list text:style-name="LFO18" text:continue-numbering="true">
        <text:list-item>
          <text:p text:style-name="P291">本案陳情請願事項，工廠管理輔導法修法時，已納入廣泛討論。</text:p>
        </text:list-item>
        <text:list-item>
          <text:p text:style-name="P292">本案不成為議案，並依本院職權行使法第67條第2項規定處理，送由程序委員會報請院會存查，通知請願人。</text:p>
        </text:list-item>
      </text:list>
      <text:list text:style-name="LFO13" text:continue-numbering="true">
        <text:list-item>
          <text:p text:style-name="P293">本院程序委員會函送普志國君請願書，為陳述行政院版「工廠管理輔導法部分條文修正草案」之漏洞，建請修法時嚴格把關，以杜絕不肖業者趁機炒作土地請願文書乙份，經決定送請經濟委員會審查案。</text:p>
        </text:list-item>
      </text:list>
      <text:p text:style-name="P294"><text:span text:style-name="T295">決定</text:span>：</text:p>
      <text:list text:style-name="LFO19" text:continue-numbering="true">
        <text:list-item>
          <text:p text:style-name="P296">本案陳情請願事項，工廠管理輔導法修法時，已納入廣泛討論。</text:p>
        </text:list-item>
        <text:list-item>
          <text:p text:style-name="P297">本案不成為議案，並依本院職權行使法第67條第2項規定處理，送由程序委員會報請院會存查，通知請願人。</text:p>
        </text:list-item>
      </text:list>
      <text:list text:style-name="LFO13" text:continue-numbering="true">
        <text:list-item>
          <text:p text:style-name="P298">本院程序委員會函送普志國君請願書，為反對農地違章工廠可以開放自由買賣，且臨時工廠登記或農地違章工廠變更特種登記事業用地回饋金，由現行50%降為5%，經決定送請經濟委員會審查案。</text:p>
        </text:list-item>
      </text:list>
      <text:p text:style-name="P299"><text:span text:style-name="T300">決定</text:span>：</text:p>
      <text:list text:style-name="LFO20" text:continue-numbering="true">
        <text:list-item>
          <text:p text:style-name="P301">本案陳情請願事項，工廠管理輔導法修法時，已納入廣泛討論。</text:p>
        </text:list-item>
        <text:list-item>
          <text:p text:style-name="P302">本案不成為議案，並依本院職權行使法第67條第2項規定處理，送由程序委員會報請院會存查，通知請願人。</text:p>
        </text:list-item>
      </text:list>
      <text:list text:style-name="LFO1">
        <text:list-item text:start-value="8">
          <text:p text:style-name="P303">邀請行政院農業委員會主任委員列席報告業務概況，並備質詢。</text:p>
        </text:list-item>
      </text:list>
      <text:p text:style-name="P304"><text:span text:style-name="T305"><text:s/></text:span><text:span text:style-name="T306">(</text:span><text:span text:style-name="T307">行政院農業委員會主任委員陳吉仲</text:span><text:span text:style-name="T308">報告後，</text:span><text:span text:style-name="T309">委員</text:span><text:span text:style-name="T310">徐永明、邱議瑩、郭國文</text:span>、賴瑞隆、鄭天財、蘇治芬、莊瑞雄、孔文吉、蕭美琴、陳超明、邱志偉、周陳秀霞、鍾佳濱、陳明文、蔡培慧、廖國棟、江啟臣、吳志揚、蘇震清、林麗蟬、陳曼麗及吳焜裕等22<text:span text:style-name="T311">人</text:span><text:span text:style-name="T312">提出質詢，</text:span><text:span text:style-name="T313">均由</text:span><text:span text:style-name="T314">行政院農業委員會主任委員陳吉仲</text:span><text:span text:style-name="T315">暨</text:span><text:span text:style-name="T316">相關人員</text:span><text:span text:style-name="T317">即席答復。</text:span><text:span text:style-name="T318">)</text:span></text:p>
      <text:p text:style-name="P319">決定：</text:p>
      <text:list text:style-name="LFO6" text:continue-numbering="true">
        <text:list-item>
          <text:p text:style-name="P320">登記發言委員除不在場者外，其餘均已發言完畢，詢答結束。</text:p>
        </text:list-item>
        <text:list-item>
          <text:p text:style-name="P321"><text:span text:style-name="T322">委</text:span>員廖國棟<text:span text:style-name="T323">、</text:span>陳亭妃、林岱樺及<text:span text:style-name="T324">馬文</text:span><text:span text:style-name="T325">君</text:span><text:span text:style-name="T326">所提書</text:span><text:span text:style-name="T327">面質詢列入紀錄，刊登公報。</text:span></text:p>
        </text:list-item>
        <text:list-item>
          <text:p text:style-name="P328">書面質詢和未及答復部分請相關單位於1週內以書面答復並副知本會。</text:p>
        </text:list-item>
      </text:list>
      <text:p text:style-name="P329"><text:span text:style-name="T3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7">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5">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3LVL1" style:family="text">
      <style:text-properties fo:font-weight="normal" style:font-weight-asian="normal" fo:language="en" fo:country="US"/>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6LVL1" style:family="text">
      <style:text-properties fo:font-weight="normal" style:font-weight-asian="normal" fo:language="en" fo:country="US"/>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fo:language="en" fo:country="US"/>
    </style:style>
    <style:style style:name="WW_CharLFO14LVL1" style:family="text">
      <style:text-properties fo:font-weight="normal" style:font-weight-asian="normal" fo:language="en" fo:country="US"/>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style style:name="WW_CharLFO19LVL1" style:family="text">
      <style:text-properties fo:font-weight="normal" style:font-weight-asian="normal" fo:language="en" fo:country="US"/>
    </style:style>
    <style:style style:name="WW_CharLFO2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8">
      <text:list-level-style-number text:level="1" text:style-name="WW_CharLFO18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9">
      <text:list-level-style-number text:level="1" text:style-name="WW_CharLFO1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20">
      <text:list-level-style-number text:level="1" text:style-name="WW_CharLFO20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0-07T03:48:00Z</meta:creation-date>
    <dc:date>2019-10-07T03:48:00Z</dc:date>
    <meta:print-date>2019-09-25T08: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6" meta:word-count="507" meta:character-count="3393" meta:row-count="24" meta:non-whitespace-character-count="2892"/>
  </office:meta>
</office:document-meta>
</file>