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內文" style:family="paragraph">
      <style:paragraph-properties fo:line-height="0.3333in" fo:margin-left="0.393in" fo:text-indent="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6402in" style:use-optimal-column-width="false"/>
    </style:style>
    <style:style style:name="TableColumn20" style:family="table-column">
      <style:table-column-properties style:column-width="1.6402in" style:use-optimal-column-width="false"/>
    </style:style>
    <style:style style:name="TableColumn21" style:family="table-column">
      <style:table-column-properties style:column-width="1.6409in" style:use-optimal-column-width="false"/>
    </style:style>
    <style:style style:name="Table17" style:family="table">
      <style:table-properties style:width="5.3152in" fo:margin-left="0.6104in" table:align="lef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start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start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start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start"/>
      <style:text-properties fo:font-weight="bold" style:font-weight-asian="bold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P103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20831308"/><text:bookmark-end text:name="_Toc368831706"/><text:bookmark-end text:name="_Toc464138595"/>四、我國企業及產業工會組織率低於OECD水準，且輔導籌組企業及產業工會之成效有待提升，允宜協調各方意見取得工會法修法共識<text:bookmark-end text:name="_Toc20831308"/></text:p>
      <text:p text:style-name="P6">109年度勞動部「勞動關係業務」項下「促進工會組織自由化」預算編列2,347萬4千元，主要係輔導工會組織以發揮工會功能，其中「輔導成立企(產)業工會、補助新成立之企(產)業工會勞工教育訓練及補助工會會所修繕費用」所需經費70萬元，經查：</text:p>
      <text:p text:style-name="P7">(一)我國企業及產業工會組織率低於OECD平均水準</text:p>
      <text:p text:style-name="P8">我國工會<text:span text:style-name="註腳參照"><text:note text:note-class="footnote" text:id="_ftn0"><text:note-citation>1</text:note-citation><text:note-body><text:p text:style-name="P9">包括：企業工會、產業工會及職業工會。</text:p></text:note-body></text:note></text:span>自100年底之5,042家增至107年底之5,536家(詳附表1)，會員人數亦自100年底之332萬1,969人增至107年底之336萬9,165人；惟其中與協商談判及改善勞動條件較有關之企業及產業勞工工會，其組織率<text:span text:style-name="註腳參照"><text:note text:note-class="footnote" text:id="_ftn1"><text:note-citation>2</text:note-citation><text:note-body><text:p text:style-name="P10">企業及產業勞工工會組織率=(企業工會會員人數+產業工會會員人數)÷受僱者。</text:p></text:note-body></text:note></text:span>僅介於7.0%至7.6%之間，爰美國國務院分別於2018年4月及2019年3月發布之2017及2018年台灣人權報告，其中有關勞工權利一節，曾提及我國工會密度遠低於經濟合作暨發展組織(OECD)平均水準<text:span text:style-name="註腳參照"><text:note text:note-class="footnote" text:id="_ftn2"><text:note-citation>3</text:note-citation><text:note-body><text:p text:style-name="P11">OECD國家2017年及2018年平均工會密度分別為16%及17%。</text:p></text:note-body></text:note></text:span>；又限於成立工會之員工人數下限為30人<text:span text:style-name="註腳參照"><text:note text:note-class="footnote" text:id="_ftn3"><text:note-citation>4</text:note-citation><text:note-body><text:p text:style-name="P12">工會法第11條第1項前段規定：「組織工會應有勞工30人以上之連署發起，…。」</text:p></text:note-body></text:note></text:span>，故逾4成受僱者<text:span text:style-name="註腳參照"><text:note text:note-class="footnote" text:id="_ftn4"><text:note-citation>5</text:note-citation><text:note-body><text:p text:style-name="P13">以106年底事業規模29人以下之受僱者356萬7,548人占受僱者總人數762萬9,824人約46.76%為計算基準。</text:p></text:note-body></text:note></text:span>未具組織企業工會資格，致企業及產業勞工工會組織率提升程度有限。</text:p>
      <text:p text:style-name="P14"><text:span text:style-name="T15">附表1</text:span><text:span text:style-name="T16">：工會數量及企(產)業工會組織率一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年底</text:p>
          </table:table-cell>
          <table:table-cell table:style-name="TableCell25">
            <text:p text:style-name="P26">工會總數</text:p>
          </table:table-cell>
          <table:table-cell table:style-name="TableCell27">
            <text:p text:style-name="P28">會員總數(人)</text:p>
          </table:table-cell>
          <table:table-cell table:style-name="TableCell29">
            <text:p text:style-name="P30">企業及產業勞工工會<text:soft-page-break/>組織率(%)</text:p>
          </table:table-cell>
        </table:table-row>
        <text:soft-page-break/>
        <table:table-row table:style-name="TableRow31">
          <table:table-cell table:style-name="TableCell32">
            <text:p text:style-name="P33">100</text:p>
          </table:table-cell>
          <table:table-cell table:style-name="TableCell34">
            <text:p text:style-name="P35">5,042</text:p>
          </table:table-cell>
          <table:table-cell table:style-name="TableCell36">
            <text:p text:style-name="P37">3,321,969</text:p>
          </table:table-cell>
          <table:table-cell table:style-name="TableCell38">
            <text:p text:style-name="P39">7.0</text:p>
          </table:table-cell>
        </table:table-row>
        <table:table-row table:style-name="TableRow40">
          <table:table-cell table:style-name="TableCell41">
            <text:p text:style-name="P42">101</text:p>
          </table:table-cell>
          <table:table-cell table:style-name="TableCell43">
            <text:p text:style-name="P44">5,225</text:p>
          </table:table-cell>
          <table:table-cell table:style-name="TableCell45">
            <text:p text:style-name="P46">3,387,524</text:p>
          </table:table-cell>
          <table:table-cell table:style-name="TableCell47">
            <text:p text:style-name="P48">7.1</text:p>
          </table:table-cell>
        </table:table-row>
        <table:table-row table:style-name="TableRow49">
          <table:table-cell table:style-name="TableCell50">
            <text:p text:style-name="P51">102</text:p>
          </table:table-cell>
          <table:table-cell table:style-name="TableCell52">
            <text:p text:style-name="P53">5,285</text:p>
          </table:table-cell>
          <table:table-cell table:style-name="TableCell54">
            <text:p text:style-name="P55">3,362,024</text:p>
          </table:table-cell>
          <table:table-cell table:style-name="TableCell56">
            <text:p text:style-name="P57">7.4</text:p>
          </table:table-cell>
        </table:table-row>
        <table:table-row table:style-name="TableRow58">
          <table:table-cell table:style-name="TableCell59">
            <text:p text:style-name="P60">103</text:p>
          </table:table-cell>
          <table:table-cell table:style-name="TableCell61">
            <text:p text:style-name="P62">5,382</text:p>
          </table:table-cell>
          <table:table-cell table:style-name="TableCell63">
            <text:p text:style-name="P64">3,349,521</text:p>
          </table:table-cell>
          <table:table-cell table:style-name="TableCell65">
            <text:p text:style-name="P66">7.3</text:p>
          </table:table-cell>
        </table:table-row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5,424</text:p>
          </table:table-cell>
          <table:table-cell table:style-name="TableCell72">
            <text:p text:style-name="P73">3,350,520</text:p>
          </table:table-cell>
          <table:table-cell table:style-name="TableCell74">
            <text:p text:style-name="P75">7.3</text:p>
          </table:table-cell>
        </table:table-row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5,485</text:p>
          </table:table-cell>
          <table:table-cell table:style-name="TableCell81">
            <text:p text:style-name="P82">3,348,702</text:p>
          </table:table-cell>
          <table:table-cell table:style-name="TableCell83">
            <text:p text:style-name="P84">7.3</text:p>
          </table:table-cell>
        </table:table-row>
        <table:table-row table:style-name="TableRow85">
          <table:table-cell table:style-name="TableCell86">
            <text:p text:style-name="P87">106</text:p>
          </table:table-cell>
          <table:table-cell table:style-name="TableCell88">
            <text:p text:style-name="P89">5,499</text:p>
          </table:table-cell>
          <table:table-cell table:style-name="TableCell90">
            <text:p text:style-name="P91">3,380,879</text:p>
          </table:table-cell>
          <table:table-cell table:style-name="TableCell92">
            <text:p text:style-name="P93">7.6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5,536</text:p>
          </table:table-cell>
          <table:table-cell table:style-name="TableCell99">
            <text:p text:style-name="P100">3,369,165</text:p>
          </table:table-cell>
          <table:table-cell table:style-name="TableCell101">
            <text:p text:style-name="P102">7.6</text:p>
          </table:table-cell>
        </table:table-row>
      </table:table>
      <text:p text:style-name="P103">※註：1.資料來源，勞動部統計資料。</text:p>
      <text:p text:style-name="P104">(二)輔導籌組企業及產業工會之執行成效有待提升</text:p>
      <text:p text:style-name="P105">勞動部為培養勞工籌組企(產)業工會之勞動意識，以提高勞工籌組工會意願，於106年間訂定發布「勞動部補助新成立工會辦理教育訓練實施要點」，輔導新成立企(產)業工會，並辦理工會會務教育訓練，以協助其會務正常運作；惟106及107年度僅分別1家及11家工會提出成立企(產)業工會之補助申請，整體執行成效有待提升。</text:p>
      <text:p text:style-name="P106">(三)宜積極協調各方意見取得工會法修法方向之共識，以實現總統政見</text:p>
      <text:p text:style-name="P107">勞動部為檢討工會法制，與工會、勞工及資方合辦多場工會法座談會，惟各界對於工會法修法方向仍具歧見。基此，該部仍宜積極協調各方意見取得共識，以實現蔡總統「逐漸提高工會涵蓋率，修改工會法減少不合時宜的限制，促進工會組織真正的自由化」之政見，俾保障勞工權益。</text:p>
      <text:p text:style-name="P108">綜上，我國工會總數及會員人數呈逐年增加趨勢，惟其中企業及產業工會組織率仍遠低於OECD平均水準，且輔導籌組企業及產業工會之執行成效有待提升，該部允宜積極協調各方意見取得工會法修法方向之共識，以實現總統「逐漸提高工會涵蓋率，修改工會法減少不合時宜的限制，促進工會組織真正的自由化」之政見。</text:p>
      <text:p text:style-name="P109">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1:00Z</meta:creation-date>
    <dc:date>2019-10-02T01:41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