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size-complex="10pt"/>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註腳參照" style:family="text">
      <style:text-properties style:font-size-complex="10pt"/>
    </style:style>
    <style:style style:name="P31" style:parent-style-name="表格內文14行高" style:family="paragraph">
      <style:paragraph-properties fo:text-align="justify" fo:margin-left="0.0506in" fo:text-indent="-0.0506in">
        <style:tab-stops/>
      </style:paragraph-properties>
    </style:style>
    <style:style style:name="T32" style:parent-style-name="預設段落字型" style:family="text">
      <style:text-properties style:font-size-complex="10pt"/>
    </style:style>
    <style:style style:name="P33" style:parent-style-name="一下內文縮2" style:family="paragraph">
      <style:paragraph-properties fo:margin-left="0.5902in" fo:text-indent="0.393in">
        <style:tab-stops/>
      </style:paragraph-properties>
      <style:text-properties style:font-size-complex="10pt"/>
    </style:style>
    <style:style style:name="P34" style:parent-style-name="內文" style:family="paragraph">
      <style:paragraph-properties fo:margin-left="0.393in" fo:text-indent="0.393in">
        <style:tab-stops/>
      </style:paragraph-properties>
    </style:style>
    <style:style style:name="P35" style:parent-style-name="內文" style:family="paragraph">
      <style:paragraph-properties fo:margin-left="0.393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368831716"/><text:bookmark-start text:name="_Toc370486176"/><text:bookmark-start text:name="_Toc462844527"/><text:bookmark-start text:name="_Toc464138599"/><text:bookmark-start text:name="_Toc20831310"/><text:bookmark-end text:name="_Toc368831706"/><text:bookmark-end text:name="_Toc464138595"/>六、教學獎助生自108年度起歸為勞僱型，惟研究獎助生及附服務負擔助學生適用分流機制，允宜持續監督改善各大專校院之遵行法令狀況<text:bookmark-end text:name="_Toc20831310"/></text:p>
      <text:p text:style-name="P6">勞動部109年度「勞動條件及就業平等業務」計畫編列152萬元，以執行落實勞動基準法，保障勞工法定權益，經查：</text:p>
      <text:p text:style-name="P7">(一)專科以上學校兼任助理權益保障相關規範</text:p>
      <text:p text:style-name="P8">勞動部及教育部前於104年6月17日分別發布「專科以上學校兼任助理勞動權益保障指導原則」與「專科以上學校強化學生兼任助理學習與勞動權益保障處理原則」，以為判斷「學習」或「僱傭」兼任助理型態之參考依據。惟自分流實施後，外界屢提出「假學習、真僱傭」之疑慮，爰教育部於106年5月18日修正發布「專科以上學校獎助生權益保障指導原則」，增訂學校歸屬於「學習範疇」之獎助生應踐行之認定程序要件，及應訂定之配套措施，期更明確嚴謹區分僱傭關係。</text:p>
      <text:p text:style-name="P9">(二)勞動檢查發現大專校院針對學生兼任助理，仍有違反勞基法相關規定之情事</text:p>
      <text:p text:style-name="P10">據勞動部表示，各地方政府辦理專科以上學校兼任助理之申訴或爭議案件檢查，已依該部發布之前開指導原則就其人格從屬性、經濟從屬性及組織從屬性與其他法令規定綜合判斷學校與兼任助理間之僱傭關係；自該指導原則104年6月17日訂定後至108年6月底止，有關專科以上學校兼任助理案件合計<text:soft-page-break/>實施勞動檢查43家，其中違反勞動基準法相關規定者計5家。顯示大專校院針對學生兼任助理，仍有違反勞基法相關規定之情事。</text:p>
      <text:p text:style-name="P11"><text:span text:style-name="T12">(三)</text:span><text:span text:style-name="T13">教學獎助生自108年度開始</text:span><text:span text:style-name="T14">一律歸類為勞僱型，主管部會仍宜持續監督改善各大專校院之遵行法令狀況</text:span></text:p>
      <text:p text:style-name="P15"><text:span text:style-name="T16">依</text:span><text:span text:style-name="T17">教育部</text:span><text:span text:style-name="T18">新聞稿，該部為杜絕部分學校規避納保等爭議持續擴大，進而影響學生勞動權益，</text:span><text:span text:style-name="T19">規劃自108年1月1日起現行教學獎助生(</text:span><text:span text:style-name="T20">即「</text:span><text:span text:style-name="T21">教學助理</text:span><text:span text:style-name="T22">」</text:span><text:span text:style-name="T23">)不再進行學習型及勞僱型</text:span><text:span text:style-name="T24">之</text:span><text:span text:style-name="T25">分流措施，</text:span><text:span text:style-name="T26">擔任教學獎助生之大學學生</text:span><text:span text:style-name="T27">一律歸類為勞僱型</text:span><text:span text:style-name="T28">，並</text:span><text:span text:style-name="T29">均享有勞健保等相關保障</text:span><text:span text:style-name="T30"><text:note text:note-class="footnote" text:id="_ftn0"><text:note-citation>1</text:note-citation><text:note-body><text:p text:style-name="P31">(1)摘述自教育部即時新聞，教育部規劃推動教學獎助生全面納保及持續推動提高私校兼任教師鐘點費達公校水準，107年5月9日。(2)另研究獎助生及附服務負擔助學生仍維持現行分流措施。</text:p></text:note-body></text:note></text:span><text:span text:style-name="T32">。</text:span></text:p>
      <text:p text:style-name="P33">基此，上開制度108年度實施後，對於教學獎助生之勞動保障將愈趨完整；惟鑑於104年間分流措施實施後，專科以上學校兼任助理案件仍有5件違反勞動基準法相關規定，勞動部及大專校院主管機關教育部仍宜持續監督改善各大專校院之遵行法令狀況，俾保障學生兼任助理之合法權益。</text:p>
      <text:p text:style-name="P34">綜上，大專校院學生兼任助理之分流制度實施逾4年，惟仍有部分大專校院違反勞基法相關規定，允宜持續檢討相關規定；另除教學獎助生自108年度起歸為勞僱型外，研究獎助生及附服務負擔助學生仍適用分流機制，主管部會仍宜持續監督改善各大專校院法令遵行狀況，以保障學生兼任助理之合法權益。</text:p>
      <text:p text:style-name="P35"><text:bookmark-end text:name="_Toc368831707"/><text:bookmark-end text:name="_Toc368831716"/><text:bookmark-end text:name="_Toc370486176"/><text:bookmark-end text:name="_Toc462844527"/><text:bookmark-end text:name="_Toc4641385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1:00Z</meta:creation-date>
    <dc:date>2019-10-02T01:41:00Z</dc:date>
    <meta:print-date>2019-10-01T07:00:00Z</meta:print-date>
    <meta:template xlink:href="doctemp.dot" xlink:type="simple"/>
    <meta:editing-cycles>2</meta:editing-cycles>
    <meta:editing-duration>PT0S</meta:editing-duration>
    <meta:document-statistic meta:page-count="2" meta:paragraph-count="2" meta:word-count="175" meta:character-count="1175" meta:row-count="8" meta:non-whitespace-character-count="1002"/>
  </office:meta>
</office:document-meta>
</file>