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內文" style:family="paragraph">
      <style:paragraph-properties fo:line-height="0.3333in" fo:margin-left="0.393in" fo:text-indent="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1.3847in"/>
    </style:style>
    <style:style style:name="TableColumn17" style:family="table-column">
      <style:table-column-properties style:column-width="1.3791in"/>
    </style:style>
    <style:style style:name="TableColumn18" style:family="table-column">
      <style:table-column-properties style:column-width="1.7673in"/>
    </style:style>
    <style:style style:name="Table14" style:family="table">
      <style:table-properties style:width="5.3118in" fo:margin-left="0.6659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star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star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star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P46" style:parent-style-name="內文" style:family="paragraph">
      <style:paragraph-properties fo:widows="2" fo:orphans="2" fo:line-height="0.1666in" fo:margin-left="0.5215in" fo:text-indent="0.0694in">
        <style:tab-stops/>
      </style:paragraph-properties>
      <style:text-properties fo:font-size="12pt" style:font-size-asian="12pt" style:font-size-complex="12pt"/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464138610"/><text:bookmark-start text:name="_Toc20831316"/><text:bookmark-end text:name="_Toc368831706"/><text:bookmark-end text:name="_Toc464138595"/>一０、全體失業率雖有好轉，惟青年失業問題卻越趨嚴重，且1成1之就業青年係從事非典型工作，允宜持續關注改善<text:bookmark-end text:name="_Toc20831316"/></text:p>
      <text:p text:style-name="P6">依勞動部勞動力發展署組織法規定，青年就業之規劃、輔導、推動及督導為該署之職掌<text:span text:style-name="註腳參照"><text:note text:note-class="footnote" text:id="_ftn0"><text:note-citation>1</text:note-citation><text:note-body><text:p text:style-name="P7">勞動部勞動力發展署組織法第2條第4款規定。</text:p></text:note-body></text:note></text:span>，歷年來於就業安定基金編列預算，規劃執行提升青年就業力相關計畫，並於勞動力發展署及所屬公務預算109年度「綜合規劃」計畫編列115萬7千元，進行重要業務效益評估及專案管考。經查：</text:p>
      <text:p text:style-name="P8">(一)全體失業率較10年前好轉之情形下，青年失業問題卻越趨嚴重</text:p>
      <text:p text:style-name="P9">依勞動部108年5月28日公布107年青年(15-29歲)就業狀況，107年全體失業率3.71%(詳附表1)，較10年前(97年)金融海嘯時期之4.14%降低，惟青年失業率8.47%，則超過10年前之8.34%，亦明顯高於全體失業率3.71%，據該部統計分析指出，主要係因青年初入職場尚在學習摸索階段，專業職能較為不足，工作期望與就業市場現況存有差距，且多非家計主要負擔者，轉換工作頻率高等原因導致。惟查青年失業率為整體失業率之2.28倍，較10年前2.01倍<text:span text:style-name="註腳參照"><text:note text:note-class="footnote" text:id="_ftn1"><text:note-citation>2</text:note-citation><text:note-body><text:p text:style-name="P10">107年青年失業率8.47%÷全體失業率3.71%=2.28倍，97年青年失業率8.34%÷全體失業率4.14%=2.01倍。</text:p></text:note-body></text:note></text:span>升高，顯見在全體失業率由97年4.14%降為107年3.71%之好轉情形下，青年失業問題卻越趨嚴重。</text:p>
      <text:soft-page-break/>
      <text:p text:style-name="P11"><text:span text:style-name="T12">附表1</text:span><text:span text:style-name="T13">：97年及107年青年就業狀況比較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年度</text:p>
            </table:table-cell>
            <table:table-cell table:style-name="TableCell22">
              <text:p text:style-name="P23">全體失業率(%)</text:p>
            </table:table-cell>
            <table:table-cell table:style-name="TableCell24">
              <text:p text:style-name="P25">青年失業率(%)</text:p>
            </table:table-cell>
            <table:table-cell table:style-name="TableCell26">
              <text:p text:style-name="P27">青年勞動力(萬人)</text:p>
            </table:table-cell>
          </table:table-row>
        </table:table-header-rows>
        <table:table-row table:style-name="TableRow28">
          <table:table-cell table:style-name="TableCell29">
            <text:p text:style-name="P30">97</text:p>
          </table:table-cell>
          <table:table-cell table:style-name="TableCell31">
            <text:p text:style-name="P32">4.14</text:p>
          </table:table-cell>
          <table:table-cell table:style-name="TableCell33">
            <text:p text:style-name="P34">8.34</text:p>
          </table:table-cell>
          <table:table-cell table:style-name="TableCell35">
            <text:p text:style-name="P36">258.1</text:p>
          </table:table-cell>
        </table:table-row>
        <table:table-row table:style-name="TableRow37">
          <table:table-cell table:style-name="TableCell38">
            <text:p text:style-name="P39">107</text:p>
          </table:table-cell>
          <table:table-cell table:style-name="TableCell40">
            <text:p text:style-name="P41">3.71</text:p>
          </table:table-cell>
          <table:table-cell table:style-name="TableCell42">
            <text:p text:style-name="P43">8.47</text:p>
          </table:table-cell>
          <table:table-cell table:style-name="TableCell44">
            <text:p text:style-name="P45">239.4</text:p>
          </table:table-cell>
        </table:table-row>
      </table:table>
      <text:p text:style-name="P46">※註：1.資料來源，勞動統計通報(107年青年[15-29歲]就業狀況)。</text:p>
      <text:p text:style-name="P47">(二)未達30歲之就業青年，其中1成1從事非典型工作</text:p>
      <text:p text:style-name="P48">依勞動統計通報數據，107年青年勞動力239.4萬人，較97年258.1萬人減少18.7萬人；在107年5月，青年就業人數219.1萬人，其中從事派遣、零工等非典型工作者25萬人，占青年總就業者比率高達1成1。據該部統計分析指出，青年從事非典型工作原因以求學、受訓，偏好此類工作型態，或找不到全時、正式工作等因素為主。</text:p>
      <text:p text:style-name="P49">綜上，107年全體失業率較10年前好轉之情形下，青年失業問題卻越趨嚴重，且未達30歲之就業青年，其中1成1從事非典型工作，允宜強化青年對就業資訊之瞭解，減緩青年非典型就業型態，避免工作不穩定與就業保障不全現象，俾降低青年失業率並改善青年低薪之窘境。</text:p>
      <text:p text:style-name="P50"><text:bookmark-end text:name="_Toc368831707"/><text:bookmark-end text:name="_Toc4641386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2:00Z</meta:creation-date>
    <dc:date>2019-10-02T01:42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