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etter-kerning="false" style:language-complex="hi" style:country-complex="IN"/>
    </style:style>
    <style:style style:name="T13" style:parent-style-name="預設段落字型" style:family="text">
      <style:text-properties style:letter-kerning="false" style:language-complex="hi" style:country-complex="IN"/>
    </style:style>
    <style:style style:name="T14" style:parent-style-name="預設段落字型" style:family="text">
      <style:text-properties style:letter-kerning="false" style:language-complex="hi" style:country-complex="IN"/>
    </style:style>
    <style:style style:name="T15" style:parent-style-name="預設段落字型" style:family="text">
      <style:text-properties style:letter-kerning="false" style:language-complex="hi" style:country-complex="IN"/>
    </style:style>
    <style:style style:name="T16" style:parent-style-name="預設段落字型" style:family="text">
      <style:text-properties style:letter-kerning="false" style:language-complex="hi" style:country-complex="IN"/>
    </style:style>
    <style:style style:name="T17" style:parent-style-name="預設段落字型" style:family="text">
      <style:text-properties style:letter-kerning="false" style:language-complex="hi" style:country-complex="IN"/>
    </style:style>
    <style:style style:name="T18" style:parent-style-name="預設段落字型" style:family="text">
      <style:text-properties style:letter-kerning="false" style:language-complex="hi" style:country-complex="IN"/>
    </style:style>
    <style:style style:name="T19" style:parent-style-name="預設段落字型" style:family="text">
      <style:text-properties style:letter-kerning="false" style:language-complex="hi" style:country-complex="IN"/>
    </style:style>
    <style:style style:name="T20" style:parent-style-name="預設段落字型" style:family="text">
      <style:text-properties style:letter-kerning="false" style:language-complex="hi" style:country-complex="IN"/>
    </style:style>
    <style:style style:name="T21" style:parent-style-name="預設段落字型" style:family="text">
      <style:text-properties style:letter-kerning="false" style:language-complex="hi" style:country-complex="IN"/>
    </style:style>
    <style:style style:name="T22" style:parent-style-name="預設段落字型" style:family="text">
      <style:text-properties style:letter-kerning="false" style:language-complex="hi" style:country-complex="IN"/>
    </style:style>
    <style:style style:name="T23" style:parent-style-name="預設段落字型" style:family="text">
      <style:text-properties style:letter-kerning="false" style:language-complex="hi" style:country-complex="IN"/>
    </style:style>
    <style:style style:name="T24" style:parent-style-name="預設段落字型" style:family="text">
      <style:text-properties style:letter-kerning="false" style:language-complex="hi" style:country-complex="IN"/>
    </style:style>
    <style:style style:name="T25" style:parent-style-name="預設段落字型" style:family="text">
      <style:text-properties style:letter-kerning="false" style:language-complex="hi" style:country-complex="IN"/>
    </style:style>
    <style:style style:name="T26" style:parent-style-name="預設段落字型" style:family="text">
      <style:text-properties style:letter-kerning="false" style:language-complex="hi" style:country-complex="IN"/>
    </style:style>
    <style:style style:name="T27" style:parent-style-name="預設段落字型" style:family="text">
      <style:text-properties style:letter-kerning="false" style:language-complex="hi" style:country-complex="IN"/>
    </style:style>
    <style:style style:name="T28" style:parent-style-name="預設段落字型" style:family="text">
      <style:text-properties style:letter-kerning="false" style:language-complex="hi" style:country-complex="IN"/>
    </style:style>
    <style:style style:name="T29" style:parent-style-name="預設段落字型" style:family="text">
      <style:text-properties style:letter-kerning="false" style:language-complex="hi" style:country-complex="IN"/>
    </style:style>
    <style:style style:name="T30" style:parent-style-name="預設段落字型" style:family="text">
      <style:text-properties style:letter-kerning="false" style:language-complex="hi" style:country-complex="IN"/>
    </style:style>
    <style:style style:name="T31" style:parent-style-name="預設段落字型" style:family="text">
      <style:text-properties style:letter-kerning="false" style:language-complex="hi" style:country-complex="IN"/>
    </style:style>
    <style:style style:name="T32" style:parent-style-name="預設段落字型" style:family="text">
      <style:text-properties style:letter-kerning="false" style:language-complex="hi" style:country-complex="IN"/>
    </style:style>
    <style:style style:name="T33" style:parent-style-name="預設段落字型" style:family="text">
      <style:text-properties style:letter-kerning="false" style:language-complex="hi" style:country-complex="IN"/>
    </style:style>
    <style:style style:name="T34" style:parent-style-name="預設段落字型" style:family="text">
      <style:text-properties style:letter-kerning="false" style:language-complex="hi" style:country-complex="IN"/>
    </style:style>
    <style:style style:name="P35" style:parent-style-name="內文" style:family="paragraph">
      <style:paragraph-properties fo:margin-left="0.5902in" fo:text-indent="0.002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表格內文14行高" style:family="paragraph">
      <style:paragraph-properties fo:text-align="end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0.4923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0.984in"/>
    </style:style>
    <style:style style:name="Table46" style:family="table">
      <style:table-properties style:width="5.3152in" fo:margin-left="0.6104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start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start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start"/>
      <style:text-properties fo:font-weight="bold" style:font-weight-asian="bold"/>
    </style:style>
    <style:style style:name="TableRow60" style:family="table-row">
      <style:table-row-properties style:min-row-height="0.0138in"/>
    </style:style>
    <style:style style:name="P61" style:parent-style-name="表格內文14行高" style:family="paragraph">
      <style:paragraph-properties fo:text-align="start"/>
      <style:text-properties fo:font-weight="bold" style:font-weight-asian="bold"/>
    </style:style>
    <style:style style:name="P62" style:parent-style-name="表格內文14行高" style:family="paragraph">
      <style:paragraph-properties fo:text-align="start"/>
      <style:text-properties fo:font-weight="bold" style:font-weight-asian="bold"/>
    </style:style>
    <style:style style:name="TableCell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start"/>
      <style:text-properties fo:font-weight="bold" style:font-weight-asian="bold"/>
    </style:style>
    <style:style style:name="TableCell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start"/>
      <style:text-properties fo:font-weight="bold" style:font-weight-asian="bold"/>
    </style:style>
    <style:style style:name="TableCell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start"/>
      <style:text-properties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start"/>
      <style:text-properties fo:font-weight="bold" style:font-weight-asian="bol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P107" style:parent-style-name="內文" style:family="paragraph">
      <style:paragraph-properties fo:line-height="0.1666in" fo:margin-left="0.5604in" fo:text-indent="0.0284in">
        <style:tab-stops/>
      </style:paragraph-properties>
      <style:text-properties fo:font-size="12pt" style:font-size-asian="12pt" style:font-size-complex="12pt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09年度單位預算評估報告</text:p>
      <text:p text:style-name="P4"><text:bookmark-start text:name="_Toc368831706"/><text:bookmark-start text:name="_Toc464138595"/>勞動部及所屬109年度預算案編列歲入8億2,250萬8千元，較108年度預算數增加692萬8千元（增幅0.85%）；歲出1,525億9,471萬9千元，較108年度預算數增加216億299萬5千元（增幅16.49%）。謹就勞動部及所屬109年度預算案評估如下：</text:p>
      <text:p text:style-name="P5"><text:bookmark-start text:name="_Toc368831707"/><text:bookmark-start text:name="_Toc464138610"/><text:bookmark-start text:name="_Toc20831317"/><text:bookmark-end text:name="_Toc368831706"/><text:bookmark-end text:name="_Toc464138595"/>一一、非典型人力達正式人力之2.9倍，允應參照本院決議持續檢討人力運用配置，並建立控管非典型人力之合理機制<text:bookmark-end text:name="_Toc464138610"/><text:bookmark-end text:name="_Toc20831317"/></text:p>
      <text:p text:style-name="P6">勞動力發展署及所屬109年度公務預算及就業安定基金因業務所需，除正式人力外，另進用為數眾多之勞務承攬人力等非典型人力，另就業安定基金尚進用臨時人員。經查：</text:p>
      <text:p text:style-name="P7">(一)本院決議</text:p>
      <text:p text:style-name="P8">本院近年來於審查勞動部、勞動力發展署及所屬預算案時，均做成應全面檢討人力運用配置，研訂適當控管機制，將編制外人力均納入管理之決議<text:span text:style-name="註腳參照"><text:note text:note-class="footnote" text:id="_ftn0"><text:note-citation>1</text:note-citation><text:note-body><text:p text:style-name="P9">針對勞動部勞動力發展署及所屬之非典型人力之比重過高，本院審查該署及所屬104年度至108年度預算案均作成相關決議，謹列示108年度決議略以：「勞動部勞動力發展署及所屬之非典型人力比重過高，立法院104至107年度預算案均作成相關決議要求檢討，惟長期未曾改善。查勞動力發展署及所屬近3年度之人力運用概況，運用之臨時人員約維持500多人、派遣人力700多人，而承攬人力為1,700人左右，近年正式人力占總人力均不到三成，顯與社會期待不符，更恐影響機關長期業務之運作。又108年度配合行政院派遣人員歸零政策之實施，勞動力發展署及所屬機關將不再使用派遣人力，業務多改為自僱臨時人員因應，惟改以勞務承攬尚有90人，轉換為正式職員者僅22人。綜上，儘管派遣工問題可望解決，勞動力發展署及所屬機關整體組織之人力結構依舊嚴重失衡，正式人力占總人力之比例僅微幅提升至27.5%，勞動力發展署及所屬仍有儘速檢討改進之必要。…。」</text:p></text:note-body></text:note></text:span>，準此，勞動力發展署應依本院決議檢討非典型人力運用，並積極研擬改善方案。</text:p>
      <text:p text:style-name="P10">(二)勞動力發展署及所屬非典型人力達正式人力之2.9倍</text:p>
      <text:p text:style-name="P11">109年預算案勞動力發展署及所屬正式人力1,014人，加計辦理就業安定基金業務29人，合計1,043人；<text:span text:style-name="T12">而</text:span><text:span text:style-name="T13">以公務預算及就業安定基金支應</text:span><text:span text:style-name="T14">非典型人力各為</text:span><text:span text:style-name="T15">57</text:span><text:span text:style-name="T16">人及2,</text:span><text:span text:style-name="T17">939</text:span><text:span text:style-name="T18">人，合計2,</text:span><text:span text:style-name="T19">996</text:span><text:soft-page-break/><text:span text:style-name="T20">人，</text:span><text:span text:style-name="T21">包括臨時人員</text:span><text:span text:style-name="T22">1,175</text:span><text:span text:style-name="T23">人</text:span><text:span text:style-name="T24">及勞務</text:span><text:span text:style-name="T25">承攬人力1,</text:span><text:span text:style-name="T26">821</text:span><text:span text:style-name="T27">人</text:span><text:span text:style-name="T28">（詳附表1）</text:span><text:span text:style-name="T29">，達</text:span><text:span text:style-name="T30">正式</text:span><text:span text:style-name="T31">人力之</text:span><text:span text:style-name="T32">2.</text:span><text:span text:style-name="T33">9</text:span><text:span text:style-name="T34">倍。</text:span></text:p>
      <text:p text:style-name="P35"><text:span text:style-name="T36">附表</text:span><text:span text:style-name="T37">1</text:span><text:span text:style-name="T38">：</text:span><text:span text:style-name="T39">10</text:span><text:span text:style-name="T40">9</text:span><text:span text:style-name="T41">年度</text:span><text:span text:style-name="T42">勞動力發展署及所屬</text:span><text:span text:style-name="T43">(含基金)</text:span><text:span text:style-name="T44">人力運用概況表</text:span></text:p>
      <text:p text:style-name="P45">單位：人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預算編列處</text:p>
          </table:table-cell>
          <table:table-cell table:style-name="TableCell56" table:number-rows-spanned="2">
            <text:p text:style-name="P57">正式人力</text:p>
          </table:table-cell>
          <table:table-cell table:style-name="TableCell58" table:number-columns-spanned="4">
            <text:p text:style-name="P59">非典型人力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臨時人員</text:p>
          </table:table-cell>
          <table:table-cell table:style-name="TableCell65">
            <text:p text:style-name="P66">勞務承攬</text:p>
          </table:table-cell>
          <table:table-cell table:style-name="TableCell67">
            <text:p text:style-name="P68">派遣人力</text:p>
          </table:table-cell>
          <table:table-cell table:style-name="TableCell69">
            <text:p text:style-name="P70">合計</text:p>
          </table:table-cell>
        </table:table-row>
        <table:table-row table:style-name="TableRow71">
          <table:table-cell table:style-name="TableCell72">
            <text:p text:style-name="表格內文14行高">公務預算</text:p>
          </table:table-cell>
          <table:table-cell table:style-name="TableCell73">
            <text:p text:style-name="P74">1,014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57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57</text:p>
          </table:table-cell>
        </table:table-row>
        <table:table-row table:style-name="TableRow83">
          <table:table-cell table:style-name="TableCell84">
            <text:p text:style-name="表格內文14行高">就業安定基金</text:p>
          </table:table-cell>
          <table:table-cell table:style-name="TableCell85">
            <text:p text:style-name="P86">29</text:p>
          </table:table-cell>
          <table:table-cell table:style-name="TableCell87">
            <text:p text:style-name="P88">1,175</text:p>
          </table:table-cell>
          <table:table-cell table:style-name="TableCell89">
            <text:p text:style-name="P90">1,764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2,939</text:p>
          </table:table-cell>
        </table:table-row>
        <table:table-row table:style-name="TableRow95">
          <table:table-cell table:style-name="TableCell96">
            <text:p text:style-name="表格內文14行高">合計</text:p>
          </table:table-cell>
          <table:table-cell table:style-name="TableCell97">
            <text:p text:style-name="P98">1,043</text:p>
          </table:table-cell>
          <table:table-cell table:style-name="TableCell99">
            <text:p text:style-name="P100">1,175</text:p>
          </table:table-cell>
          <table:table-cell table:style-name="TableCell101">
            <text:p text:style-name="P102">1,821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2,996</text:p>
          </table:table-cell>
        </table:table-row>
      </table:table>
      <text:p text:style-name="P107">※註：1.資料來源，勞動力發展署提供，本報告整理。</text:p>
      <text:p text:style-name="P108">綜上，政府機關運用人力雖力求精簡化及彈性化，然過度仰賴非典型人力辦理常態性工作，易影響機關長期業務之運作，勞動力發展署及所屬運用非典型人力之比例甚高，允宜參照本院決議全面檢討人力資源配置，建立非典型人力之控管機制。</text:p>
      <text:p text:style-name="P109"><text:bookmark-end text:name="_Toc368831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19-10-02T01:42:00Z</meta:creation-date>
    <dc:date>2019-10-02T01:42:00Z</dc:date>
    <meta:print-date>2019-10-01T07:00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