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0506in" fo:text-indent="-0.0506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margin-left="0.393in" fo:text-indent="0.393in">
        <style:tab-stops/>
      </style:paragraph-properties>
    </style:style>
  </office:automatic-styles>
  <office:body>
    <office:text text:use-soft-page-breaks="true">
      <text:p text:style-name="P1">勞動部主管109年度單位預算評估報告</text:p>
      <text:p text:style-name="P4"><text:bookmark-start text:name="_Toc368831706"/><text:bookmark-start text:name="_Toc464138595"/>勞動部及所屬109年度預算案編列歲入8億2,250萬8千元，較108年度預算數增加692萬8千元（增幅0.85%）；歲出1,525億9,471萬9千元，較108年度預算數增加216億299萬5千元（增幅16.49%）。謹就勞動部及所屬109年度預算案評估如下：</text:p>
      <text:p text:style-name="P5"><text:bookmark-start text:name="_Toc368831707"/><text:bookmark-start text:name="_Toc462844895"/><text:bookmark-start text:name="_Toc464138615"/><text:bookmark-start text:name="_Toc489861809"/><text:bookmark-start text:name="_Toc20831319"/><text:bookmark-end text:name="_Toc368831706"/><text:bookmark-end text:name="_Toc464138595"/>一二、「全國職業安全衛生智能發展計畫」為跨年期計畫，允宜依預算法規定列明執行期間等資訊；另績效目標允宜參考107年度實際值酌予調整，俾彰顯計畫執行成效<text:bookmark-end text:name="_Toc20831319"/></text:p>
      <text:p text:style-name="P6">職安署109年度「職業安全衛生科技發展業務」計畫項下新增編列「全國職業安全衛生智能發展計畫」4,700萬元，經查：</text:p>
      <text:p text:style-name="P7">(一)該計畫為跨年期計畫，允宜依預算法第39條及中央各主管機關編製109年度概算應行注意辦理事項第16條規定列明經費總額及計畫執行期間等資訊</text:p>
      <text:p text:style-name="P8">據該署表示，該計畫係以數位科技發展職業安全衛生教育及安衛人員智能管理資訊系統，參考美國現行製作規格，並發展多國語言學習教材，俾提升職業安全衛生水準與國際接軌；至於計畫期間及總經費部分，該計畫為期4年(109-112年)，總預算需求數5億7,700萬元，為跨年期計畫，惟該署109年度預算案並未將該計畫列入跨年期計畫概況表，亦未揭露經費總額及計畫執行期間等計畫資訊，允宜於預算案內列明相關資訊，俾符法制。</text:p>
      <text:p text:style-name="P9">(二)目標設定值允宜參考107年度實際值酌予調整，俾彰顯計畫執行成效</text:p>
      <text:p text:style-name="P10">該計畫主要目標係透過強化勞工職業安全衛生教育以降低職災發生，行政院爰於政府科技計畫審查時建議將績效指標由投入型改為成果型，基此，該計畫依上開建議增列績效指標「降<text:soft-page-break/>低職業災害給付千人率」，並以105-107年平均值2.776為基礎值，109-112年目標設定為：「每年降低5%，4年共降20%」。查107年職業災害給付千人率實際值為2.612，108年1-6月上半年為1.195，已有逐年改善趨勢，惟依該計畫目標設定方式，109年度目標值為2.637<text:span text:style-name="註腳參照"><text:note text:note-class="footnote" text:id="_ftn0"><text:note-citation>1</text:note-citation><text:note-body><text:p text:style-name="P11">109年度目標值=105年至107年平均值2.776×(1-5%)=2.637。</text:p></text:note-body></text:note></text:span>，超逾107年實際值，目標設定值恐過於寬鬆，不具挑戰性。爰此，該目標值允宜參考107年度實際值2.612酌予調整，俾彰顯計畫執行成效。</text:p>
      <text:p text:style-name="P12">綜上，該計畫核屬跨年期經費，允宜依預算法及中央各主管機關編製109年度概算應行注意辦理事項規定於預算案內列明經費總額及計畫執行期間等資訊，俾符法制；另該計畫主要目標係透過強化勞工職業安全衛生教育以降低職災發生，惟109年度目標設定值恐過於寬鬆，允宜參考107年度實際值酌予調整，俾彰顯計畫執行成效。</text:p>
      <text:p text:style-name="P13"><text:bookmark-end text:name="_Toc368831707"/><text:bookmark-end text:name="_Toc462844895"/><text:bookmark-end text:name="_Toc464138615"/><text:bookmark-end text:name="_Toc4898618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3">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13LVL1" style:family="text">
      <style:text-properties style:font-name="Times New Roman" style:font-name-complex="Times New Roman" fo:font-size="11pt" style:font-size-asian="11pt" style:font-size-complex="11pt"/>
    </style:style>
    <style:style style:name="WW_CharLFO14LVL1" style:family="text">
      <style:text-properties style:font-name="標楷體" style:font-name-asian="新細明體"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Windows 使用者</dc:creator>
    <meta:creation-date>2019-10-02T01:42:00Z</meta:creation-date>
    <dc:date>2019-10-02T01:42:00Z</dc:date>
    <meta:print-date>2019-10-01T07:00:00Z</meta:print-date>
    <meta:template xlink:href="doctemp.dot" xlink:type="simple"/>
    <meta:editing-cycles>2</meta:editing-cycles>
    <meta:editing-duration>PT0S</meta:editing-duration>
    <meta:document-statistic meta:page-count="2" meta:paragraph-count="2" meta:word-count="154" meta:character-count="1033" meta:row-count="7" meta:non-whitespace-character-count="881"/>
  </office:meta>
</office:document-meta>
</file>