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line-height="0.3333in" fo:margin-left="0.393in" fo:text-indent="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內文" style:family="paragraph">
      <style:paragraph-properties fo:text-align="end" fo:line-height="0.3333in" fo:margin-left="0.393in" fo:text-indent="0.1548in">
        <style:tab-stops/>
      </style:paragraph-properties>
      <style:text-properties fo:font-size="11pt" style:font-size-asian="11pt" style:font-size-complex="10pt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2.7555in" style:use-optimal-column-width="false"/>
    </style:style>
    <style:style style:name="Table15" style:family="table">
      <style:table-properties style:width="5.3152in" fo:margin-left="0.6659in" table:align="left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star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star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star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star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start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TableCell3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TableCell4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TableCell5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TableCell6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/>
    </style:style>
    <style:style style:name="P71" style:parent-style-name="表格內文14行高" style:family="paragraph">
      <style:paragraph-properties fo:text-align="justify"/>
    </style:style>
    <style:style style:name="P72" style:parent-style-name="表格內文14行高" style:family="paragraph">
      <style:paragraph-properties fo:text-align="justify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/>
    </style:style>
    <style:style style:name="P83" style:parent-style-name="表格內文14行高" style:family="paragraph">
      <style:paragraph-properties fo:text-align="justify"/>
    </style:style>
    <style:style style:name="P84" style:parent-style-name="表格內文14行高" style:family="paragraph">
      <style:paragraph-properties fo:text-align="justify"/>
    </style:style>
    <style:style style:name="P85" style:parent-style-name="表格內文14行高" style:family="paragraph">
      <style:paragraph-properties fo:text-align="justify"/>
    </style:style>
    <style:style style:name="P86" style:parent-style-name="內文" style:family="paragraph">
      <style:paragraph-properties fo:widows="2" fo:orphans="2" fo:line-height="0.1666in" fo:margin-left="0.5215in" fo:text-indent="0.0694in">
        <style:tab-stops/>
      </style:paragraph-properties>
      <style:text-properties fo:font-size="12pt" style:font-size-asian="12pt" style:font-size-complex="12pt"/>
    </style:style>
    <style:style style:name="P8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8" style:parent-style-name="一下內文縮2" style:family="paragraph">
      <style:paragraph-properties fo:margin-left="0.5902in" fo:text-indent="0.393in">
        <style:tab-stops/>
      </style:paragraph-properties>
    </style:style>
    <style:style style:name="P89" style:parent-style-name="內文" style:family="paragraph">
      <style:paragraph-properties fo:margin-left="0.393in" fo:text-indent="0.393in">
        <style:tab-stops/>
      </style:paragraph-properties>
    </style:style>
    <style:style style:name="P9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09年度單位預算評估報告</text:p>
      <text:p text:style-name="P4"><text:bookmark-start text:name="_Toc368831706"/><text:bookmark-start text:name="_Toc464138595"/>勞動部及所屬109年度預算案編列歲入8億2,250萬8千元，較108年度預算數增加692萬8千元（增幅0.85%）；歲出1,525億9,471萬9千元，較108年度預算數增加216億299萬5千元（增幅16.49%）。謹就勞動部及所屬109年度預算案評估如下：</text:p>
      <text:p text:style-name="P5"><text:bookmark-start text:name="_Toc368831707"/><text:bookmark-start text:name="_Toc462844895"/><text:bookmark-start text:name="_Toc464138615"/><text:bookmark-start text:name="_Toc489861809"/><text:bookmark-start text:name="_Toc20831320"/><text:bookmark-end text:name="_Toc368831706"/><text:bookmark-end text:name="_Toc464138595"/>一三、未加保職災死亡勞工家屬慰助金107年度申請案件復遽增，應瞭解未加保職災死亡案件增加原因，並研擬強化相關勞動檢查措施<text:bookmark-end text:name="_Toc20831320"/></text:p>
      <text:p text:style-name="P6">職業安全衛生署109年度「職業安全衛生業務-加強職業傷病通報、補助與重建」計畫項下編列「關懷照顧未加保職災勞工及其家庭，辦理職災個案慰助服務」所需經費1,200萬元，經查：</text:p>
      <text:p text:style-name="P7">(一)該慰助金104至107年度預算均不敷支應，致需辦理經費流用、動支第一預備金或第二預備金支應</text:p>
      <text:p text:style-name="P8">職業安全衛生署為照顧未加保之職業災害死亡勞工家屬之生活，依「勞動部辦理職業災害死亡勞工家屬慰助注意事項」第1點及第3點規定，發給每名職災死亡勞工家屬慰問金10萬元。揆該慰問金歷年預決算情形(詳附表1)，因各年度預算並未依以前年度執行情形覈實編列，致104年度至107年度預算均不敷而需辦理經費流用、動支第一預備金或第二預備金支應。據該署表示，係因近年來政府財政困窘，職災死亡個案家屬慰問金業務亦逐年經費遞減所致，為避免類此預算不足情事一再發生，爰108年起是項預算每年編列1,200萬元以符業務實際需求。</text:p>
      <text:p text:style-name="P9"><text:span text:style-name="T10">附表1</text:span><text:span text:style-name="T11">：</text:span><text:span text:style-name="T12">歷年</text:span><text:span text:style-name="T13">未加保重大職災罹災勞工家庭慰問表</text:span></text:p>
      <text:p text:style-name="P14">單位：新臺幣千元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年度</text:p>
          </table:table-cell>
          <table:table-cell table:style-name="TableCell24">
            <text:p text:style-name="P25">實際辦理件數</text:p>
          </table:table-cell>
          <table:table-cell table:style-name="TableCell26">
            <text:p text:style-name="P27">預算數</text:p>
          </table:table-cell>
          <table:table-cell table:style-name="TableCell28">
            <text:p text:style-name="P29">決算數</text:p>
          </table:table-cell>
          <table:table-cell table:style-name="TableCell30">
            <text:p text:style-name="P31">預算不足時經費出處</text:p>
          </table:table-cell>
        </table:table-row>
        <table:table-row table:style-name="TableRow32">
          <table:table-cell table:style-name="TableCell33">
            <text:p text:style-name="表格內文14行高">103</text:p>
          </table:table-cell>
          <table:table-cell table:style-name="TableCell34">
            <text:p text:style-name="P35">118</text:p>
          </table:table-cell>
          <table:table-cell table:style-name="TableCell36">
            <text:p text:style-name="P37">12,000</text:p>
          </table:table-cell>
          <table:table-cell table:style-name="TableCell38">
            <text:p text:style-name="P39">11,800</text:p>
          </table:table-cell>
          <table:table-cell table:style-name="TableCell40">
            <text:p text:style-name="表格內文14行高"/>
          </table:table-cell>
        </table:table-row>
        <text:soft-page-break/>
        <table:table-row table:style-name="TableRow41">
          <table:table-cell table:style-name="TableCell42">
            <text:p text:style-name="表格內文14行高">104</text:p>
          </table:table-cell>
          <table:table-cell table:style-name="TableCell43">
            <text:p text:style-name="P44">112</text:p>
          </table:table-cell>
          <table:table-cell table:style-name="TableCell45">
            <text:p text:style-name="P46">9,200</text:p>
          </table:table-cell>
          <table:table-cell table:style-name="TableCell47">
            <text:p text:style-name="P48">11,200</text:p>
          </table:table-cell>
          <table:table-cell table:style-name="TableCell49">
            <text:p text:style-name="P50">不足2,000千元，由「職業安全衛生業務」項下「加強職業傷病通報、補助與重建」業務費流入1,300千元及05分支「加強勞動監督檢查」業務費流入700千元，予以支應。</text:p>
          </table:table-cell>
        </table:table-row>
        <table:table-row table:style-name="TableRow51">
          <table:table-cell table:style-name="TableCell52">
            <text:p text:style-name="表格內文14行高">105</text:p>
          </table:table-cell>
          <table:table-cell table:style-name="TableCell53">
            <text:p text:style-name="P54">118</text:p>
          </table:table-cell>
          <table:table-cell table:style-name="TableCell55">
            <text:p text:style-name="P56">9,900</text:p>
          </table:table-cell>
          <table:table-cell table:style-name="TableCell57">
            <text:p text:style-name="P58">11,800</text:p>
          </table:table-cell>
          <table:table-cell table:style-name="TableCell59">
            <text:p text:style-name="P60">不足1,900千元，由「職業安全衛生業務」項下01分支「健全職業安全衛生管理及制度」業務費流入200千元、02分支「建構職場安全及推動防災措施」業務費流入500千元、03分支「強化職業衛生與推動勞工健康」業務費流入800千元、04分支「加強職業傷病通報、補助與重建」業務費流入300千元、及05分支「加強勞動監督檢查」業務費流入100千元，予以支應。</text:p>
          </table:table-cell>
        </table:table-row>
        <table:table-row table:style-name="TableRow61">
          <table:table-cell table:style-name="TableCell62">
            <text:p text:style-name="表格內文14行高">106</text:p>
          </table:table-cell>
          <table:table-cell table:style-name="TableCell63">
            <text:p text:style-name="P64">117</text:p>
          </table:table-cell>
          <table:table-cell table:style-name="TableCell65">
            <text:p text:style-name="P66">9,000</text:p>
          </table:table-cell>
          <table:table-cell table:style-name="TableCell67">
            <text:p text:style-name="P68">11,700</text:p>
          </table:table-cell>
          <table:table-cell table:style-name="TableCell69">
            <text:p text:style-name="P70">不足2,700千元，分別由下列經費支應：</text:p>
            <text:p text:style-name="P71">1.「職業安全衛生業務」業務費流入1,800千元(包括03分支「強化職業衛生與推動勞工健康服務」700千元、04分支「加強職業傷病通報補助與重建」300千元、05分支「加強勞動監督檢查」300千元及08分支「提升我國職業安全衛生水準」500千元)</text:p>
            <text:p text:style-name="P72">2.動支第一預備金900千元。</text:p>
          </table:table-cell>
        </table:table-row>
        <table:table-row table:style-name="TableRow73">
          <table:table-cell table:style-name="TableCell74">
            <text:p text:style-name="表格內文14行高">107</text:p>
          </table:table-cell>
          <table:table-cell table:style-name="TableCell75">
            <text:p text:style-name="P76">149</text:p>
          </table:table-cell>
          <table:table-cell table:style-name="TableCell77">
            <text:p text:style-name="P78">8,400</text:p>
          </table:table-cell>
          <table:table-cell table:style-name="TableCell79">
            <text:p text:style-name="P80">14,900</text:p>
          </table:table-cell>
          <table:table-cell table:style-name="TableCell81">
            <text:p text:style-name="P82">不足6,500千元，別由下列經費支應：</text:p>
            <text:p text:style-name="P83">1.「職業安全衛生業務」業務費流入1,600千元(包括01分支「健全職業安全衛生管理及制度」450千元、03分支「強化職業衛生與推動勞工健康」50千元及05分支「加強勞動監督檢查」1,100千元</text:p>
            <text:p text:style-name="P84">2.動支第一預備金900千元</text:p>
            <text:p text:style-name="P85">3.第二預備金4,000千元</text:p>
          </table:table-cell>
        </table:table-row>
      </table:table>
      <text:p text:style-name="P86">※註：1.資料來源，職業安全衛生署提供。</text:p>
      <text:p text:style-name="P87">(二)應瞭解未加保職災死亡案件遽增原因，俾強化對勞工之保障</text:p>
      <text:p text:style-name="P88">依該署提供資料，103至106年度慰助服務決算數分別為1,180萬元、1,120萬元、1,180萬元及1,170萬元，每年案件數約112件至118件；惟107年度決算數增為1,490萬元，申請案件數亦遽增為149件，該署允宜深入瞭解原因，並研擬強<text:soft-page-break/>化相關勞動檢查措施，俾強化對勞工之保障。</text:p>
      <text:p text:style-name="P89">綜上，未加保之職業災害死亡勞工家屬慰助金104至107年度預算均不敷使用，致需辦理經費流用、動支第一預備金或第二預備金支應，107年度申請案件復遽增，該署允宜瞭解未加保職災死亡案件增加原因，並研擬強化相關勞動檢查措施，俾增進對勞工之保障。</text:p>
      <text:p text:style-name="P90"><text:bookmark-end text:name="_Toc368831707"/><text:bookmark-end text:name="_Toc462844895"/><text:bookmark-end text:name="_Toc464138615"/><text:bookmark-end text:name="_Toc4898618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4LVL1" style:family="text">
      <style:text-properties style:font-name="標楷體" style:font-name-asian="新細明體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Windows 使用者</dc:creator>
    <meta:creation-date>2019-10-02T01:42:00Z</meta:creation-date>
    <dc:date>2019-10-02T01:42:00Z</dc:date>
    <meta:print-date>2019-10-01T07:0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7" meta:character-count="1654" meta:row-count="11" meta:non-whitespace-character-count="1410"/>
  </office:meta>
</office:document-meta>
</file>