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  <style:text-properties style:font-name-complex="細明體"/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  <style:text-properties style:font-name-complex="細明體"/>
    </style:style>
    <style:style style:name="P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  <style:text-properties style:font-name-complex="細明體"/>
    </style:style>
    <style:style style:name="P14" style:parent-style-name="表格內文14行高" style:family="paragraph">
      <style:paragraph-properties fo:line-height="0.3333in" fo:margin-left="1.3944in" fo:text-indent="-1.0006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8854in"/>
    </style:style>
    <style:style style:name="Table17" style:family="table">
      <style:table-properties style:width="5.5125in" fo:margin-left="0.4131in" table:align="lef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start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start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start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P370" style:parent-style-name="內文" style:family="paragraph">
      <style:paragraph-properties fo:line-height="0.1944in" fo:margin-left="1.1854in" fo:text-indent="-0.7895in">
        <style:tab-stops/>
      </style:paragraph-properties>
      <style:text-properties fo:font-size="12pt" style:font-size-asian="12pt"/>
    </style:style>
    <style:style style:name="P371" style:parent-style-name="內文" style:family="paragraph">
      <style:paragraph-properties fo:line-height="0.1944in" fo:margin-left="1.0722in" fo:text-indent="-0.6763in">
        <style:tab-stops/>
      </style:paragraph-properties>
      <style:text-properties fo:font-size="12pt" style:font-size-asian="12pt"/>
    </style:style>
    <style:style style:name="P372" style:parent-style-name="內文" style:family="paragraph">
      <style:paragraph-properties fo:margin-left="0.3937in" fo:text-indent="0.3937in">
        <style:tab-stops/>
      </style:paragraph-properties>
    </style:style>
    <style:style style:name="T373" style:parent-style-name="預設段落字型" style:family="text">
      <style:text-properties style:font-name-complex="細明體"/>
    </style:style>
    <style:style style:name="P37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09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519156728"/><text:bookmark-start text:name="_Toc433962076"/><text:bookmark-start text:name="_Toc19612104"/><text:bookmark-start text:name="_Toc20831331"/><text:bookmark-end text:name="_Toc368408370"/><text:bookmark-end text:name="_Toc398912184"/><text:bookmark-end text:name="_Toc433032028"/>三、補助地方政府辦理庇護性就業服務，惟提供庇護性就業人數甚少、職業轉銜機制成效欠佳，且庇護工場營運績效尚待改善，<text:bookmark-end text:name="_Toc433962076"/>亟待建構完善之庇護性就業體系<text:bookmark-end text:name="_Toc19612104"/><text:bookmark-end text:name="_Toc20831331"/></text:p>
      <text:p text:style-name="P9">就業安定基金109年度「促進國民就業」計畫項下「身心障礙者及特定對象就業訓練業務」之推動身心障礙者就業服務計畫，編列補助地方政府辦理身心障礙者庇護性就業服務2億5,952萬8千元。經查：</text:p>
      <text:p text:style-name="P10">(一)補助地方政府辦理身心障礙者庇護性就業服務計畫內容</text:p>
      <text:p text:style-name="P11">為協助地方政府提供並建構完善之身心障礙者庇護性就業服務，勞動部訂定「補助地方政府辦理身心障礙者庇護性就業服務計畫」，補助項目包括庇護工場營運所需之裝潢與設備費及其汰換維修費、房屋（土地）及車輛租金、專業及營運人員人事費、就業服務督導費、產品行銷宣導及專家諮詢與交通費、行政費及庇護性就業者健保費雇主負擔費用等，並依地方政府轄區身心障礙者人數及財源狀況採部分補助原則。</text:p>
      <text:p text:style-name="P12">(二)提供庇護性就業人數占身障者人數之比率甚低、職業轉銜機制成效欠佳，且庇護工場營運績效不甚理想</text:p>
      <text:p text:style-name="P13">據107年度庇護工場之經營運作情形可悉，截至107年底合法立案或受政府委託之庇護工場總數142家，可提供庇護性職缺數2,019人，僅占身障者人數117萬3,499人之0.17%，比<text:soft-page-break/>率甚低；此外，由庇護工場任職後轉而進入一般職場、社政及醫療體系就業者為數甚少，僅各為38人、13人及9人（詳附表1），職業轉銜機制成效容待加強。另外，107年度庇護工場整體營運虧損1,646萬7千元，營運績效有待改善。</text:p>
      <text:p text:style-name="P14"><text:span text:style-name="T15">附表1</text:span><text:span text:style-name="T16">：107年度庇護工場家數、職缺數及就業流動情形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縣市別</text:p>
            </table:table-cell>
            <table:table-cell table:style-name="TableCell28">
              <text:p text:style-name="P29">身障者人數</text:p>
            </table:table-cell>
            <table:table-cell table:style-name="TableCell30">
              <text:p text:style-name="P31">庇護工場家數</text:p>
            </table:table-cell>
            <table:table-cell table:style-name="TableCell32">
              <text:p text:style-name="P33">可提供庇護性就業人數</text:p>
            </table:table-cell>
            <table:table-cell table:style-name="TableCell34">
              <text:p text:style-name="P35">進入一般職場就業</text:p>
            </table:table-cell>
            <table:table-cell table:style-name="TableCell36">
              <text:p text:style-name="P37">轉到社政體系</text:p>
            </table:table-cell>
            <table:table-cell table:style-name="TableCell38">
              <text:p text:style-name="P39">轉到醫療體系</text:p>
            </table:table-cell>
          </table:table-row>
        </table:table-header-rows>
        <table:table-row table:style-name="TableRow40">
          <table:table-cell table:style-name="TableCell41">
            <text:p text:style-name="P42">臺北市</text:p>
          </table:table-cell>
          <table:table-cell table:style-name="TableCell43">
            <text:p text:style-name="P44">120,721</text:p>
          </table:table-cell>
          <table:table-cell table:style-name="TableCell45">
            <text:p text:style-name="P46">43</text:p>
          </table:table-cell>
          <table:table-cell table:style-name="TableCell47">
            <text:p text:style-name="P48">566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4</text:p>
          </table:table-cell>
        </table:table-row>
        <table:table-row table:style-name="TableRow55">
          <table:table-cell table:style-name="TableCell56">
            <text:p text:style-name="P57">新北市</text:p>
          </table:table-cell>
          <table:table-cell table:style-name="TableCell58">
            <text:p text:style-name="P59">167,297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510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桃園市</text:p>
          </table:table-cell>
          <table:table-cell table:style-name="TableCell73">
            <text:p text:style-name="P74">83,585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72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臺中市</text:p>
          </table:table-cell>
          <table:table-cell table:style-name="TableCell88">
            <text:p text:style-name="P89">124,114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114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臺南市</text:p>
          </table:table-cell>
          <table:table-cell table:style-name="TableCell103">
            <text:p text:style-name="P104">97,809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49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高雄市</text:p>
          </table:table-cell>
          <table:table-cell table:style-name="TableCell118">
            <text:p text:style-name="P119">140,856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167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基隆市</text:p>
          </table:table-cell>
          <table:table-cell table:style-name="TableCell133">
            <text:p text:style-name="P134">21,151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1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新竹縣</text:p>
          </table:table-cell>
          <table:table-cell table:style-name="TableCell148">
            <text:p text:style-name="P149">22,411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8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新竹市</text:p>
          </table:table-cell>
          <table:table-cell table:style-name="TableCell163">
            <text:p text:style-name="P164">16,795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3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>
            <text:p text:style-name="P177">苗栗縣</text:p>
          </table:table-cell>
          <table:table-cell table:style-name="TableCell178">
            <text:p text:style-name="P179">33,900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>彰化縣</text:p>
          </table:table-cell>
          <table:table-cell table:style-name="TableCell193">
            <text:p text:style-name="P194">68,335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62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南投縣</text:p>
          </table:table-cell>
          <table:table-cell table:style-name="TableCell208">
            <text:p text:style-name="P209">33,824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24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雲林縣</text:p>
          </table:table-cell>
          <table:table-cell table:style-name="TableCell223">
            <text:p text:style-name="P224">50,912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66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嘉義縣</text:p>
          </table:table-cell>
          <table:table-cell table:style-name="TableCell238">
            <text:p text:style-name="P239">38,331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42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嘉義市</text:p>
          </table:table-cell>
          <table:table-cell table:style-name="TableCell253">
            <text:p text:style-name="P254">15,090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54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屏東縣</text:p>
          </table:table-cell>
          <table:table-cell table:style-name="TableCell268">
            <text:p text:style-name="P269">51,005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35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宜蘭縣</text:p>
          </table:table-cell>
          <table:table-cell table:style-name="TableCell283">
            <text:p text:style-name="P284">31,92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</text:p>
          </table:table-cell>
        </table:table-row>
        <table:table-row table:style-name="TableRow295">
          <table:table-cell table:style-name="TableCell296">
            <text:p text:style-name="P297">花蓮縣</text:p>
          </table:table-cell>
          <table:table-cell table:style-name="TableCell298">
            <text:p text:style-name="P299">26,449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44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臺東縣</text:p>
          </table:table-cell>
          <table:table-cell table:style-name="TableCell313">
            <text:p text:style-name="P314">16,928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36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>澎湖縣</text:p>
          </table:table-cell>
          <table:table-cell table:style-name="TableCell328">
            <text:p text:style-name="P329">6,21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18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金門縣</text:p>
          </table:table-cell>
          <table:table-cell table:style-name="TableCell343">
            <text:p text:style-name="P344">5,854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>
            <text:p text:style-name="P357">總計</text:p>
          </table:table-cell>
          <table:table-cell table:style-name="TableCell358">
            <text:p text:style-name="P359">1,173,499</text:p>
          </table:table-cell>
          <table:table-cell table:style-name="TableCell360">
            <text:p text:style-name="P361">142</text:p>
          </table:table-cell>
          <table:table-cell table:style-name="TableCell362">
            <text:p text:style-name="P363">2,019</text:p>
          </table:table-cell>
          <table:table-cell table:style-name="TableCell364">
            <text:p text:style-name="P365">38</text:p>
          </table:table-cell>
          <table:table-cell table:style-name="TableCell366">
            <text:p text:style-name="P367">13</text:p>
          </table:table-cell>
          <table:table-cell table:style-name="TableCell368">
            <text:p text:style-name="P369">9</text:p>
          </table:table-cell>
        </table:table-row>
      </table:table>
      <text:p text:style-name="P370">※註：1.資料來源，勞動力發展署提供。</text:p>
      <text:p text:style-name="P371">　　　2.據該署表示，由於連江縣無庇護工場，故上表並未列入該縣身障者人數等相關資料。</text:p>
      <text:p text:style-name="P372"><text:span text:style-name="T373">綜上，補助庇護工場之主要目的，係在提供身心障礙者</text:span>訓練就業技能之場所，以利日後於職場就業，惟目前提供庇護性就業人數甚少，且轉至一般職場或社政、醫療體系就職者亦屬少數，加以庇護工場營運績效不甚理想，容待建構完善之庇護性就業體系，以強化職業轉銜機制，並提供相關配套措施，俾改善庇護工場之營運狀況。</text:p>
      <text:p text:style-name="P374"><text:bookmark-end text:name="_Toc464050463"/><text:bookmark-end text:name="_Toc522198793"/><text:bookmark-end text:name="_Toc5191567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2T01:43:00Z</meta:creation-date>
    <dc:date>2019-10-02T01:43:00Z</dc:date>
    <meta:print-date>2019-10-01T06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