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E0" style:family="paragraph">
      <style:paragraph-properties fo:margin-left="0.7868in" fo:text-indent="-0.1965in">
        <style:tab-stops/>
      </style:paragraph-properties>
    </style:style>
    <style:style style:name="P13" style:parent-style-name="E0" style:family="paragraph">
      <style:paragraph-properties fo:margin-left="0.7868in" fo:text-indent="-0.1965in">
        <style:tab-stops/>
      </style:paragraph-properties>
    </style:style>
    <style:style style:name="P14" style:parent-style-name="E0" style:family="paragraph">
      <style:paragraph-properties fo:margin-left="0.7868in" fo:text-indent="-0.1965in">
        <style:tab-stops/>
      </style:paragraph-properties>
    </style:style>
    <style:style style:name="P15" style:parent-style-name="E0" style:family="paragraph">
      <style:paragraph-properties fo:margin-left="0.7868in" fo:text-indent="-0.1965in">
        <style:tab-stops/>
      </style:paragraph-properties>
    </style:style>
    <style:style style:name="P16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" style:parent-style-name="內文" style:family="paragraph">
      <style:paragraph-properties fo:margin-left="0.5902in" fo:text-indent="0.3937in">
        <style:tab-stops/>
      </style:paragraph-properties>
    </style:style>
    <style:style style:name="P18" style:parent-style-name="內文" style:family="paragraph">
      <style:paragraph-properties fo:margin-left="0.3937in" fo:text-indent="0.3937in">
        <style:tab-stops/>
      </style:paragraph-properties>
      <style:text-properties style:letter-kerning="false"/>
    </style:style>
    <style:style style:name="P19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就業安定基金、勞工保險局作業基金、勞工退休基金(舊制)、勞工退休基金(新制)及積欠工資墊償基金109年度預算評估報告</text:p>
      <text:p text:style-name="P7"><text:bookmark-start text:name="_Toc464050463"/><text:bookmark-start text:name="_Toc522198793"/><text:bookmark-start text:name="_Toc368408370"/><text:bookmark-start text:name="_Toc398912184"/><text:bookmark-start text:name="_Toc433032028"/>勞動部主管基金包括：特別收入基金性質之就業安定基金，作業基金性質之勞工保險局作業基金，以及信託基金性質之勞工退休基金(舊制)、勞工退休基金(新制)及積欠工資墊償基金。</text:p>
      <text:p text:style-name="P8"><text:bookmark-start text:name="_Toc519156728"/><text:bookmark-start text:name="_Toc20831333"/><text:bookmark-end text:name="_Toc368408370"/><text:bookmark-end text:name="_Toc398912184"/><text:bookmark-end text:name="_Toc433032028"/>五、青年就業領航計畫106及107年度實際成效與預期目標落差甚大，允宜就職缺內容及執行方式檢討調整<text:bookmark-end text:name="_Toc20831333"/></text:p>
      <text:p text:style-name="P9">就業安定基金109年度「促進國民就業」計畫項下「就業服務業務」編列辦理青年就業領航計畫2億8,805萬3千元。經查：</text:p>
      <text:p text:style-name="P10">(一)青年就業領航計畫</text:p>
      <text:p text:style-name="P11">教育部與勞動部自106年起共同推動「青年教育與就業儲蓄帳戶方案」與「青年就業領航計畫」，協助高中職應屆畢業生順利進入職場，勞動部爰於就業安定基金106年度至108年度青年就業領航計畫分別編列2億3,000萬元、5億0,605萬1千元及3億1,219萬4千元，用以補助事業單位培訓費用及補助青年穩定就業津貼等經費，109年度係持續協助106至108年度參加計畫青年穩定就業，預算內容如下：</text:p>
      <text:p text:style-name="P12">1.<text:tab/>穩定就業津貼：預計補助2,700人(含106年度300人、107年度1,200人、108年度1,200人)，預算為1億5,450萬元。</text:p>
      <text:p text:style-name="P13">2.<text:tab/>工作崗位訓練：預計補助2,400人(含107年度1,200人及108年度1,200人)，預算為1億1,400萬元。</text:p>
      <text:p text:style-name="P14">3.<text:tab/>管理系統：預算為451萬4千元。</text:p>
      <text:p text:style-name="P15">4.<text:tab/>勞務及行政管理：預算為1,503萬9千元。</text:p>
      <text:p text:style-name="P16">(二)106及107年度實際成效與預期目標差距甚大</text:p>
      <text:p text:style-name="P17">該計畫106年度預計每年5,000人申請適用，查教育部推<text:soft-page-break/>薦申請參加本計畫之青年共計2,383人，確認有意願參加者783人，後經媒合錄用者僅744人；107年度預計每年1,500人申請適用，查教育部推薦申請參加本計畫之青年共計2,351人，確認有意願參加者811人，後經媒合錄用者僅791人，106及107年度媒合錄用人數分別僅為預計目標之14.88%及52.73%，與預計目標差距甚大，計畫內容恐未切合青年需求。</text:p>
      <text:p text:style-name="P18">綜上，為協助高中職畢業生培養就業力，並提供進入職場之多元管道，爰辦理青年就業領航計畫，惟106及107年度原預計分別約5,000名及1,500名高中職畢業生適用參加該計畫，實際經媒合錄用者僅分別744人及791人，與預期落差甚大，允宜就職缺內容及執行方式檢討調整。</text:p>
      <text:p text:style-name="P19"><text:bookmark-end text:name="_Toc464050463"/><text:bookmark-end text:name="_Toc522198793"/><text:bookmark-end text:name="_Toc5191567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 style:parent-style-name="一下內文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ListParagraph" style:display-name="List Paragraph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標楷體" style:font-name-asian="華康楷書體W5外字集" style:font-name-complex="New Gulim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2" style:family="text">
      <style:text-properties fo:font-weight="normal" style:font-weight-asian="normal" fo:font-size="16pt" style:font-size-asian="16pt" style:font-size-complex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10-02T01:43:00Z</meta:creation-date>
    <dc:date>2019-10-02T01:43:00Z</dc:date>
    <meta:print-date>2019-10-01T06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1001" meta:row-count="7" meta:non-whitespace-character-count="853"/>
  </office:meta>
</office:document-meta>
</file>